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Times New Roman" style:font-name-asian="標楷體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1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2" style:family="text">
      <style:text-properties style:font-name="Times New Roman" style:font-name-asian="標楷體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星雲大師：如何教育孩子</text:span></text:p>
      <text:p text:style-name="P2"><text:span text:style-name="T2"><text:s/>2015.12.21</text:span></text:p>
      <text:p text:style-name="P3"/>
      <text:p text:style-name="P5"><text:span text:style-name="T2">如今很多家庭只生育一個孩子。由於父母對孩子過分溺愛，或因教育不當而令他們成長不健全，不懂得與人相處。另外，更有</text:span><text:bookmark text:name="_GoBack"/><text:span text:style-name="T2">許多問題家庭形成所謂的“問題兒童”。請問大師，現代父母應該如何教育孩子?</text:span></text:p>
      <text:p text:style-name="P4"/>
      <text:p text:style-name="P5"><text:span text:style-name="T2">　　答：中國大陸為實施“一胎制”，造成“四二一”家庭(夫妻兩人，撫養四個老人、一個孩子)日益增多，對社會生活、家庭倫理都產生不少影響。</text:span></text:p>
      <text:p text:style-name="P4"/>
      <text:p text:style-name="P5"><text:span text:style-name="T2">　　父母的家庭教育，對孩子人格的養成、道德觀念的建立、身心的成長等等，都具有舉足輕重的影響力。如前面所言，由於時代、環境的變遷，家庭結構產生許多變化，有單親家庭，有由祖父母撫養孫子的隔代家庭，有父或母再婚，與繼父(母)同住的家庭，有迎娶外籍新娘的家庭……。不能否認，這些不同於一般傳統觀念所認定的家庭，確實比較容易產生“問題兒童”。</text:span></text:p>
      <text:p text:style-name="P4"/>
      <text:p text:style-name="P5"><text:span text:style-name="T2">　　但也不是絕對的，如美國前總統柯林頓即是出身單身家庭;中國的孟子幼年喪父，由母親扶養長大，在母親賢慧的教育下，留下“孟母三遷”、“斷機教子”的美談;唐宋八大家之首的韓愈，三歲時就父母雙亡，由兄嫂撫養長大，他在貧困中刻苦自學，而有“文起八代之衰，道濟天下之溺”的文學成就。</text:span></text:p>
      <text:p text:style-name="P4"/>
      <text:p text:style-name="P5"><text:span text:style-name="T2">　　佛教裡有不少祖師大德，也是成長於不健全的家庭，如致力整頓僧制，改革佛教的民初佛教領袖太虛大師，他二歲喪父，五歲時母親改嫁，由外婆撫養長大;日本曹洞宗初祖道元禅師三歲喪父，八歲亡母，童年即體悟人世無常及人情冷暖，因而發心向道。所以，只要自己肯立志向上，發憤圖強，依然能從貧瘠惡劣的環境中，創造出美好的前程。</text:span></text:p>
      <text:p text:style-name="P4"/>
      <text:p text:style-name="P5"><text:span text:style-name="T2">　　相反的，如“四二一”家庭中，被父母、祖父母“三千寵愛在一身”的獨生子，所得到的關心、教育和投資必然最多，但是也造就出不少依賴性強、嬌貴、蠻橫、不知感恩、不懂禮貌的小孩。</text:span></text:p>
      <text:p text:style-name="P4"/>
      <text:p text:style-name="P5"><text:span text:style-name="T2">　　目前家庭教育的一些現象和問題，如有的父母每天忙於工作，讓孩子自由發展，由電視節目、大量物質，填充孩子的時間與心靈需求;有的孩子由祖父母照顧，而祖父母大多采取“滿足式”教育，對孫子有求必應;有的孩子由菲傭、印傭照顧，生活無慮，但易出現語言發展遲緩、情緒不穩定的缺陷，以及情感寄托上的落差。或者交給托兒所，而托兒機構良莠不齊，又是一個褓姆照顧多個小孩，無法關注個別的需要。</text:span></text:p>
      <text:p text:style-name="P4"/>
      <text:p text:style-name="P5"><text:span text:style-name="T2">　　不論哪一種家庭背景，都不是影響孩子健康成長的絕對因素。小孩子觀念錯誤、行為偏差，往往是父母造成的。父母的身教很重要，歷史上，許多名人所以能夠功成名就，都要歸功於良好的家教，例如美國的華盛頓砍了櫻桃樹，坦誠認錯，父親稱贊他誠實。佛教對子女的教育也非常重視，佛陀在《長阿含經》卷十一裡，告訴父母教育兒女應該：“一者制子不聽為惡。二者指授示其善處。三者慈愛入骨徹髓。四者為子求善婚娶。五者隨時供給所須。”因此，養育子女除了疼愛、撫養，還要教育他們去惡行善，方是為人父母之道。</text:span></text:p>
      <text:p text:style-name="P4"/>
      <text:p text:style-name="P5"><text:span text:style-name="T2">　　總之，父母對孩子的家庭教育，必須養成他們正常的生活、處世的誠信、良好的習慣、接受的性格，及培養感恩、忍耐、禮貌、合群、勤勞的美德。尤其要維護孩子的自尊心，不可以經常肆意的諷刺他、譏嘲他、責備他、歧視他，要用同事攝尊重子女的人格發展，幫助他們建立正確的信仰及人生觀、價值觀。</text:span></text:p>
      <text:p text:style-name="P4"/>
      <text:p text:style-name="P5"><text:span text:style-name="T2">資料來源: </text:span><text:a xlink:type="simple" xlink:href="http://big5.xuefo.net/nr/article31/314924.html" text:style-name="Internet_20_link" text:visited-style-name="Visited_20_Internet_20_Link"><text:span text:style-name="Internet_20_link"><text:span text:style-name="T2">http://big5.xuefo.net/nr/article31/314924.html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日期_20_字元" style:display-name="日期 字元" style:family="text" style:parent-style-name="Default_20_Paragraph_20_Font" loext:linked-style-name="Dat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in</meta:initial-creator>
    <dc:creator>adin</dc:creator>
    <meta:editing-cycles>1</meta:editing-cycles>
    <meta:creation-date>2018-09-11T06:49:00</meta:creation-date>
    <dc:date>2018-09-11T06:52:00</dc:date>
    <meta:editing-duration>PT3M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12" meta:word-count="1261" meta:character-count="1334" meta:non-whitespace-character-count="1316"/>
    <meta:user-defined meta:name="AppVersion">14.0000</meta:user-defined>
    <meta:template xlink:type="simple" xlink:actuate="onRequest" xlink:title="Normal" xlink:href=""/>
  </office:meta>
</office:document-meta>
</file>