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TC Regular" svg:font-family="'PingFang TC Regular'" style:font-family-generic="roman" style:font-pitch="variable"/>
    <style:font-face style:name="PingFang TC Regular1" svg:font-family="'PingFang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page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2.12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bdc0bf" fo:padding="0.141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2" style:family="table-row">
      <style:table-row-properties style:min-row-height="0.538cm" fo:keep-together="auto"/>
    </style:style>
    <style:style style:name="表格1.A2" style:family="table-cell">
      <style:table-cell-properties fo:background-color="transparent" fo:padding="0.141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3" style:family="table-row">
      <style:table-row-properties style:min-row-height="5.48cm" fo:keep-together="auto"/>
    </style:style>
    <style:style style:name="表格1.A3" style:family="table-cell">
      <style:table-cell-properties fo:background-color="#f5f5f5" fo:padding="0.141cm" fo:border="0.5pt solid #000000">
        <style:background-image/>
      </style:table-cell-properties>
    </style:style>
    <style:style style:name="表格1.4" style:family="table-row">
      <style:table-row-properties style:min-row-height="0.531cm" fo:keep-together="auto"/>
    </style:style>
    <style:style style:name="表格1.A4" style:family="table-cell">
      <style:table-cell-properties fo:background-color="transparent" fo:padding="0.141cm" fo:border="0.5pt solid #000000">
        <style:background-image/>
      </style:table-cell-properties>
    </style:style>
    <style:style style:name="表格1.5" style:family="table-row">
      <style:table-row-properties style:min-row-height="6.276cm" fo:keep-together="auto"/>
    </style:style>
    <style:style style:name="表格1.6" style:family="table-row">
      <style:table-row-properties style:min-row-height="0.506cm" fo:keep-together="auto"/>
    </style:style>
    <style:style style:name="表格1.7" style:family="table-row">
      <style:table-row-properties style:min-row-height="7.941cm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1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PingFang TC Regular" fo:font-size="10pt" style:font-name-asian="PingFang TC Regular1" style:font-size-asian="10pt" style:font-name-complex="PingFang TC Regular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1"><text:bookmark text:name="_GoBack"/><text:span text:style-name="T1">姓名</text:span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1"><text:span text:style-name="T1">年級</text:span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1"><text:span text:style-name="T1">學校</text:span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1"><text:span text:style-name="T1">性別</text:span></text:p>
            </table:table-cell>
            <table:table-cell table:style-name="表格1.A1"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2" table:number-columns-spanned="8" office:value-type="string">
            <text:p text:style-name="P1"><text:span text:style-name="T1">個人介紹（限</text:span><text:span text:style-name="T3">500</text:span><text:span text:style-name="T1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"><text:span text:style-name="T1">報名動機（限</text:span><text:span text:style-name="T3">500</text:span><text:span text:style-name="T1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1"><text:span text:style-name="T1">對法律時事之看法（自由選擇議題，限制</text:span><text:span text:style-name="T3">700</text:span><text:span text:style-name="T1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TC Regular" svg:font-family="'PingFang TC Regular'" style:font-family-generic="roman" style:font-pitch="variable"/>
    <style:font-face style:name="PingFang TC Regular1" svg:font-family="'PingFang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伶伊</meta:initial-creator>
    <dc:creator>admin</dc:creator>
    <meta:editing-cycles>2</meta:editing-cycles>
    <meta:creation-date>2023-04-06T00:49:00</meta:creation-date>
    <dc:date>2023-04-06T00:49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7" meta:word-count="51" meta:character-count="57" meta:non-whitespace-character-count="57"/>
    <meta:user-defined meta:name="AppVersion">16.0000</meta:user-defined>
    <meta:template xlink:type="simple" xlink:actuate="onRequest" xlink:title="Normal" xlink:href=""/>
  </office:meta>
</office:document-meta>
</file>