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康楷體W5" svg:font-family="華康康楷體W5" style:font-family-generic="roman" style:font-pitch="variable"/>
    <style:font-face style:name="華康康楷體W51" svg:font-family="華康康楷體W5" style:font-family-generic="system" style:font-pitch="variable"/>
    <style:font-face style:name="華康楷書體W7" svg:font-family="華康楷書體W7" style:font-family-generic="system" style:font-pitch="variable"/>
    <style:font-face style:name="金梅毛流行國際碼" svg:font-family="金梅毛流行國際碼" style:font-family-generic="roman" style:font-pitch="variable"/>
    <style:font-face style:name="金梅毛流行國際碼1" svg:font-family="金梅毛流行國際碼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orphans="2" fo:widows="2" fo:background-color="#ffffff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false" fo:orphans="2" fo:widows="2" fo:text-indent="0.988cm" style:auto-text-indent="false" fo:background-color="#ffffff"/>
    </style:style>
    <style:style style:name="T1" style:family="text">
      <style:text-properties style:font-name="金梅毛流行國際碼" fo:font-size="16pt" style:letter-kerning="false" style:font-name-asian="金梅毛流行國際碼1" style:font-size-asian="16pt" style:language-asian="zh" style:country-asian="HK" style:font-name-complex="新細明體" style:font-size-complex="16pt"/>
    </style:style>
    <style:style style:name="T2" style:family="text">
      <style:text-properties style:font-name="金梅毛流行國際碼" fo:font-size="16pt" style:letter-kerning="false" style:font-name-asian="金梅毛流行國際碼1" style:font-size-asian="16pt" style:font-name-complex="新細明體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language-asian="zh" style:country-asian="HK" style:font-size-complex="12pt"/>
    </style:style>
    <style:style style:name="T5" style:family="text">
      <style:text-properties style:font-name="標楷體" style:letter-kerning="false" style:font-name-asian="標楷體1" style:font-name-complex="新細明體" style:font-size-complex="12pt"/>
    </style:style>
    <style:style style:name="T6" style:family="text">
      <style:text-properties style:font-name="微軟正黑體" style:letter-kerning="false" style:font-name-asian="微軟正黑體1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撿雞蛋</text:span></text:p>
      <text:p text:style-name="P2"><text:span text:style-name="T3">輔導</text:span><text:span text:style-name="T4">文粹</text:span><text:span text:style-name="T3">–</text:span><text:span text:style-name="T4">生涯教育</text:span></text:p>
      <text:p text:style-name="P4"><text:span text:style-name="T5">一九四五年仲夏，我四歲，美軍空襲當時日本殖民地臺灣。我們舉家遷居高雄縣一個長滿青翠綠竹和樹林的靜謐村落－田草埔。那個物資貧乏的戰時，在樹林中蓋個簡陋的雞舍，養兩隻母雞，母雞下的蛋，常常就是我們一家七口餐桌上唯一的主菜。</text:span></text:p>
      <text:p text:style-name="P4"><text:span text:style-name="T5">一個雨後的傍晚，我像往常一樣去雞舍撿蛋，一路上又蹦又跳，回家時，兩隻小手各握著一顆溫熱雞蛋，分奔地模擬飛機俯衝，天雨路滑，我跌了一跤，蛋也破了，雖然我努力的想把蛋黃捧起，卻做不到。回家之後，我就靜怯地站在廚房邊，不知如何是好。媽媽問我雞蛋呢？我答不出話來，媽媽自然就知道了，那天當然被狠打了一頓。</text:span></text:p>
      <text:p text:style-name="P4"><text:span text:style-name="T5">第二天我又像往常一樣蹲在雞舍旁，一會兒母雞下了蛋，但我望著新鮮的蛋許久，就是不敢撿起來。當我兩手空空回家站在廚房邊，媽媽問我，蛋呢？我說還在雞舍裡。她說：為什麼不撿回來？二哥在旁嚷著別讓我去撿，但媽媽還是溫柔而堅定地要我再去撿，我當然也就小心翼翼地圓滿完成任務。</text:span></text:p>
      <text:p text:style-name="P4"><text:span text:style-name="T5">十幾年後的某一天，偶然想起，問媽媽為什麼第二天還讓我去撿？她說：「你不是沒有能力做好這件事，只是不小心。假若犯錯後，就不再給你機會，你將永遠留下失敗的記憶，而這種挫敗的感覺會變成永久的傷痕。如果一個人凡事只能犯一次錯，那麼他的生命就會留下無數傷痕。這樣長大的孩子，絕不會是一個心</text:span><text:bookmark-start text:name="_GoBack"/><text:span text:style-name="T5">理</text:span><text:bookmark-end text:name="_GoBack"/><text:span text:style-name="T5">健康的人，更不會是個有信心的人。」</text:span></text:p>
      <text:p text:style-name="P4"><text:span text:style-name="T5">我們難免會遇到挫折和困難，你是不是因此就氣餒了呢？其實只要在順境的時候知福、惜福，在逆境時面對它、接受它、處理它、放下它，努力克服困難，便能建立自信，完成自我的肯定。也唯有勇於接受困難、面對困難，才是對治困難的妙法，也才能從中得到他人對自己的肯定！</text:span></text:p>
      <text:p text:style-name="P3"><text:span text:style-name="T5"> 取材改編自「大智慧過生活 第一冊：撿雞蛋，作者：施明德」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康楷體W5" svg:font-family="華康康楷體W5" style:font-family-generic="roman" style:font-pitch="variable"/>
    <style:font-face style:name="華康康楷體W51" svg:font-family="華康康楷體W5" style:font-family-generic="system" style:font-pitch="variable"/>
    <style:font-face style:name="華康楷書體W7" svg:font-family="華康楷書體W7" style:font-family-generic="system" style:font-pitch="variable"/>
    <style:font-face style:name="金梅毛流行國際碼" svg:font-family="金梅毛流行國際碼" style:font-family-generic="roman" style:font-pitch="variable"/>
    <style:font-face style:name="金梅毛流行國際碼1" svg:font-family="金梅毛流行國際碼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5</meta:editing-cycles>
    <meta:print-date>2021-02-22T03:15:00</meta:print-date>
    <meta:creation-date>2021-02-22T02:56:00</meta:creation-date>
    <dc:date>2021-02-22T03:15:00</dc:date>
    <meta:editing-duration>PT1M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8" meta:word-count="707" meta:character-count="710" meta:non-whitespace-character-count="708"/>
    <meta:user-defined meta:name="AppVersion">14.0000</meta:user-defined>
    <meta:template xlink:type="simple" xlink:actuate="onRequest" xlink:title="Normal" xlink:href=""/>
  </office:meta>
</office:document-meta>
</file>