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27"/>
    </style:style>
    <style:style style:name="P3" style:family="paragraph" style:parent-style-name="Standard">
      <style:paragraph-properties fo:line-height="0.917cm"/>
    </style:style>
    <style:style style:name="P4" style:family="paragraph" style:parent-style-name="Standard">
      <style:paragraph-properties fo:margin-left="1.27cm" fo:margin-right="0cm" fo:line-height="0.917cm" fo:orphans="2" fo:widows="2" fo:text-indent="-1.27cm" style:auto-text-indent="false">
        <style:tab-stops>
          <style:tab-stop style:position="1.27cm"/>
        </style:tab-stops>
      </style:paragraph-properties>
    </style:style>
    <style:style style:name="P5" style:family="paragraph" style:parent-style-name="Standard">
      <style:paragraph-properties fo:margin-left="1.27cm" fo:margin-right="0cm" fo:line-height="0.917cm" fo:orphans="2" fo:widows="2" fo:text-indent="-0.423cm" style:auto-text-indent="false">
        <style:tab-stops>
          <style:tab-stop style:position="1.27cm"/>
        </style:tab-stops>
      </style:paragraph-properties>
    </style:style>
    <style:style style:name="P6" style:family="paragraph" style:parent-style-name="Standard">
      <style:paragraph-properties fo:margin-left="0cm" fo:margin-right="0cm" fo:line-height="0.917cm" fo:orphans="2" fo:widows="2" fo:text-indent="0.847cm" style:auto-text-indent="false">
        <style:tab-stops>
          <style:tab-stop style:position="1.27cm"/>
        </style:tab-stops>
      </style:paragraph-properties>
    </style:style>
    <style:style style:name="P7" style:family="paragraph" style:parent-style-name="Standard">
      <style:paragraph-properties fo:margin-left="0cm" fo:margin-right="0cm" fo:line-height="0.917cm" fo:orphans="2" fo:widows="2" fo:text-indent="0.847cm" style:auto-text-indent="false"/>
    </style:style>
    <style:style style:name="P8" style:family="paragraph" style:parent-style-name="Standard">
      <style:paragraph-properties fo:margin-left="1.769cm" fo:margin-right="0cm" fo:line-height="0.917cm" fo:orphans="2" fo:widows="2" fo:text-indent="-0.847cm" style:auto-text-indent="false"/>
    </style:style>
    <style:style style:name="P9" style:family="paragraph" style:parent-style-name="Standard">
      <style:paragraph-properties fo:margin-left="1.27cm" fo:margin-right="0cm" fo:line-height="0.917cm" fo:text-align="justify" style:justify-single-word="false" fo:orphans="2" fo:widows="2" fo:text-indent="-1.27cm" style:auto-text-indent="fals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line-height="0.917cm"/>
      <style:text-properties fo:color="#333333" loext:opacity="100%" style:font-name="標楷體" style:font-name-asian="標楷體" style:font-name-complex="Tahoma"/>
    </style:style>
    <style:style style:name="P11" style:family="paragraph" style:parent-style-name="Standard">
      <style:paragraph-properties fo:margin-left="1.27cm" fo:margin-right="0cm" fo:line-height="0.917cm" fo:orphans="2" fo:widows="2" fo:text-indent="-0.423cm" style:auto-text-indent="false">
        <style:tab-stops>
          <style:tab-stop style:position="1.27cm"/>
        </style:tab-stops>
      </style:paragraph-properties>
      <style:text-properties fo:color="#000000" loext:opacity="100%" style:font-name="標楷體" style:letter-kerning="false" style:font-name-asian="標楷體" style:font-name-complex="新細明體1"/>
    </style:style>
    <style:style style:name="P12" style:family="paragraph" style:parent-style-name="Standard">
      <style:paragraph-properties fo:margin-left="1.27cm" fo:margin-right="0cm" fo:line-height="0.917cm" fo:orphans="2" fo:widows="2" fo:text-indent="-1.27cm" style:auto-text-indent="false">
        <style:tab-stops>
          <style:tab-stop style:position="1.27cm"/>
        </style:tab-stops>
      </style:paragraph-properties>
      <style:text-properties fo:color="#000000" loext:opacity="100%" style:font-name="標楷體" style:letter-kerning="false" style:font-name-asian="標楷體" style:font-name-complex="新細明體1"/>
    </style:style>
    <style:style style:name="T1" style:family="text">
      <style:text-properties fo:color="#333333" loext:opacity="100%" style:font-name="標楷體" fo:font-size="16pt" style:font-name-asian="標楷體" style:font-size-asian="16pt" style:font-name-complex="Tahoma" style:font-size-complex="16pt"/>
    </style:style>
    <style:style style:name="T2" style:family="text">
      <style:text-properties fo:color="#333333" loext:opacity="100%" style:font-name="標楷體" fo:font-size="16pt" style:font-name-asian="標楷體" style:font-size-asian="16pt" style:font-name-complex="Tahoma" style:font-size-complex="16pt"/>
    </style:style>
    <style:style style:name="T3" style:family="text">
      <style:text-properties fo:color="#333333" loext:opacity="100%" style:font-name="標楷體" fo:font-size="11pt" style:font-name-asian="標楷體" style:font-size-asian="11pt" style:font-name-complex="Tahoma" style:font-size-complex="11pt"/>
    </style:style>
    <style:style style:name="T4" style:family="text">
      <style:text-properties fo:color="#333333" loext:opacity="100%" style:font-name="標楷體" style:font-name-asian="標楷體" style:font-name-complex="Tahoma"/>
    </style:style>
    <style:style style:name="T5" style:family="text">
      <style:text-properties fo:color="#333333" loext:opacity="100%" style:font-name="標楷體" style:font-name-asian="標楷體" style:font-name-complex="Tahoma"/>
    </style:style>
    <style:style style:name="T6" style:family="text">
      <style:text-properties fo:color="#333333" loext:opacity="100%" style:font-name="Tahoma" style:font-name-complex="Tahoma"/>
    </style:style>
    <style:style style:name="T7" style:family="text">
      <style:text-properties fo:color="#000000" loext:opacity="100%" style:font-name="標楷體" style:letter-kerning="false" style:font-name-asian="標楷體" style:font-name-complex="標楷體"/>
    </style:style>
    <style:style style:name="T8" style:family="text">
      <style:text-properties fo:color="#000000" loext:opacity="100%" style:font-name="標楷體" style:letter-kerning="false" style:font-name-asian="標楷體" style:font-name-complex="新細明體1"/>
    </style:style>
    <style:style style:name="T9" style:family="text">
      <style:text-properties fo:color="#000000" loext:opacity="100%" style:letter-kerning="false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佛光山學校財團法人高雄市普門高級中學</text:span></text:p>
      <text:p text:style-name="P1"><text:span text:style-name="T1">推動兒少保護及</text:span><text:span text:style-name="T1">高風險家庭關懷輔導實施計畫</text:span></text:p>
      <text:p text:style-name="P3"><text:span text:style-name="T6"><text:line-break/></text:span><text:span text:style-name="T4">一</text:span><text:span text:style-name="T7">、</text:span><text:span text:style-name="T4">依據：</text:span><text:span text:style-name="T4">（一）</text:span><text:span text:style-name="T4">內政部「推動高風險家庭關懷輔導處遇實施計畫」</text:span><text:span text:style-name="T4">。</text:span></text:p>
      <text:p text:style-name="P10">　　　 　（二）依據本校學生憂鬱及自我傷害防治實施計畫辦理。</text:p>
      <text:p text:style-name="P4"><text:span text:style-name="T7">二、</text:span><text:span text:style-name="T8">實施目的：及早篩選發現遭遇困難或有需求之高風險家庭，轉介社政單位主動提</text:span></text:p>
      <text:p text:style-name="P11">供預防性服務方案，以預防兒童少年虐待、家庭暴力及性侵害事件發生。</text:p>
      <text:p text:style-name="P4"><text:span text:style-name="T7">三、</text:span><text:span text:style-name="T8">實施對象：依高風險家庭評估表篩選轉介高風險家庭及兒童少年。</text:span></text:p>
      <text:p text:style-name="P4"><text:span text:style-name="T7">四、</text:span><text:span text:style-name="T8">實施內容：</text:span></text:p>
      <text:p text:style-name="P12">　　（一）每學期辦理兒少保護及高風險家庭篩檢研習，讓各班導師了解兒少保護及</text:p>
      <text:p text:style-name="P12">　　　　　高風險評估因素。</text:p>
      <text:p text:style-name="P5"><text:span text:style-name="T8">（二）向學校相關單位申請各項資源補助</text:span></text:p>
      <text:p text:style-name="P5"><text:span text:style-name="T8">（三）轉介專業人員關懷訪視，為個案家庭做需求評估、尋求資源、安排轉介、</text:span></text:p>
      <text:p text:style-name="P5"><text:span text:style-name="T8">　　　督導服務、追蹤評估等，提供支持性、補充性服務、建立完整家庭功能服</text:span></text:p>
      <text:p text:style-name="P5"><text:span text:style-name="T8">　　　務。</text:span></text:p>
      <text:p text:style-name="P6"><text:span text:style-name="T8">（四）辦理親職教育活動及增強父母或照顧者親職知能之服務。</text:span></text:p>
      <text:p text:style-name="P7"><text:span text:style-name="T8">（五）結合民間社會福利資源協助案主改善困境。</text:span></text:p>
      <text:p text:style-name="P8"><text:span text:style-name="T8">（六）輔導進入社會救助系統、中低收入兒童少年生活補助、弱勢家庭兒童及少</text:span></text:p>
      <text:p text:style-name="P8"><text:span text:style-name="T8">　　　年緊急生活扶助、托育補助及早期療育。</text:span></text:p>
      <text:p text:style-name="P7"><text:span text:style-name="T8">（七）辦理兒少保護及高風險家庭宣導，強化高風險家庭篩檢轉介機能。</text:span></text:p>
      <text:p text:style-name="P7"><text:span text:style-name="T8">（八）推動認輔制度，協助做好關懷工作。</text:span></text:p>
      <text:p text:style-name="P9"><text:span text:style-name="T7">五、</text:span><text:span text:style-name="T9"> </text:span><text:span text:style-name="T8">預期效益：建立兒少保護及高風險家庭通報與轉介機制，提供遭遇困難家庭預</text:span></text:p>
      <text:p text:style-name="P9"><text:span text:style-name="T8">　　　　　　　 防性服務方案，及早預防兒童少年虐待、家庭暴力及性侵害事件發</text:span></text:p>
      <text:p text:style-name="P9"><text:span text:style-name="T8">　　　　　　　 生。</text:span></text:p>
      <text:p text:style-name="P4"><text:span text:style-name="T7">六、</text:span><text:span text:style-name="T8">本計畫奉校長核定後實施，修正亦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54cm" fo:margin-left="2.3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新竹市磐石高中推動高風險家庭關懷輔導實施計畫            </dc:title>
    <dc:subject/>
    <meta:keyword/>
    <meta:initial-creator>user</meta:initial-creator>
    <meta:creation-date>2013-06-03T10:58:00</meta:creation-date>
    <dc:creator>ling</dc:creator>
    <dc:date>2013-06-03T10:58:00</dc:date>
    <meta:print-date>2013-06-03T10:58:00</meta:print-date>
    <meta:editing-cycles>2</meta:editing-cycles>
    <meta:document-statistic meta:table-count="0" meta:image-count="0" meta:object-count="0" meta:page-count="1" meta:paragraph-count="24" meta:word-count="571" meta:character-count="610" meta:non-whitespace-character-count="571"/>
    <meta:generator>LibreOffice/7.4.0.3$Windows_X86_64 LibreOffice_project/f85e47c08ddd19c015c0114a68350214f7066f5a</meta:generator>
  </office:meta>
</office:document-meta>
</file>