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6pt" style:font-size-asian="16pt" style:font-name-complex="標楷體" style:font-size-complex="16pt"/>
    </style:style>
    <style:style style:name="P3" style:family="paragraph" style:parent-style-name="Standard">
      <style:paragraph-properties fo:margin-top="0.127cm" fo:margin-bottom="0cm" style:contextual-spacing="false" fo:line-height="0.423cm"/>
    </style:style>
    <style:style style:name="P4" style:family="paragraph" style:parent-style-name="Standard">
      <style:paragraph-properties fo:margin-top="0.127cm" fo:margin-bottom="0cm" style:contextual-spacing="false" fo:line-height="0.423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.127cm" fo:margin-bottom="0cm" style:contextual-spacing="false" fo:line-height="0.423cm"/>
    </style:style>
    <style:style style:name="P6" style:family="paragraph" style:parent-style-name="Standard">
      <style:paragraph-properties fo:margin-left="4.357cm" fo:margin-right="0cm" fo:margin-top="0.127cm" fo:margin-bottom="0cm" style:contextual-spacing="false" fo:line-height="0.423cm" fo:text-indent="-4.357cm" style:auto-text-indent="false"/>
    </style:style>
    <style:style style:name="P7" style:family="paragraph" style:parent-style-name="Standard">
      <style:paragraph-properties fo:margin-left="4.357cm" fo:margin-right="0cm" fo:margin-top="0.127cm" fo:margin-bottom="0cm" style:contextual-spacing="false" fo:line-height="0.423cm" fo:text-indent="-4.357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.191cm" fo:margin-bottom="0cm" style:contextual-spacing="false" fo:line-height="0.423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name-complex="標楷體" style:font-size-complex="13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私立普門高級中學97學年度第二學期戒菸輔導實施辦法</text:span></text:p>
      <text:p text:style-name="P1"><text:span text:style-name="T2"><text:s text:c="56"/>2009.3.5</text:span></text:p>
      <text:p text:style-name="P2"/>
      <text:p text:style-name="P3">一、<text:span text:style-name="T3">依 <text:s text:c="2"/>據： (一) 本學年度生命教育推行委員會會議辦理。</text:span></text:p>
      <text:p text:style-name="P3"><text:span text:style-name="T4"><text:s text:c="14"/></text:span><text:span text:style-name="T3">(二) 本校春暉教育實施計劃辦理。</text:span></text:p>
      <text:p text:style-name="P3"><text:span text:style-name="T4"><text:s text:c="14"/></text:span><text:span text:style-name="T3">(三) 本學年度獎懲委員第一次會議辦理。</text:span></text:p>
      <text:p text:style-name="P4"/>
      <text:p text:style-name="P3"><text:span text:style-name="T3">二、目 <text:s text:c="2"/>的： (一) 透過戒煙教育輔導學生遠離殷害。</text:span></text:p>
      <text:p text:style-name="P3"><text:span text:style-name="T3">　　　　　 <text:s text:c="3"/>(二) 活動中講師告誡吸煙之害處。</text:span></text:p>
      <text:p text:style-name="P3"><text:span text:style-name="T4"><text:s text:c="14"/></text:span><text:span text:style-name="T3">(三) 煙害防治法規定。 <text:s text:c="12"/></text:span></text:p>
      <text:p text:style-name="P4"/>
      <text:p text:style-name="P3"><text:span text:style-name="T3">三、辦理時間：1.第一梯次3月06日(五) 13:30~14:30</text:span></text:p>
      <text:p text:style-name="P3"><text:span text:style-name="T4"><text:s text:c="14"/></text:span><text:span text:style-name="T3">2.第二梯次3月13日(五) 13:30~14:30</text:span></text:p>
      <text:p text:style-name="P4"/>
      <text:p text:style-name="P3"><text:span text:style-name="T3">四、實施對象：（一）第一梯次：國中組</text:span></text:p>
      <text:p text:style-name="P3"><text:span text:style-name="T4"><text:s text:c="13"/></text:span><text:span text:style-name="T3">（二）第二梯次：高中(職)組</text:span></text:p>
      <text:p text:style-name="P6"><text:span text:style-name="T4"><text:s text:c="13"/></text:span><text:span text:style-name="T3">（三）名單由學務處提供，以吸煙記過優先輔導，人數20名。</text:span></text:p>
      <text:p text:style-name="P7"/>
      <text:p text:style-name="P3"><text:span text:style-name="T3">五、地 <text:s text:c="3"/>點：本校閱覽室</text:span></text:p>
      <text:p text:style-name="P4"/>
      <text:p text:style-name="P3"><text:span text:style-name="T3">六、講 <text:s text:c="3"/>師：大樹鄉衛生所公衛護理師余雪招小姐</text:span></text:p>
      <text:p text:style-name="P4"/>
      <text:p text:style-name="P3"><text:span text:style-name="T3">七、講 <text:s text:c="3"/>題： 菸害知多少</text:span></text:p>
      <text:p text:style-name="P4"/>
      <text:p text:style-name="P3"><text:span text:style-name="T3">八、鐘 點 費：</text:span><text:span text:style-name="T5">2節×1600元＝3200元由輔導室預算支(講師捐出)</text:span></text:p>
      <text:p text:style-name="P3"/>
      <text:p text:style-name="P8"><text:span text:style-name="T3">九、其 <text:s text:c="3"/>他：（一）海報、power-point(電腦中心)</text:span></text:p>
      <text:p text:style-name="P8"><text:span text:style-name="T4"><text:s text:c="13"/></text:span><text:span text:style-name="T3">（二）講師茶水(輔導室)、學生秩序(教官)</text:span></text:p>
      <text:p text:style-name="P4"/>
      <text:p text:style-name="Standard"><text:span text:style-name="T3">十、本辦法呈請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六學年度第一學期</dc:title>
    <dc:subject/>
    <meta:keyword/>
    <dc:description/>
    <meta:initial-creator>user</meta:initial-creator>
    <meta:creation-date>2008-10-23T15:51:00</meta:creation-date>
    <dc:creator>www.abodisc.com</dc:creator>
    <dc:date>2009-03-06T15:02:00</dc:date>
    <meta:print-date>2009-03-06T15:01:00</meta:print-date>
    <meta:editing-cycles>29</meta:editing-cycles>
    <meta:editing-duration>PT1H43M</meta:editing-duration>
    <meta:document-statistic meta:table-count="0" meta:image-count="0" meta:object-count="0" meta:page-count="1" meta:paragraph-count="20" meta:word-count="354" meta:character-count="613" meta:non-whitespace-character-count="405"/>
    <meta:generator>LibreOffice/7.0.4.2$Windows_X86_64 LibreOffice_project/dcf040e67528d9187c66b2379df5ea4407429775</meta:generator>
  </office:meta>
</office:document-meta>
</file>