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margin-left="0.291cm" fo:margin-right="0.344cm" fo:margin-top="0.079cm" fo:margin-bottom="0.079cm" style:contextual-spacing="false" style:line-height-at-least="0.572cm" fo:text-align="end" style:justify-single-word="false" fo:orphans="2" fo:widows="2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288cm" fo:margin-right="0.34cm" style:line-height-at-least="0.572cm" fo:text-align="justify" style:justify-single-word="false" fo:orphans="2" fo:widows="2" fo:text-indent="0.423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291cm" fo:margin-right="0.344cm" style:line-height-at-least="0.572cm" fo:text-align="justify" style:justify-single-word="false" fo:orphans="2" fo:widows="2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.344cm" style:line-height-at-least="0.572cm" fo:text-align="justify" style:justify-single-word="false" fo:orphans="2" fo:widows="2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289cm" fo:margin-right="0.34cm" style:line-height-at-least="0.572cm" fo:text-align="justify" style:justify-single-word="false" fo:orphans="2" fo:widows="2" fo:text-indent="0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293cm" fo:margin-right="0.344cm" style:line-height-at-least="0.572cm" fo:text-align="justify" style:justify-single-word="false" fo:orphans="2" fo:widows="2" fo:text-indent="0.423cm" style:auto-text-indent="false" fo:background-color="#ffffff"/>
    </style:style>
    <style:style style:name="T1" style:family="text">
      <style:text-properties fo:color="#000000" loext:opacity="100%" style:font-name="華康寶風體W4" fo:font-size="26pt" style:letter-kerning="true" style:font-name-asian="華康寶風體W41" style:font-size-asian="26pt" style:font-name-complex="新細明體1" style:font-size-complex="26pt" style:font-weight-complex="bold"/>
    </style:style>
    <style:style style:name="T2" style:family="text">
      <style:text-properties fo:color="#000000" loext:opacity="100%" style:font-name="Verdana" fo:font-size="7.5pt" style:letter-kerning="false" style:font-name-asian="新細明體1" style:font-size-asian="7.5pt" style:font-name-complex="新細明體1" style:font-size-complex="7.5pt"/>
    </style:style>
    <style:style style:name="T3" style:family="text">
      <style:text-properties fo:color="#000000" loext:opacity="100%" style:font-name="Verdana" style:letter-kerning="false" style:font-name-asian="新細明體1" style:font-name-complex="新細明體1" style:font-size-complex="12pt"/>
    </style:style>
    <style:style style:name="T4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成長的印記</text:span></text:h>
      <text:p text:style-name="P2"><text:span text:style-name="T5">輔導</text:span><text:span text:style-name="T6">文粹</text:span><text:span text:style-name="T5">–</text:span><text:span text:style-name="T6">生命教育</text:span></text:p>
      <text:p text:style-name="P3"><text:span text:style-name="T3">我的額頭</text:span><text:span text:style-name="T4"> </text:span><text:span text:style-name="T3">有一道縫線的疤痕</text:span><text:span text:style-name="T4">  </text:span><text:span text:style-name="T3">長約三公分</text:span></text:p>
      <text:p text:style-name="P4"><text:span text:style-name="T3">雖然</text:span><text:span text:style-name="T4"> </text:span><text:span text:style-name="T3">時日久遠</text:span><text:span text:style-name="T4"> </text:span><text:span text:style-name="T3">不仔細看</text:span><text:span text:style-name="T4"> </text:span><text:span text:style-name="T3">不易發現</text:span><text:span text:style-name="T4">，</text:span><text:span text:style-name="T3">我卻永遠記得，它是怎麼來的</text:span></text:p>
      <text:p text:style-name="P4"><text:span text:style-name="T3">唸幼稚園的時候</text:span><text:span text:style-name="T4"> </text:span><text:span text:style-name="T3">有一天</text:span><text:span text:style-name="T4"> </text:span><text:span text:style-name="T3">疼愛我們的阿伯公來我家，正在外頭玩耍的我</text:span><text:span text:style-name="T4"> </text:span><text:span text:style-name="T3">老遠看到</text:span><text:span text:style-name="T4"> </text:span><text:span text:style-name="T3">興奮的跑回家向媽媽報訊，跑得太快</text:span><text:span text:style-name="T4"> </text:span><text:span text:style-name="T3">一個踉蹌</text:span><text:span text:style-name="T4"> </text:span><text:span text:style-name="T3">被圍牆外的門檻絆倒</text:span><text:span text:style-name="T4"> ，</text:span><text:span text:style-name="T3">額頭撞地</text:span><text:span text:style-name="T4"> </text:span><text:span text:style-name="T3">血流如注 媽媽被我的哭聲嚇到，立刻奔出來</text:span><text:span text:style-name="T4"> </text:span><text:span text:style-name="T3">抱著我</text:span><text:span text:style-name="T4"> </text:span><text:span text:style-name="T3">跑到外面馬路攔三輪車</text:span></text:p>
      <text:p text:style-name="P5"><text:span text:style-name="T3">  一路嚎啕大哭到診所</text:span><text:span text:style-name="T4"> </text:span><text:span text:style-name="T3">醫生沒打麻醉針，就像縫衣服一樣</text:span><text:span text:style-name="T4"> </text:span><text:span text:style-name="T3">幫我縫了幾針</text:span></text:p>
      <text:p text:style-name="P4"><text:span text:style-name="T3">痛徹心扉的我</text:span><text:span text:style-name="T4"> </text:span><text:span text:style-name="T3">猶記得那陣呼天搶地</text:span><text:span text:style-name="T4">……..</text:span></text:p>
      <text:p text:style-name="P4"><text:span text:style-name="T3">回家路上</text:span><text:span text:style-name="T4"> </text:span><text:span text:style-name="T3">媽媽牽著我的手</text:span><text:span text:style-name="T4"> </text:span><text:span text:style-name="T3">經過水果攤，心疼的問我</text:span><text:span text:style-name="T4"> </text:span><text:span text:style-name="T3">要不要吃蘋果</text:span></text:p>
      <text:p text:style-name="P4"><text:span text:style-name="T3">盯著又紅又香的日本大蘋果</text:span><text:span text:style-name="T4"> </text:span><text:span text:style-name="T3">那是幾年也難得一嚐的高級品</text:span></text:p>
      <text:p text:style-name="P4"><text:span text:style-name="T3">我掛著兩行淚</text:span><text:span text:style-name="T4"> </text:span><text:span text:style-name="T3">用力的點頭</text:span><text:span text:style-name="T4">……. </text:span><text:span text:style-name="T3">抱著戰利品</text:span><text:span text:style-name="T4"> </text:span><text:span text:style-name="T3">回到家</text:span></text:p>
      <text:p text:style-name="P4"><text:span text:style-name="T3">滿室生香的蘋果</text:span><text:span text:style-name="T4">  </text:span><text:span text:style-name="T3">讓我暫時忘卻痛苦，卻也讓姐妹們</text:span><text:span text:style-name="T4"> </text:span><text:span text:style-name="T3">露出極為欣羨的眼光</text:span></text:p>
      <text:p text:style-name="P4"><text:span text:style-name="T3">過了幾天</text:span><text:span text:style-name="T4"> </text:span><text:span text:style-name="T3">媽媽很隆重的把蘋果分給大家吃，我吃最大那一塊</text:span><text:span text:style-name="T4">…..</text:span></text:p>
      <text:p text:style-name="P6"><text:span text:style-name="T3">疤痕淡了</text:span><text:span text:style-name="T4"> </text:span><text:span text:style-name="T3">疼痛也早已消失，香脆的蘋果香甜滋味</text:span><text:span text:style-name="T4"> </text:span><text:span text:style-name="T3">卻永留記憶深處</text:span></text:p>
      <text:p text:style-name="P4"><text:span text:style-name="T3">那記憶</text:span><text:span text:style-name="T4">  </text:span><text:span text:style-name="T3">揉合著媽媽對我的愛，是任何東西</text:span><text:span text:style-name="T4"> </text:span><text:span text:style-name="T3">都無法取代的</text:span></text:p>
      <text:p text:style-name="P7"><text:span text:style-name="T3">我相信每個人的身上</text:span><text:span text:style-name="T4"> </text:span><text:span text:style-name="T3">或多或少</text:span><text:span text:style-name="T4"> </text:span><text:span text:style-name="T3">都留有成長的印記</text:span></text:p>
      <text:p text:style-name="P4"><text:span text:style-name="T3">兒子唸幼稚園的時候</text:span><text:span text:style-name="T4"> </text:span><text:span text:style-name="T3">有一天</text:span><text:span text:style-name="T4"> </text:span><text:span text:style-name="T3">我晚了一點去接他，看到我</text:span><text:span text:style-name="T4"> </text:span><text:span text:style-name="T3">他高興得像脫韁野馬</text:span><text:span text:style-name="T4"> </text:span><text:span text:style-name="T3">衝在我前面，忽然</text:span><text:span text:style-name="T4"> </text:span><text:span text:style-name="T3">他回過身</text:span><text:span text:style-name="T4"> </text:span><text:span text:style-name="T3">倒退著</text:span><text:span text:style-name="T4"> </text:span><text:span text:style-name="T3">邊跑邊跟我報告今天好玩的事</text:span></text:p>
      <text:p text:style-name="P4"><text:span text:style-name="T3">我還沒來得及阻止</text:span><text:span text:style-name="T4"> </text:span><text:span text:style-name="T3">說時遲</text:span><text:span text:style-name="T4"> </text:span><text:span text:style-name="T3">那時快</text:span><text:span text:style-name="T4">……..，</text:span><text:span text:style-name="T3">他的後腦袋</text:span><text:span text:style-name="T4"> </text:span><text:span text:style-name="T3">撞到牆角銳利的磁磚</text:span></text:p>
      <text:p text:style-name="P4"><text:span text:style-name="T3">爆破般的驚天哭喊聲</text:span><text:span text:style-name="T4">  </text:span><text:span text:style-name="T3">夾雜著鮮血</text:span><text:span text:style-name="T4"> </text:span><text:span text:style-name="T3">迅速染紅一大片的鏡頭</text:span><text:span text:style-name="T4"> </text:span></text:p>
      <text:p text:style-name="P4"><text:span text:style-name="T3">讓我的心</text:span><text:span text:style-name="T4">…..霎時 </text:span><text:span text:style-name="T3">痛得糾成一團，立刻抱著哭喊不停的他</text:span><text:span text:style-name="T4"> </text:span><text:span text:style-name="T3">狂奔到學校對面的診所</text:span></text:p>
      <text:p text:style-name="P4"><text:span text:style-name="T3">他一向害怕看到穿白衣服的醫生</text:span><text:span text:style-name="T4"> </text:span><text:span text:style-name="T3">護士，幾個人猛力抓住他</text:span><text:span text:style-name="T4"> </text:span><text:span text:style-name="T3">直到線縫好</text:span><text:span text:style-name="T4"> </text:span><text:span text:style-name="T3">淒厲的哭聲</text:span><text:span text:style-name="T4">…..</text:span><text:span text:style-name="T3">都未曾間斷，我的心</text:span><text:span text:style-name="T4">… </text:span><text:span text:style-name="T3">也像被猛力撕裂</text:span><text:span text:style-name="T4"> </text:span><text:span text:style-name="T3">啃食般</text:span><text:span text:style-name="T4">…..</text:span><text:span text:style-name="T3">久久無法平復</text:span></text:p>
      <text:p text:style-name="P4"><text:span text:style-name="T3"> 多年後的今天</text:span><text:span text:style-name="T4">  </text:span><text:span text:style-name="T3">我想到</text:span><text:span text:style-name="T4"> </text:span><text:span text:style-name="T3">媽媽當時的心，一定也如我這般的</text:span><text:span text:style-name="T4">…</text:span><text:span text:style-name="T3">椎心刺痛</text:span></text:p>
      <text:p text:style-name="P4"><text:span text:style-name="T3">這是</text:span><text:span text:style-name="T4"> </text:span><text:span text:style-name="T3">全天下母親</text:span><text:span text:style-name="T4"> </text:span><text:span text:style-name="T3">都會有的感受吧</text:span></text:p>
      <text:p text:style-name="P4"><text:span text:style-name="T3"> 兒子小二時</text:span><text:span text:style-name="T4"> 一個</text:span><text:span text:style-name="T3">週三下午</text:span><text:span text:style-name="T4"> </text:span><text:span text:style-name="T3">如往常般</text:span><text:span text:style-name="T4"> </text:span><text:span text:style-name="T3">一個人在操場玩</text:span><text:span text:style-name="T4"> ，</text:span><text:span text:style-name="T3">我去外校研習回來</text:span><text:span text:style-name="T4"> </text:span><text:span text:style-name="T3">幾個同事急著向我報告</text:span><text:span text:style-name="T4">~~</text:span><text:span text:style-name="T3">兒子受傷了，原來他從單槓上滑下來</text:span><text:span text:style-name="T4"> </text:span><text:span text:style-name="T3">破裂的鐵柱子，有如一把鋒利的刀刃</text:span><text:span text:style-name="T4"> </text:span><text:span text:style-name="T3">劃破他的大腿</text:span><text:span text:style-name="T4">…….，</text:span><text:span text:style-name="T3">雖然</text:span><text:span text:style-name="T4"> </text:span><text:span text:style-name="T3">同事已將他送醫</text:span><text:span text:style-name="T4"> </text:span><text:span text:style-name="T3">縫了幾針，但是</text:span><text:span text:style-name="T4"> </text:span><text:span text:style-name="T3">看到鮮血染紅的短褲</text:span><text:span text:style-name="T4">…. ..</text:span><text:span text:style-name="T3">我再次心痛</text:span><text:span text:style-name="T4"> </text:span><text:span text:style-name="T3">自責不已</text:span><text:span text:style-name="T4">…..</text:span></text:p>
      <text:p text:style-name="P4"><text:span text:style-name="T3"> 後來</text:span><text:span text:style-name="T4"> </text:span><text:span text:style-name="T3">我也曾親眼目睹兒子</text:span><text:span text:style-name="T4"> </text:span><text:span text:style-name="T3">溜直排輪，從家裡的車道極速往下溜</text:span><text:span text:style-name="T4"> 高低不平的地面 讓他</text:span><text:span text:style-name="T3">滑倒，在肚子上</text:span><text:span text:style-name="T4"> </text:span><text:span text:style-name="T3">留下深深一道疤痕， 國中上體育課打籃球</text:span><text:span text:style-name="T4"> </text:span><text:span text:style-name="T3">搶籃板時</text:span><text:span text:style-name="T4"> </text:span><text:span text:style-name="T3">絆到同學的腳，整個人飛起</text:span><text:span text:style-name="T4">.. </text:span><text:span text:style-name="T3">摔落</text:span><text:span text:style-name="T4">… </text:span><text:span text:style-name="T3">滑行</text:span><text:span text:style-name="T4">….</text:span><text:span text:style-name="T3">下巴撕裂傷</text:span></text:p>
      <text:p text:style-name="P4"><text:span text:style-name="T3">我接到學校通知</text:span><text:span text:style-name="T4"> </text:span><text:span text:style-name="T3">開車趕去醫務室</text:span><text:span text:style-name="T4"> </text:span><text:span text:style-name="T3">接他到急診室，陪了一整夜焦急</text:span><text:span text:style-name="T4"> </text:span><text:span text:style-name="T3">心疼</text:span><text:span text:style-name="T4"> </text:span><text:span text:style-name="T3">不忍</text:span><text:span text:style-name="T4">… </text:span><text:span text:style-name="T3">恨不能代他承受， 每個人的一生</text:span><text:span text:style-name="T4">  </text:span><text:span text:style-name="T3">都曾受過無數次傷</text:span><text:span text:style-name="T4">~~~~，</text:span><text:span text:style-name="T3">那傷痕</text:span><text:span text:style-name="T4"> </text:span><text:span text:style-name="T3">代表成長的必經過程</text:span></text:p>
      <text:p text:style-name="P4"><text:span text:style-name="T3">現在</text:span><text:span text:style-name="T4"> </text:span><text:span text:style-name="T3">孩子們回家</text:span><text:span text:style-name="T4"> </text:span><text:span text:style-name="T3">開門進來那一剎那，我習慣</text:span><text:span text:style-name="T4">~~~~</text:span><text:span text:style-name="T3">眼光迅速全身掃過一遍</text:span><text:span text:style-name="T4">…… </text:span><text:span text:style-name="T3">沒事</text:span></text:p>
      <text:p text:style-name="P4"><text:span text:style-name="T3">心裏那塊石頭</text:span><text:span text:style-name="T4"> </text:span><text:span text:style-name="T3">方才安穩落下</text:span><text:span text:style-name="T4">~~~ </text:span><text:span text:style-name="T3">感謝主！</text:span></text:p>
      <text:p text:style-name="P4"><text:span text:style-name="T3">  全天下母親的心</text:span><text:span text:style-name="T4"> </text:span><text:span text:style-name="T3">都是一樣的</text:span><text:span text:style-name="T4"> ~~~</text:span><text:span text:style-name="T3">傷在兒身</text:span><text:span text:style-name="T4">  </text:span><text:span text:style-name="T3">痛在娘心</text:span></text:p>
      <text:p text:style-name="P4"><text:span text:style-name="T3">身體髮膚</text:span><text:span text:style-name="T4"> </text:span><text:span text:style-name="T3">受之父母</text:span><text:span text:style-name="T4"> </text:span><text:span text:style-name="T3">不敢損傷，每個孩子</text:span><text:span text:style-name="T4"> </text:span><text:span text:style-name="T3">都是父母身上的一塊肉</text:span></text:p>
      <text:p text:style-name="P4"><text:soft-page-break/><text:span text:style-name="T3"> 珍惜自己</text:span><text:span text:style-name="T4"> </text:span><text:span text:style-name="T3">就是</text:span><text:span text:style-name="T4">……..</text:span><text:span text:style-name="T3">對父母</text:span><text:span text:style-name="T4">  </text:span><text:span text:style-name="T3">盡最大的孝道！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9-11-28T06:33:00</meta:creation-date>
    <dc:date>2019-11-28T07:01:00</dc:date>
    <meta:editing-duration>PT21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0" meta:word-count="1055" meta:character-count="1213" meta:non-whitespace-character-count="1095"/>
    <meta:user-defined meta:name="AppVersion">14.0000</meta:user-defined>
    <meta:template xlink:type="simple" xlink:actuate="onRequest" xlink:title="Normal" xlink:href=""/>
  </office:meta>
</office:document-meta>
</file>