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" svg:font-family="華康行楷體W5" style:font-family-generic="script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fo:color="#ff0000" loext:opacity="100%" style:font-name="華康行楷體W5" fo:font-size="24pt" fo:font-weight="bold" style:letter-kerning="true" style:font-name-asian="華康行楷體W5" style:font-size-asian="24pt" style:font-weight-asian="bold" style:font-name-complex="新細明體1" style:font-size-complex="24pt" style:font-weight-complex="bold"/>
    </style:style>
    <style:style style:name="T2" style:family="text">
      <style:text-properties fo:color="#ff0000" loext:opacity="100%" style:font-name="新細明體1" fo:font-weight="bold" style:letter-kerning="true" style:font-weight-asian="bold" style:font-name-complex="新細明體1" style:font-weight-complex="bold"/>
    </style:style>
    <style:style style:name="T3" style:family="text">
      <style:text-properties style:font-name="新細明體1" fo:font-weight="bold" style:letter-kerning="true" style:font-weight-asian="bold" style:font-name-complex="新細明體1" style:font-weight-complex="bold"/>
    </style:style>
    <style:style style:name="T4" style:family="text">
      <style:text-properties style:font-name="新細明體1" fo:font-weight="bold" style:letter-kerning="true" style:font-weight-asian="bold" style:font-name-complex="新細明體1" style:font-weight-complex="bold"/>
    </style:style>
    <style:style style:name="T5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6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7" style:family="text">
      <style:text-properties style:font-name="新細明體1" fo:font-size="10pt" style:letter-kerning="false" style:font-size-asian="10pt" style:language-asian="zh" style:country-asian="HK" style:font-name-complex="新細明體1" style:font-size-complex="10pt"/>
    </style:style>
    <style:style style:name="T8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感恩帶來富裕的人生</text:span><text:span text:style-name="T2">(摘自</text:span><text:a xlink:type="simple" xlink:href="http://ibook.idv.tw/enews/enews.html" text:style-name="Internet_20_link" text:visited-style-name="Visited_20_Internet_20_Link"><text:span text:style-name="Internet_20_link"><text:span text:style-name="T3">h</text:span></text:span><text:span text:style-name="Internet_20_link"><text:span text:style-name="T3">ttp://ibook.idv.tw/enews/enews.html</text:span></text:span></text:a><text:span text:style-name="T2">)</text:span></text:p>
      <text:p text:style-name="P1"><text:span text:style-name="T5">輔導文粹</text:span><text:span text:style-name="T5">–</text:span><text:span text:style-name="T7">親職</text:span><text:span text:style-name="T5">教育</text:span></text:p>
      <text:p text:style-name="Standard"><text:span text:style-name="T8">朱子治家格言上說：「一粥一飯，當思來之不易；半絲半縷，恆念物力維艱。」目的就是要讓我們懂得感恩和節儉。時時懷著感恩的心是一種善良的美德，也是一個做人的基本條件。<text:line-break/>知足的人都懂得感恩，能對一花一草、一山一水都表示謝意的人，他的人生必定是豐盛而富足的。<text:line-break/>美國某城市有一位史蒂文斯先生，有一天突然失業了。他是一個程式員，在軟體公司做了 8 年，他一直以為將在這裡做到退休，然後拿著優厚的退休金頤養天年。<text:line-break/>然而，公司卻突然倒閉了。史蒂文斯的第 3 個兒子剛剛出生，重新工作迫在眉睫。然而一個月過去了，他沒找到工作。除了寫程式，他一無所長。<text:line-break/>終於，他在報上看到一家軟體公司要招聘程式員，待遇不錯。他拿著履歷，滿懷希望地趕到公司。<text:line-break/>應聘的人數超乎想像，很明顯，競爭將會異常激烈。經過簡單交談，公司通知他一個星期後參加筆試。憑著堅實的專業知識，筆試中，他輕鬆過關，兩天後面試。<text:line-break/>他對自己 8 年的工作經驗無比自信，堅信面試不會有太大的問題。然而，考官的問題是關於軟體業未來的發展方向。這些問題他竟從未認真思考過，因此，他被告知應聘失敗了。<text:line-break/>史蒂文斯覺得公司對軟體業的理解，令他耳目一新。雖然應聘失敗，可他感覺收穫不小，有必要給公司寫封信，以表感謝之情。<text:line-break/>於是立即提筆寫道：「貴公司花費人力、物力，為我提供了筆試、面試的機會。雖然落聘，但通過應聘使我大長見識，獲益匪淺。感謝你們為之付出的勞動，謝謝！」<text:line-break/>這是一封與眾不同的信，落聘的人沒有不滿，毫無怨言，竟然還給公司寫來感謝信，真是前所未聞。<text:line-break/>這封信被層層上遞，最後送到總裁的辦公室。總裁看了信後，一言不發，把它鎖進抽屜。<text:line-break/>3 個月後，新年來臨，史蒂文斯先生收到一張精美的新年賀卡。<text:line-break/>上面寫著：「尊敬的史蒂文斯先生，如果您願意，請和我們共度新年。」賀卡是他上次應聘的公司寄來的。原來，公司出現空缺，他們想到了品德高尚的史蒂文斯。<text:line-break/>這家公司就是美國微軟公司，現在聞名世界。十幾年後，史蒂文斯先生憑著出色的業績一直做到了副總裁。<text:line-break/>雖然人人都知道感恩是一種美德，然而在一個日益商品化和市場化的社會中，在一個金錢變得日益無所不能的環境內，我們似乎正在忘記感恩。<text:line-break/>如果 以感恩的心態面對一切，即使遭遇失敗，人生也會變得異常精采。感恩是富裕的人生，它是一種深刻的感受，能夠增強個人的魅力，開啟神奇的力量之門，發掘出無窮的智能。<text:line-break/>感恩，是幸福的起點，也是奮進的源泉。因為感恩，所以惜緣、惜福。時時懷著一顆感恩的心，最大的受益人不是別人，而是自己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" svg:font-family="華康行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4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感恩帶來富裕的人生http://ibook</dc:title>
    <meta:initial-creator>user</meta:initial-creator>
    <meta:creation-date>2019-07-26T13:59:00</meta:creation-date>
    <dc:creator>admin</dc:creator>
    <dc:date>2019-07-26T13:59:00</dc:date>
    <meta:print-date>2012-09-14T15:14:00</meta:print-date>
    <meta:editing-cycles>2</meta:editing-cycles>
    <meta:document-statistic meta:table-count="0" meta:image-count="0" meta:object-count="0" meta:page-count="1" meta:paragraph-count="3" meta:word-count="1030" meta:character-count="1091" meta:non-whitespace-character-count="1067"/>
    <meta:generator>LibreOffice/7.4.0.3$Windows_X86_64 LibreOffice_project/f85e47c08ddd19c015c0114a68350214f7066f5a</meta:generator>
  </office:meta>
</office:document-meta>
</file>