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end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0pt" style:letter-kerning="false" style:font-size-asian="10pt" style:font-size-complex="10pt"/>
    </style:style>
    <style:style style:name="T4" style:family="text">
      <style:text-properties fo:font-size="10pt" style:letter-kerning="false" style:font-size-asian="10pt" style:font-size-complex="10pt"/>
    </style:style>
    <style:style style:name="T5" style:family="text">
      <style:text-properties fo:font-size="10pt" style:letter-kerning="false" style:font-size-asian="10pt" style:language-asian="zh" style:country-asian="HK" style:font-size-complex="10pt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愛是生命中最好的養份</text:p>
      <text:p text:style-name="P2"><text:span text:style-name="T3">輔導</text:span><text:span text:style-name="T5">文粹</text:span><text:span text:style-name="T3">–</text:span><text:span text:style-name="T5">性平教育</text:span></text:p>
      <text:p text:style-name="Standard">有個小男孩幾乎認為自己是世界上最不幸的孩子，因為患脊髓灰質炎而留下了瘸腿和參差不齊且突出的牙齒。<text:line-break/><text:line-break/>他很少與同學們遊戲和玩耍，老師叫他回答問題時，他也總是低著頭一言不發。<text:line-break/><text:line-break/>在一個平常的春天，小男孩的父親從鄰居家討了些樹苗，他想把它們栽在房子前，他叫他的孩子們每人栽一棵。<text:line-break/><text:line-break/>父親對孩子們說，誰栽的樹苗長得最好，就給誰買一件最喜歡的禮物。<text:line-break/><text:line-break/>小男孩也想得到父親的禮物。<text:line-break/><text:line-break/>但看到兄弟姐妹那蹦蹦跳跳提水澆樹的身影，不知怎麼地，萌生出一種陰冷的想法：希望自己栽的那棵樹早日死去。因此澆過<text:span text:style-name="T6"> </text:span>一兩<text:span text:style-name="T6"> </text:span>次水後，再也沒去理它。<text:line-break/><text:line-break/>幾天後，小男孩再去看他種的那棵樹時，驚奇地發現它不僅沒有枯萎，而且還長出了幾片新葉子，與兄弟姐妹們所種的樹相比，顯得更嫩綠，更有生氣。<text:line-break/><text:line-break/>父親兌現了他的諾言，為小男孩買了一件他最喜愛的禮物，並對他說：從他栽的樹來看，他長大後一定能成為一個出色的植物學家。<text:line-break/><text:line-break/>從那以後，小男孩慢慢地變得樂觀向上起來。<text:line-break/><text:line-break/>一天晚上，小男孩躺在床上睡不著，看著窗外那明亮皎潔的月光，忽然想起生物老師曾說過的話『植物一般都在晚上生長。』何不去看看自己種的那棵小樹？<text:line-break/><text:line-break/>他輕手輕腳來到院子裡時，卻看見父親用勺子在向自己栽種的那棵樹下潑灑著什麼。<text:line-break/><text:line-break/>頓時，一切他都明白了，原來父親一直在偷偷地為自己栽種的那棵小樹施肥！他返回房間，任憑淚水肆意地奔流。<text:line-break/><text:line-break/>幾十年過去了，那瘸腿的小男孩盡管沒有成為一個植物學家，但他卻成為了美國總統，他的名字叫富蘭克林‧羅斯福。<text:line-break/><text:line-break/>愛是生命中最好的養份，哪怕這只是一句。</text:p>
      <text:p text:style-name="Standard">http://tw.myblog.yahoo.com/cyehome/article?mid=3400&amp;prev=3411&amp;next=3388&amp;l=f&amp;fid=1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714f01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愛是生命中最好的養份</dc:title>
    <meta:initial-creator>.</meta:initial-creator>
    <meta:creation-date>2019-07-26T10:48:00</meta:creation-date>
    <dc:creator>admin</dc:creator>
    <dc:date>2019-07-26T10:48:00</dc:date>
    <meta:editing-cycles>2</meta:editing-cycles>
    <meta:document-statistic meta:table-count="0" meta:image-count="0" meta:object-count="0" meta:page-count="1" meta:paragraph-count="4" meta:word-count="635" meta:character-count="745" meta:non-whitespace-character-count="717"/>
    <meta:generator>LibreOffice/7.4.0.3$Windows_X86_64 LibreOffice_project/f85e47c08ddd19c015c0114a68350214f7066f5a</meta:generator>
  </office:meta>
</office:document-meta>
</file>