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148cm" fo:text-indent="0cm" style:auto-text-indent="false"/>
    </style:style>
    <style:style style:name="P3" style:family="paragraph" style:parent-style-name="Standard">
      <style:paragraph-properties fo:text-align="end" style:justify-single-word="false"/>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margin-left="0cm" fo:margin-right="0cm" fo:text-indent="2.117cm" style:auto-text-indent="false"/>
    </style:style>
    <style:style style:name="P6" style:family="paragraph" style:parent-style-name="Standard">
      <style:paragraph-properties fo:margin-left="0cm" fo:margin-right="0cm" fo:text-indent="0.847cm" style:auto-text-indent="false"/>
    </style:style>
    <style:style style:name="P7" style:family="paragraph" style:parent-style-name="Standard" style:list-style-name="WWNum1"/>
    <style:style style:name="P8" style:family="paragraph" style:parent-style-name="Standard">
      <style:paragraph-properties fo:margin-left="0.813cm" fo:margin-right="0cm" fo:text-indent="-0.423cm" style:auto-text-indent="false"/>
    </style:style>
    <style:style style:name="P9" style:family="paragraph" style:parent-style-name="Standard">
      <style:paragraph-properties fo:margin-left="0cm" fo:margin-right="0cm" fo:text-indent="0.423cm" style:auto-text-indent="false"/>
    </style:style>
    <style:style style:name="P10" style:family="paragraph" style:parent-style-name="Standard">
      <style:paragraph-properties fo:margin-left="1.27cm" fo:margin-right="0cm" fo:text-indent="-0.423cm" style:auto-text-indent="false"/>
    </style:style>
    <style:style style:name="T1" style:family="text">
      <style:text-properties style:font-name="標楷體" fo:font-size="13pt" fo:font-weight="bold" style:font-name-asian="標楷體1" style:font-size-asian="13pt" style:font-weight-asian="bold" style:font-size-complex="13pt"/>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type="double" style:text-underline-width="auto" style:text-underline-color="font-color" style:font-name-asian="標楷體1" style:font-size-complex="12pt"/>
    </style:style>
    <style:style style:name="T5" style:family="text">
      <style:text-properties fo:color="#ff0000" loext:opacity="100%" style:font-name="標楷體" style:text-underline-style="solid" style:text-underline-type="double" style:text-underline-width="auto" style:text-underline-color="font-color" style:font-name-asian="標楷體1" style:language-asian="zh" style:country-asian="HK" style:font-size-complex="12pt"/>
    </style:style>
    <style:style style:name="T6" style:family="text">
      <style:text-properties fo:color="#ff0000" loext:opacity="100%" style:font-name="標楷體" style:font-name-asian="標楷體1" style:font-size-complex="12pt"/>
    </style:style>
    <style:style style:name="T7" style:family="text">
      <style:text-properties fo:color="#ff0000" loext:opacity="100%" style:font-name="標楷體"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高級中學性別平等教育委員會設置要點</text:span></text:p>
      <text:p text:style-name="P2"><text:span text:style-name="T2">　　　　　　　　　　　　　　　　　　　　　　　　　　94年8月30日校務會議通過 <text:s text:c="4"/></text:span></text:p>
      <text:p text:style-name="Standard"><text:span text:style-name="T2">　　　　　　　　　　　　　　　　　　　　　　　　　　97年8月31日校務會議修正通過</text:span></text:p>
      <text:p text:style-name="Standard"><text:span text:style-name="T2">　　　　　　　　　　　　　　　　　　　　　　　　　　99年9月 3日校務會議修正通過</text:span></text:p>
      <text:p text:style-name="Standard"><text:span text:style-name="T2">　　　　　　　　　　　　　　　　　　　　　　　　　　101年9月 2日校務會議修正通過</text:span></text:p>
      <text:p text:style-name="Standard"><text:span text:style-name="T2">　　　　　　　　　　　　　　　　　　　　　　　　　　102年12月23日校務會議修正通過</text:span></text:p>
      <text:p text:style-name="P3"><text:span text:style-name="T2">105年8月19日校務會議修正</text:span><text:bookmark text:name="_GoBack"/><text:span text:style-name="T2">通過</text:span></text:p>
      <text:p text:style-name="P4"/>
      <text:p text:style-name="Standard"><text:span text:style-name="T3">一、依據：</text:span></text:p>
      <text:p text:style-name="Standard"><text:span text:style-name="T3">　（一）94.08.26教中(二)字第0940513290號函。</text:span></text:p>
      <text:p text:style-name="Standard"><text:span text:style-name="T3">　（二）性別平等教育法第六條、第九條規定辦理。</text:span></text:p>
      <text:p text:style-name="Standard"><text:span text:style-name="T3">　（三）本校性別平等教育實施計畫辦理。</text:span></text:p>
      <text:p text:style-name="Standard"><text:span text:style-name="T3">二、目的：建立教職員工生對性別平等教育之正確理念，以促進性別地位之實質</text:span></text:p>
      <text:p text:style-name="P5"><text:span text:style-name="T3">平等，消除性別歧視，維護人格尊嚴，厚植並建立性別平等之教育資</text:span></text:p>
      <text:p text:style-name="P5"><text:span text:style-name="T3">源環境。</text:span></text:p>
      <text:p text:style-name="Standard"><text:span text:style-name="T3">三、任務：</text:span></text:p>
      <text:p text:style-name="P6"><text:span text:style-name="T3">性別平等教育委員會（以下簡稱性平會）任務如下：</text:span></text:p>
      <text:list text:style-name="WWNum1">
        <text:list-item>
          <text:p text:style-name="P7"><text:span text:style-name="T3">統整本校各單位相關資源，擬訂性別平等教育實施計畫，落實並檢視其實施成果。</text:span></text:p>
        </text:list-item>
        <text:list-item>
          <text:p text:style-name="P7"><text:span text:style-name="T3">規劃或辦理學生、教職員工及家長性別平等教育相關活動 。</text:span></text:p>
        </text:list-item>
        <text:list-item>
          <text:p text:style-name="P7"><text:span text:style-name="T3">研發並推廣性別平等教育之課程、教學及評量。</text:span></text:p>
        </text:list-item>
        <text:list-item>
          <text:p text:style-name="P7"><text:span text:style-name="T3">研擬性別平等教育實施規定與校園性侵害及性騷擾之防治規定，建立機制並協調及整合相關資源。</text:span></text:p>
        </text:list-item>
        <text:list-item>
          <text:p text:style-name="P7"><text:span text:style-name="T3">調查及處理與性別平等教育法有關之案件。</text:span></text:p>
        </text:list-item>
      </text:list>
      <text:p text:style-name="Standard"><text:span text:style-name="T3">　（六）規劃及建立性別平等之安全校園空間。</text:span></text:p>
      <text:p text:style-name="Standard"><text:span text:style-name="T3">　（七）推動社區有關性別平等之家庭教育與社會教育。</text:span></text:p>
      <text:p text:style-name="Standard"><text:span text:style-name="T3">　（八）其他關於學校或社區之性別平等教育事務。</text:span></text:p>
      <text:p text:style-name="Standard"><text:span text:style-name="T3">四、組織及任期：</text:span></text:p>
      <text:p text:style-name="Standard"><text:span text:style-name="T3">　　性平會置委員15人，任期一年，以校長為主任委員，其中女性委員應占委員總數二分之一以上，得置執行秘書一人，校長得聘具性別平等意識之教師代表、職工代表、家長代表、學生代表及性別平等教育相關領域之專家學者為委員，置執行秘書，由</text:span><text:span text:style-name="T5">學務</text:span><text:span text:style-name="T4">主任</text:span><text:span text:style-name="T3">擔任，並指定專人負責處理有關業務（納入分工職掌表）。</text:span></text:p>
      <text:p text:style-name="Standard"><text:span text:style-name="T3">五、會議：</text:span></text:p>
      <text:p text:style-name="P6"><text:span text:style-name="T3">性平會每學期應至少召開一次，性平由主任委員召集，主任委員不能出席時，應指定委員代理之。本委員會議應有委員二分之一以上之出席，始得開會，</text:span><text:soft-page-break/><text:span text:style-name="T3">應</text:span></text:p>
      <text:p text:style-name="Standard"><text:span text:style-name="T3">有出席委員過半數之同意始得決議為原則，本委員會開會時得邀請諮詢顧問相</text:span></text:p>
      <text:p text:style-name="Standard"><text:span text:style-name="T3">關行政機關人員及專家學者列席或報告，但法律另有規定者，從其規定。</text:span></text:p>
      <text:p text:style-name="Standard"><text:span text:style-name="T3">六、組織分工與職掌：</text:span></text:p>
      <text:p text:style-name="Standard"><text:span text:style-name="T3">　　性平會下設行政與防治組、課程與教學組、諮商與輔導組環境與資源組，各組分工如下：</text:span></text:p>
      <text:p text:style-name="Standard"><text:span text:style-name="T3">（一）行政與防治組（</text:span><text:span text:style-name="T4">學務處、輔導室</text:span><text:span text:style-name="T3">）</text:span></text:p>
      <text:p text:style-name="P8"><text:span text:style-name="T3">1.整合各單位相關資源，擬訂性別平等教育實施計畫，落實並檢視其成果。（輔導室）</text:span></text:p>
      <text:p text:style-name="P8"><text:span text:style-name="T3">2.</text:span><text:span text:style-name="T6">研擬修訂校園性侵害</text:span><text:span text:style-name="T7">性</text:span><text:span text:style-name="T6">騷擾</text:span><text:span text:style-name="T7">或性霸凌</text:span><text:span text:style-name="T6">防治規定等相關規定。（</text:span><text:span text:style-name="T7">學務處</text:span><text:span text:style-name="T6">）</text:span></text:p>
      <text:p text:style-name="P8"><text:span text:style-name="T3">3.受理校園性侵害、性騷擾或性霸凌事件之申訴與處理相關行政事宜。（學務處）</text:span></text:p>
      <text:p text:style-name="P8"><text:span text:style-name="T3">4.召開性平會會議，並處理性平案件之調查及相關行政事宜。（學務處）</text:span></text:p>
      <text:p text:style-name="P8"><text:span text:style-name="T3">5.建立校園性平事件及加害人檔案資料，並負責於加害人轉至其他學校就讀時之通報事宜。（輔導室）</text:span></text:p>
      <text:p text:style-name="P8"><text:span text:style-name="T3">6.其他有關推動性別平等教育行政與防治之業務。（學務處、輔導室）</text:span></text:p>
      <text:p text:style-name="P9"><text:span text:style-name="T3">7.涉及校園性平案通報之協調聯繫。（學務處）</text:span></text:p>
      <text:p text:style-name="Standard"><text:span text:style-name="T3">（二）課程與教學組（教務處）</text:span></text:p>
      <text:p text:style-name="P10"><text:span text:style-name="T3">1.發展性別平等教育課程之教學、教材及評量；教材之編寫，審查及選用，應符合性別平等教育原則 。</text:span></text:p>
      <text:p text:style-name="P6"><text:span text:style-name="T3">2.規劃性別平等教育（含性侵害防治、家庭暴力防治、情感教育、性教育、</text:span></text:p>
      <text:p text:style-name="P6"><text:span text:style-name="T3">　同志教育等）融入各科教學。</text:span></text:p>
      <text:p text:style-name="P6"><text:span text:style-name="T3">3.協助處理與性別平等教育法有關案件之學生當事人學籍、課程、成績及相</text:span></text:p>
      <text:p text:style-name="P6"><text:span text:style-name="T3">　關人員課務 。</text:span></text:p>
      <text:p text:style-name="P6"><text:span text:style-name="T3">4.安排性平事件當事人接受性別平等教育課程相關事宜。</text:span></text:p>
      <text:p text:style-name="P6"><text:span text:style-name="T3">5.其他有關本校性別平等教育課程與教學事務。</text:span></text:p>
      <text:p text:style-name="Standard"><text:span text:style-name="T3">（三）諮商與輔導組（輔導室）</text:span></text:p>
      <text:p text:style-name="P6"><text:span text:style-name="T3">1.規劃辦理教職員工生及家長性別平等教育相關活動。</text:span></text:p>
      <text:p text:style-name="P6"><text:span text:style-name="T3">2.擬定與執行性平事件相關當事人之輔導計畫，並向性平會提出報告。</text:span></text:p>
      <text:p text:style-name="P6"><text:span text:style-name="T3">3.提供性平事件之當事人、家長、證人等之心理諮商、諮詢、轉介相關資源</text:span></text:p>
      <text:p text:style-name="P6"><text:span text:style-name="T3">　及追蹤輔導等服務。</text:span></text:p>
      <text:p text:style-name="P6"><text:span text:style-name="T3">4.提供懷孕學生諮商輔導、家長諮詢及社會資源之協助。</text:span></text:p>
      <text:p text:style-name="P6"><text:span text:style-name="T3">5.其他有關性別平等教育案件之輔導事宜。</text:span></text:p>
      <text:p text:style-name="Standard"><text:span text:style-name="T3">（四） 環境與資源組（總務處）</text:span></text:p>
      <text:p text:style-name="P6"><text:span text:style-name="T3">1.建立安全及性別平等之環境 。</text:span></text:p>
      <text:p text:style-name="P6"><text:span text:style-name="T3">2.辦理校園安全空間檢視說明會，公告檢視成果、並作成紀錄。</text:span></text:p>
      <text:p text:style-name="P6"><text:soft-page-break/><text:span text:style-name="T3">3.繪製並更新校園危險地圖，改善校園空間安全。</text:span></text:p>
      <text:p text:style-name="P6"><text:span text:style-name="T3">4.其他有關性別平等教育之環境與資源業務。</text:span></text:p>
      <text:p text:style-name="Standard"><text:span text:style-name="T3">七、如案情內容牽涉性平會委員本人或親屬時，依行政程序法之規定，應主動迴</text:span></text:p>
      <text:p text:style-name="Standard"><text:span text:style-name="T3">　　避。</text:span></text:p>
      <text:p text:style-name="Standard"><text:span text:style-name="T3">八、本要點如有未盡事宜，悉依「性別平等教育法」相關規定處理之。</text:span></text:p>
      <text:p text:style-name="Standard"><text:span text:style-name="T3">九、本要點經校務會議審議通過，陳請校長核定後公告實施，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1.66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ng</meta:initial-creator>
    <dc:creator>0</dc:creator>
    <meta:editing-cycles>3</meta:editing-cycles>
    <meta:creation-date>2016-08-16T01:15:00</meta:creation-date>
    <dc:date>2016-08-16T01:17:00</dc:date>
    <meta:editing-duration>P0D</meta:editing-duration>
    <meta:generator>LibreOffice/7.4.0.3$Windows_X86_64 LibreOffice_project/f85e47c08ddd19c015c0114a68350214f7066f5a</meta:generator>
    <meta:document-statistic meta:table-count="0" meta:image-count="0" meta:object-count="0" meta:page-count="3" meta:paragraph-count="64" meta:word-count="1628" meta:character-count="1837" meta:non-whitespace-character-count="1680"/>
    <meta:user-defined meta:name="AppVersion">14.0000</meta:user-defined>
    <meta:template xlink:type="simple" xlink:actuate="onRequest" xlink:title="Normal" xlink:href=""/>
  </office:meta>
</office:document-meta>
</file>