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超研澤勘亭流" svg:font-family="超研澤勘亭流" style:font-family-generic="roman" style:font-pitch="variable"/>
    <style:font-face style:name="超研澤勘亭流1" svg:font-family="超研澤勘亭流" style:font-family-generic="system" style:font-pitch="variable"/>
    <style:font-face style:name="金梅浪漫原體國際碼" svg:font-family="金梅浪漫原體國際碼" style:font-family-generic="roman" style:font-pitch="variable"/>
    <style:font-face style:name="金梅浪漫原體國際碼1" svg:font-family="金梅浪漫原體國際碼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標楷體" fo:font-size="10pt" style:text-underline-style="none" style:font-name-asian="標楷體1" style:font-size-asian="10pt"/>
    </style:style>
    <style:style style:name="P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.988cm" style:auto-text-indent="false" fo:background-color="#ffffff"/>
    </style:style>
    <style:style style:name="T1" style:family="text">
      <style:text-properties style:font-name="金梅浪漫原體國際碼" fo:font-size="16pt" style:text-underline-style="none" style:font-name-asian="金梅浪漫原體國際碼1" style:font-size-asian="16pt" style:language-asian="zh" style:country-asian="HK" style:font-size-complex="16pt"/>
    </style:style>
    <style:style style:name="T2" style:family="text">
      <style:text-properties style:font-name="標楷體" fo:font-size="14pt" style:text-underline-style="none" style:font-name-asian="標楷體1" style:font-size-asian="14pt" style:font-size-complex="14pt"/>
    </style:style>
    <style:style style:name="T3" style:family="text">
      <style:text-properties style:font-name="標楷體" fo:font-size="12pt" style:text-underline-style="none" style:font-name-asian="標楷體1" style:font-size-asian="12pt" style:font-size-complex="12pt"/>
    </style:style>
    <style:style style:name="T4" style:family="text">
      <style:text-properties style:font-name="新細明體" fo:font-size="12pt" style:text-underline-style="none" style:letter-kerning="false" style:font-name-asian="新細明體1" style:font-size-asian="12pt" style:font-size-complex="12pt"/>
    </style:style>
    <style:style style:name="T5" style:family="text">
      <style:text-properties style:font-name="新細明體" fo:font-size="12pt" style:text-underline-style="none" style:letter-kerning="false" style:font-name-asian="新細明體1" style:font-size-asian="12pt" style:language-asian="zh" style:country-asian="HK" style:font-size-complex="12pt"/>
    </style:style>
    <style:style style:name="T6" style:family="text">
      <style:text-properties style:font-name="新細明體" fo:font-size="12pt" style:text-underline-style="none" style:font-name-asian="新細明體1" style:font-size-asian="12pt" style:font-size-complex="12pt"/>
    </style:style>
    <style:style style:name="T7" style:family="text">
      <style:text-properties style:font-name="微軟正黑體" fo:font-size="12pt" style:text-underline-style="none" style:font-name-asian="微軟正黑體1" style:font-size-asian="12pt" style:font-size-complex="12pt"/>
    </style:style>
    <style:style style:name="T8" style:family="text">
      <style:text-properties style:use-window-font-color="true" loext:opacity="0%" style:font-name="標楷體" fo:font-size="12pt" style:text-underline-style="none" style:font-name-asian="標楷體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快樂碼</text:span><text:bookmark text:name="_GoBack"/><text:span text:style-name="T1">啡</text:span></text:p>
      <text:p text:style-name="P2"><text:span text:style-name="T4">輔導</text:span><text:span text:style-name="T5">文粹</text:span><text:span text:style-name="T4">–</text:span><text:span text:style-name="T5">性平教育</text:span></text:p>
      <text:p text:style-name="P3"/>
      <text:p text:style-name="P4"><text:span text:style-name="T3">人生沒有那麼嚴重，偶爾犯錯、原諒別人的錯誤，對方日子好過，你的心理也比較好過。快樂是非常主觀、抽象的感覺，有多少人在追求快樂時，把快樂抽象化，甚至於認為只有達到某一理想時，那時的心境、環境、情境的改變，得到的未必是你期許的快樂。</text:span></text:p>
      <text:p text:style-name="P4"><text:span text:style-name="T3">快樂必須來自於內心真正的感受，有時是因為你經過痛苦的歷練，在這樣的過程中，因誤解、諒解而了解，讓你能夠承擔更多面對痛苦的能耐。你必須具備幽默感，因為老天爺隨時都在開你玩笑，只有幽默感能讓你進可攻、退可守，讓你的路繼續走下去。</text:span></text:p>
      <text:p text:style-name="P4"><text:span text:style-name="T3">十多年前，我到花東部落，做雛妓救援輔導工作。原住民很可愛，問他你家住那裡？他回答：前面。前面二座山。他們健步如飛，我卻走到兩腿發抖，不禁後悔跑到這種地方，還要經過翻譯才知道他們在講什麼。但當我心裡想及：為什麼會有這樣的動機要來？到底做這件事情你的認知在哪裡？你的認知會讓你自覺到：你既然來做這件事情，你有什麼方向與行動力，來完成這次的決定。</text:span></text:p>
      <text:p text:style-name="P4"><text:span text:style-name="T3">心境一轉移才發現，真的是山上的星星特別亮，心情轉換讓你從悲觀到樂觀，從消極到積極，心境的轉換會讓自己追尋到某種快樂，這快樂是刻意去營造，心理建設的。大環境無法改變，但小環境你可以創造。</text:span></text:p>
      <text:p text:style-name="P4"><text:span text:style-name="T3">假如你要讓自己和別人快樂，你一定要了解自己及你所面對接觸的人，到底需要的快樂是什麼。一個快樂的人，一定是心胸開放的人。心胸擴大要靠自己，俗語說「有量才有福」，你的包容性越大，你就越有機會讓你的不愉快沈澱。</text:span></text:p>
      <text:p text:style-name="P4"><text:span text:style-name="T3">人生其實是一連串的不如意，如何去突破那些不如意，而心存那一點點的如意，讓如意老是跟你走，就得栽培自己擁有寬廣的胸懷。快樂是種分享。在分享中拿掉一部份自我中心，在自我肯定裡，將功勞歸於陪你一起走的人。認知到在我們的人生路上，每做一件事情都有人在幫我們的忙，當我們有成就時，一定要沈澱下來與他們分享心得。真正快樂的人，一定有自信有能力給自己快樂，懂得疼惜自己，不斷努力追求他的夢的人，但要告訴自己：過程要開心，生命是有價值的。</text:span></text:p>
      <text:p text:style-name="P2"><text:span text:style-name="T3">取自</text:span><text:a xlink:type="simple" xlink:href="http://www.dpes.tc.edu.tw/lib/candle/tu_52.htm" office:target-frame-name="_blank" xlink:show="new" text:style-name="Internet_20_link" text:visited-style-name="Visited_20_Internet_20_Link"><text:span text:style-name="Internet_20_link"><text:span text:style-name="T8">http://www.dpes.tc.edu.tw/lib/candle/tu_52.htm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超研澤勘亭流" svg:font-family="超研澤勘亭流" style:font-family-generic="roman" style:font-pitch="variable"/>
    <style:font-face style:name="超研澤勘亭流1" svg:font-family="超研澤勘亭流" style:font-family-generic="system" style:font-pitch="variable"/>
    <style:font-face style:name="金梅浪漫原體國際碼" svg:font-family="金梅浪漫原體國際碼" style:font-family-generic="roman" style:font-pitch="variable"/>
    <style:font-face style:name="金梅浪漫原體國際碼1" svg:font-family="金梅浪漫原體國際碼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超研澤勘亭流" fo:font-family="超研澤勘亭流" style:font-family-generic="roman" style:font-pitch="variable" fo:font-size="26pt" style:text-underline-style="solid" style:text-underline-width="auto" style:text-underline-color="font-color" style:font-name-asian="超研澤勘亭流1" style:font-family-asian="超研澤勘亭流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text-underline-style="non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fo:font-size="12pt" style:text-underline-style="none" style:letter-kerning="fals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text-underline-style="none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text-underline-style="none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91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editing-cycles>2</meta:editing-cycles>
    <meta:print-date>2021-02-22T03:04:00</meta:print-date>
    <meta:creation-date>2021-02-22T03:06:00</meta:creation-date>
    <dc:date>2021-02-22T03:06:00</dc:date>
    <meta:editing-duration>PT1M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9" meta:word-count="816" meta:character-count="862" meta:non-whitespace-character-count="862"/>
    <meta:user-defined meta:name="AppVersion">14.0000</meta:user-defined>
    <meta:template xlink:type="simple" xlink:actuate="onRequest" xlink:title="Normal" xlink:href=""/>
  </office:meta>
</office:document-meta>
</file>