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inherit" svg:font-family="inherit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fffff"/>
      <style:paragraph-properties fo:margin-top="0cm" fo:margin-bottom="0cm" style:contextual-spacing="false" style:line-height-at-least="0.55cm" fo:background-color="#ffffff" style:vertical-align="baseline"/>
    </style:style>
    <style:style style:name="P2" style:family="paragraph" style:parent-style-name="Heading_20_2">
      <loext:graphic-properties draw:fill="solid" draw:fill-color="#ffffff"/>
      <style:paragraph-properties fo:margin-top="0cm" fo:margin-bottom="0cm" style:contextual-spacing="false" fo:background-color="#ffffff" style:vertical-align="baseline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 style:vertical-align="baseline"/>
    </style:style>
    <style:style style:name="P4" style:family="paragraph" style:parent-style-name="Normal_20__28_Web_29_">
      <loext:graphic-properties draw:fill="solid" draw:fill-color="#ffffff"/>
      <style:paragraph-properties fo:margin-left="0.423cm" fo:margin-right="0cm" fo:margin-top="0cm" fo:margin-bottom="0cm" style:contextual-spacing="false" fo:text-indent="0cm" style:auto-text-indent="false" fo:background-color="#ffffff" style:vertical-align="baselin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loext:graphic-properties draw:fill="solid" draw:fill-color="#ffffff"/>
      <style:paragraph-properties fo:orphans="2" fo:widows="2" fo:background-color="#ffffff" style:vertical-align="baseline"/>
    </style:style>
    <style:style style:name="P7" style:family="paragraph" style:parent-style-name="Standard">
      <loext:graphic-properties draw:fill="solid" draw:fill-color="#ffffff"/>
      <style:paragraph-properties fo:margin-left="0.847cm" fo:margin-right="0cm" fo:orphans="2" fo:widows="2" fo:text-indent="0cm" style:auto-text-indent="false" fo:background-color="#ffffff" style:vertical-align="baseline"/>
    </style:style>
    <style:style style:name="P8" style:family="paragraph" style:parent-style-name="Standard" style:list-style-name="">
      <loext:graphic-properties draw:fill="solid" draw:fill-color="#ffffff"/>
      <style:paragraph-properties fo:orphans="2" fo:widows="2" fo:background-color="#ffffff" style:vertical-align="baseline"/>
    </style:style>
    <style:style style:name="T1" style:family="text">
      <style:text-properties style:font-name="微軟正黑體" fo:font-size="16pt" fo:font-weight="normal" style:font-name-asian="微軟正黑體1" style:font-size-asian="16pt" style:font-weight-asian="normal" style:font-size-complex="16pt" loext:padding="0cm" loext:border="none" loext:shadow="none"/>
    </style:style>
    <style:style style:name="T2" style:family="text">
      <style:text-properties style:font-name="微軟正黑體" fo:font-size="9.5pt" fo:background-color="#ffffff" loext:char-shading-value="0" style:font-name-asian="微軟正黑體1" style:font-size-asian="9.5pt" style:font-size-complex="9.5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language-asian="zh" style:country-asian="HK" style:font-size-complex="10pt"/>
    </style:style>
    <style:style style:name="T5" style:family="text">
      <style:text-properties style:use-window-font-color="true" loext:opacity="0%" style:font-name="inherit" fo:font-size="9.5pt" style:text-underline-style="none" fo:background-color="#ffffff" loext:char-shading-value="0" style:font-name-asian="微軟正黑體1" style:font-size-asian="9.5pt" style:font-size-complex="9.5pt" loext:padding="0cm" loext:border="none" loext:shadow="none"/>
    </style:style>
    <style:style style:name="T6" style:family="text">
      <style:text-properties style:font-name="標楷體" style:letter-kerning="false" style:font-name-asian="標楷體1" style:font-name-complex="新細明體1" style:font-size-complex="12pt"/>
    </style:style>
    <style:style style:name="T7" style:family="text"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8" style:family="text">
      <style:text-properties style:font-name="標楷體" fo:font-weight="bold" style:letter-kerning="false" style:font-name-asian="標楷體1" style:font-weight-asian="bold" style:font-name-complex="新細明體1" style:font-size-complex="12pt" style:font-weight-complex="bold" loext:padding="0cm" loext:border="none" loext:shadow="none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loext:padding="0cm" loext:border="none" loext:shadow="none"/>
    </style:style>
    <style:style style:name="T11" style:family="text">
      <style:text-properties style:font-name="標楷體" fo:font-size="12pt" style:font-name-asian="標楷體1" style:font-size-asian="12pt" style:font-size-complex="12pt"/>
    </style:style>
    <style:style style:name="T12" style:family="text">
      <style:text-properties style:font-name="標楷體" fo:font-size="12pt" style:font-name-asian="標楷體1" style:font-size-asian="12pt" style:font-size-complex="12pt" loext:padding="0cm" loext:border="none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a xlink:type="simple" xlink:href="https://www.leaderkid.com.tw/2019/05/23/%e7%a0%94%e7%a9%b6%ef%bc%9a%e5%be%9e%e5%b0%8f%e5%81%9a%e5%ae%b6%e4%ba%8b%e7%9a%84%e5%ad%a9%e5%ad%90%ef%bc%8c%e9%95%b7%e5%a4%a7%e6%9c%83%e9%ab%94%e8%b2%bc%e5%8f%a6%e4%b8%80%e5%8d%8a%ef%bc%81/" office:target-frame-name="Permanent Link: 研究：從小做家事的孩子，長大會體貼另一半！" xlink:show="replace" text:style-name="Internet_20_link" text:visited-style-name="Visited_20_Internet_20_Link"><text:span text:style-name="Internet_20_link"><text:span text:style-name="T1">研究：從小做家事的孩子，長大會體貼另一半！</text:span></text:span></text:a></text:h>
      <text:p text:style-name="P5"><text:span text:style-name="T3">輔導</text:span><text:span text:style-name="T4">文粹</text:span><text:span text:style-name="T3">–</text:span><text:span text:style-name="T4">家庭教育</text:span></text:p>
      <text:p text:style-name="P5"><text:span text:style-name="T2">作者： </text:span><text:a xlink:type="simple" xlink:href="https://www.leaderkid.com.tw/author/class/" office:target-frame-name="「兒童發展專家 王宏哲」的文章" xlink:show="replace" text:style-name="Internet_20_link" text:visited-style-name="Visited_20_Internet_20_Link"><text:span text:style-name="Internet_20_link"><text:span text:style-name="T5">兒童發展專家 王宏哲</text:span></text:span></text:a></text:p>
      <text:p text:style-name="P6"><text:span text:style-name="T6">一個念私小的孩子，吃完飯後，都要媽媽幫他收碗、洗碗，我看完很驚訝問：「為何不讓他自己做？」媽媽説：「因為他功課很多！」。我聽完真是很感嘆！</text:span></text:p>
      <text:p text:style-name="P6"><text:span text:style-name="T6">之前有研究發現，孩子從小被訓練做家事，他未來的成就愈高。其實，道理很簡單，從小就好吃懶做、不愛勞動，長大了也多半不能吃苦，過度依賴，工作成就平平。</text:span></text:p>
      <text:p text:style-name="P6"><text:span text:style-name="T6">做家事，養出獨立、負責、體貼的能力，比學習成績更重要。還在叫孩子「快去念書，家事我做就好！」？我們不要養出只會念書，生活上什麼都不會的小孩。</text:span></text:p>
      <text:h text:style-name="P8" text:outline-level="2"><text:span text:style-name="T8">「做家事」培養孩子做事能力、責任心與體貼</text:span></text:h>
      <text:p text:style-name="P6"><text:span text:style-name="T6">做家事可以幫助孩子心智發展及獨立，還有很多的附加價值：</text:span></text:p>
      <text:p text:style-name="P7"><text:span text:style-name="T8">1.訓練耐心及反應能力</text:span></text:p>
      <text:p text:style-name="P6"><text:span text:style-name="T6">例如：透過摺衣服的過程，能刺激孩子的手眼協調及空間感，進而養成有耐心及反應快的孩子。</text:span></text:p>
      <text:p text:style-name="P7"><text:span text:style-name="T8">2.增加肌肉張力，讓未來寫作業姿勢正確</text:span></text:p>
      <text:p text:style-name="P6"><text:span text:style-name="T6">掃地、拖地的動作，可以增加孩子上臂的力氣及頸背的張力，有助於端正學齡時期寫功課的姿勢。</text:span></text:p>
      <text:p text:style-name="P7"><text:span text:style-name="T8">3.增加時間敏感度，不再拖拉慢</text:span></text:p>
      <text:p text:style-name="P6"><text:span text:style-name="T6">幫忙跑腿倒垃圾，孩子必須要判斷垃圾車來的時間，會增加孩子對時間的敏感度，避免養成拖拉慢吞吞的習毒。</text:span></text:p>
      <text:p text:style-name="P7"><text:span text:style-name="T8">4.建立生活秩序</text:span></text:p>
      <text:p text:style-name="P6"><text:span text:style-name="T6">用完餐後，讓孩子整理餐桌、收拾碗盤餐具，可以訓練孩子歸納、分類及專注的能力，養成對生活規律、有條不紊的孩子。</text:span></text:p>
      <text:p text:style-name="P7"><text:span text:style-name="T8">5.挑食行為</text:span></text:p>
      <text:p text:style-name="P6"><text:span text:style-name="T6">更有研究發現，讓孩子參與食物的製作，孩子的食慾會增加，漸少挑食的行為，變成更健康的孩子！</text:span></text:p>
      <text:h text:style-name="P8" text:outline-level="2"><text:span text:style-name="T8">不怕孩子做不好！教孩子做家事要用對方法</text:span></text:h>
      <text:p text:style-name="P7"><text:span text:style-name="T8"> 1.角色扮演</text:span></text:p>
      <text:p text:style-name="P6"><text:span text:style-name="T6">鼓勵孩子做你要求的事，爸爸媽媽要先讓幫忙做家事變成一件好玩的事，可以跟他們玩「扮家家酒」的遊戲，讓他們打扮成要扮演的角色，例如，烹飪的時候穿圍裙。同時讓孩子知道你很高興有他幫忙，讓好習慣在遊戲中養成。</text:span></text:p>
      <text:p text:style-name="P7"><text:span text:style-name="T8">2.讚美與鼓勵</text:span></text:p>
      <text:p text:style-name="P6"><text:span text:style-name="T6">「長大了」、「能幹的小幫手」等讚美語對孩子具有激勵的效果。孩子在分擔家務時難免有不盡理想之處，家長不要立即批評指教或直接接手，應該多讚美鼓勵孩子做家事。</text:span></text:p>
      <text:p text:style-name="P7"><text:span text:style-name="T6">3.從簡單的家事開始</text:span></text:p>
      <text:p text:style-name="P3"><text:span text:style-name="T9">找出適合孩子年紀的家事內容。例如：排鞋子、找襪子好朋友、把衣服送到家人房間、撿拾地上垃圾、擦桌子、添衛生紙、整理玩具或報紙等。</text:span></text:p>
      <text:h text:style-name="P2" text:outline-level="2"><text:span text:style-name="T12">不同年齡孩子能做的家事清單</text:span></text:h>
      <text:p text:style-name="P3"><text:span text:style-name="T9">這些生活細瑣的事情，大人做愈多，孩子獨立的時間就會愈晚。</text:span><text:span text:style-name="Strong"><text:span text:style-name="T10">協助做家事，是早期教育很重要的一環。爸媽一定要知道，幾歲的孩子可以開始訓練做什麼家事。</text:span></text:span></text:p>
      <text:p text:style-name="P3"><text:span text:style-name="Strong"><text:span text:style-name="T10">１歲後可以做的家事</text:span></text:span></text:p>
      <text:p text:style-name="P4"><text:span text:style-name="T9">．練習自己收玩具到一個玩具箱裡。</text:span></text:p>
      <text:p text:style-name="P4"><text:span text:style-name="T9">．自己把吃完的碗、湯匙遞給爸媽。</text:span></text:p>
      <text:p text:style-name="P4"><text:soft-page-break/><text:span text:style-name="T9">．觀察花及植物，練習澆水的動作控制。</text:span></text:p>
      <text:p text:style-name="P4"><text:span text:style-name="T9">．將自己的繪本放到書架上，練習直立的推進去。</text:span></text:p>
      <text:p text:style-name="P4"><text:span text:style-name="T9">．訓練將自己的小椅子收到桌子底下放整齊。</text:span></text:p>
      <text:p text:style-name="P4"><text:span text:style-name="T9">．出門前，訓練孩子把大家的鞋子拿出來。</text:span></text:p>
      <text:p text:style-name="P4"><text:span text:style-name="T9">．把爸媽洗好的奶瓶及餐具放到消毒鍋裡。</text:span></text:p>
      <text:p text:style-name="P3"><text:span text:style-name="Strong"><text:span text:style-name="T10">２歲後可以做的家事</text:span></text:span></text:p>
      <text:p text:style-name="P4"><text:span text:style-name="T9">．幫忙拿濕紙巾及抹布擦桌子，而且可以把桌上的果皮撥到垃圾桶。</text:span></text:p>
      <text:p text:style-name="P4"><text:span text:style-name="T9">．練習把散亂一地的拖鞋一雙雙放好。</text:span></text:p>
      <text:p text:style-name="P4"><text:span text:style-name="T9">．訓練將自己的尿布丟到垃圾桶。</text:span></text:p>
      <text:p text:style-name="P4"><text:span text:style-name="T9">．找出地上的餅乾屑，用濕紙巾擦掉。</text:span></text:p>
      <text:p text:style-name="P4"><text:span text:style-name="T9">．將晒衣夾從衣架中拔起，練習手指出力壓的動作。</text:span></text:p>
      <text:p text:style-name="P4"><text:span text:style-name="T9">．給孩子一個小鍋子，讓孩子練習分離葉菜及莖。</text:span></text:p>
      <text:p text:style-name="P4"><text:span text:style-name="T9">．照顧弟妹時，請小哥哥、小姐姐幫忙拿衛生紙、濕紙巾及尿布等。</text:span></text:p>
      <text:p text:style-name="P4"><text:span text:style-name="T9">．採買時，請孩子幫忙拿比較輕的塑膠袋，回家後進行分類，要放冰箱或是要收到櫃子裡。</text:span></text:p>
      <text:p text:style-name="P3"><text:span text:style-name="Strong"><text:span text:style-name="T10">３歲後可以做的家事</text:span></text:span></text:p>
      <text:p text:style-name="P4"><text:span text:style-name="T9">．幫忙洗菜、洗米及挑豆類。</text:span></text:p>
      <text:p text:style-name="P4"><text:span text:style-name="T9">．幫忙分配大人和自己的衣褲和襪子，放到不同的籃子裡。</text:span></text:p>
      <text:p text:style-name="P4"><text:span text:style-name="T9">．會自己將不同類的玩具歸納收到不同的櫃子及箱子。</text:span></text:p>
      <text:p text:style-name="P4"><text:span text:style-name="T9">．將自己換洗的衣物丟到洗衣籃裡。</text:span></text:p>
      <text:p text:style-name="P4"><text:span text:style-name="T9">．練習在自己洗完手後，捧水將水龍頭沖乾淨。</text:span></text:p>
      <text:p text:style-name="P4"><text:span text:style-name="T9">．對折衣服兩次，把衣服疊起來。</text:span></text:p>
      <text:p text:style-name="P4"><text:span text:style-name="T9">．練習用清水洗自己的餐盤及杯子。</text:span></text:p>
      <text:p text:style-name="P4"><text:span text:style-name="T9">．幫忙資源回收，當分類小達人，分類紙類、瓶罐、塑膠類等。</text:span></text:p>
      <text:p text:style-name="P4"><text:span text:style-name="T9">．把全家人的乾淨襪子，練習捲起來或摺疊起來，收到格子裡。</text:span></text:p>
      <text:p text:style-name="P4"><text:span text:style-name="T9">．學習清潔自己的小手帕，學習擰乾並晾起來。</text:span></text:p>
      <text:p text:style-name="P4"><text:span text:style-name="T9">．協助將晒衣夾夾到衣物上固定，並掛在晒衣桿上。</text:span></text:p>
      <text:p text:style-name="P3"><text:span text:style-name="T9">有時候不難發現，大人拿著長長的掃把在掃地，孩子總是喜歡搶著做，我分析出兩個原因：一是在他眼裡是大人的玩具，平常玩不到；二是孩子希望跟你一起做同一件事比較有趣。這在兒童發展上被稱為分享式注意力(Jointattention)的行為，也是孩子們搶玩具的原因之一(別人手上的總是比較好玩)。</text:span></text:p>
      <text:p text:style-name="P3"><text:span text:style-name="T9">把做家事讓孩子覺得是一種遊戲，變成最想探索的活動，所以我很希望所有的爸媽把家事引導成學習，讓孩子提早學獨立。</text:span></text:p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inherit" svg:font-family="inherit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fn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4</meta:editing-cycles>
    <meta:creation-date>2019-06-04T07:40:00</meta:creation-date>
    <dc:date>2019-09-09T06:12:00</dc:date>
    <meta:editing-duration>PT3M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58" meta:word-count="1711" meta:character-count="1738" meta:non-whitespace-character-count="1735"/>
    <meta:user-defined meta:name="AppVersion">14.0000</meta:user-defined>
    <meta:template xlink:type="simple" xlink:actuate="onRequest" xlink:title="Normal" xlink:href=""/>
  </office:meta>
</office:document-meta>
</file>