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margin-left="0cm" fo:margin-right="0cm" fo:text-indent="0.423cm" style:auto-text-indent="false"/>
    </style:style>
    <style:style style:name="P5" style:family="paragraph" style:parent-style-name="Standard">
      <style:paragraph-properties fo:margin-left="0cm" fo:margin-right="0cm" fo:text-indent="0.847cm" style:auto-text-indent="false"/>
    </style:style>
    <style:style style:name="P6" style:family="paragraph" style:parent-style-name="Standard">
      <style:paragraph-properties fo:margin-left="0cm" fo:margin-right="0cm" fo:text-indent="0.423cm" style:auto-text-indent="false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0.847cm" fo:margin-right="0cm" fo:text-indent="-0.423cm" style:auto-text-indent="false"/>
    </style:style>
    <style:style style:name="P9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佛光山學校財團法人高雄市普門高級中學弱勢學生輔導實施計畫</text:span></text:p>
      <text:p text:style-name="P3">97.9.1行政會議修正通過</text:p>
      <text:p text:style-name="P2"><text:span text:style-name="T3">98.8.31行政會議修正通過</text:span> </text:p>
      <text:p text:style-name="P2"><text:span text:style-name="T3">101.9.11行政會議修正通過</text:span> </text:p>
      <text:p text:style-name="Standard">一、依據：本校輔導工作計畫辦理。</text:p>
      <text:p text:style-name="Standard">二、目的：</text:p>
      <text:p text:style-name="P4">1.協助單親家庭學生，預防及輔導其心理困擾、不適應及學校及社會適情適性</text:p>
      <text:p text:style-name="P5">發展。</text:p>
      <text:p text:style-name="P8">2.協助外籍配偶之子女，預防及輔導其心理困擾、不適應及學校及社會適情適性發展。</text:p>
      <text:p text:style-name="P4">3.協助僑生，預防及輔導其心理困擾、不適應及學校及社會適情適性發展。</text:p>
      <text:p text:style-name="P4">4.協助校內低收入戶學生，預防及輔導其心理困擾、不適應及學校及社會適情</text:p>
      <text:p text:style-name="P5">適性發展。 </text:p>
      <text:p text:style-name="P9">三、實施對象：本校來自單親家庭、外籍配偶之子女、原住民生、僑生或低收入</text:p>
      <text:p text:style-name="P9">　　　　　　　戶家庭，且經導師轉介之學生。 </text:p>
      <text:p text:style-name="Standard">四、實施人員：</text:p>
      <text:p text:style-name="P4">1.導師</text:p>
      <text:p text:style-name="P4">2.認輔教師</text:p>
      <text:p text:style-name="P4">3.輔導教師</text:p>
      <text:p text:style-name="Standard">五、實施方式：</text:p>
      <text:p text:style-name="P4">1.建立弱勢學生名單，提供生活輔導及必要獎助學金。</text:p>
      <text:p text:style-name="P4">2.針對班級中弱勢孩子給予協助，專職導師對弱勢孩子個別輔導。</text:p>
      <text:p text:style-name="P4">3.依學生之實際狀況，安排合適之認輔教師，或由輔導教師予以個別輔導。</text:p>
      <text:p text:style-name="P4">4.加強與家長及導師之聯繫，共同輔導學生。</text:p>
      <text:p text:style-name="P4">5.校內提供課程、團體或工讀機會給予實質協助。</text:p>
      <text:p text:style-name="P4">6.針對弱勢學生學習不佳，實施課輔。 </text:p>
      <text:p text:style-name="Standard">六、經費：本實施計畫所需經費由相關業務項下支出。</text:p>
      <text:p text:style-name="Standard"/>
      <text:p text:style-name="P5">本計畫經行政會議討論通過，陳校長核示後實施，修定時亦同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弱勢學生輔導實施計劃</dc:title>
    <dc:subject/>
    <meta:keyword/>
    <dc:description/>
    <meta:initial-creator>topcore</meta:initial-creator>
    <meta:creation-date>2013-06-03T14:11:00</meta:creation-date>
    <dc:creator>ling</dc:creator>
    <dc:date>2013-06-03T14:11:00</dc:date>
    <meta:print-date>2013-06-03T14:11:00</meta:print-date>
    <meta:editing-cycles>2</meta:editing-cycles>
    <meta:document-statistic meta:table-count="0" meta:image-count="0" meta:object-count="0" meta:page-count="1" meta:paragraph-count="27" meta:word-count="496" meta:character-count="539" meta:non-whitespace-character-count="527"/>
    <meta:generator>LibreOffice/7.4.0.3$Windows_X86_64 LibreOffice_project/f85e47c08ddd19c015c0114a68350214f7066f5a</meta:generator>
  </office:meta>
</office:document-meta>
</file>