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508cm" fo:orphans="2" fo:widows="2"/>
    </style:style>
    <style:style style:name="P2" style:family="paragraph" style:parent-style-name="Standard">
      <style:paragraph-properties style:line-height-at-least="0.508cm" fo:orphans="2" fo:widows="2"/>
      <style:text-properties style:font-name="Arial" fo:font-size="9.5pt" style:letter-kerning="false" style:font-size-asian="9.5pt" style:font-name-complex="Arial" style:font-size-complex="9.5pt"/>
    </style:style>
    <style:style style:name="P3" style:family="paragraph" style:parent-style-name="Standard">
      <style:text-properties style:font-name="Arial" fo:font-size="9.5pt" style:letter-kerning="false" style:font-size-asian="9.5pt" style:font-name-complex="Arial" style:font-size-complex="9.5pt"/>
    </style:style>
    <style:style style:name="P4" style:family="paragraph" style:parent-style-name="Standard">
      <style:paragraph-properties style:line-height-at-least="0.508cm" fo:orphans="2" fo:widows="2"/>
      <style:text-properties style:font-name="Arial" style:letter-kerning="false" style:font-name-complex="Arial"/>
    </style:style>
    <style:style style:name="P5" style:family="paragraph" style:parent-style-name="Standard">
      <style:paragraph-properties style:line-height-at-least="0.508cm" fo:orphans="2" fo:widows="2"/>
      <style:text-properties style:font-name="Arial" fo:font-weight="bold" style:letter-kerning="false" style:font-weight-asian="bold" style:font-name-complex="Arial" style:font-weight-complex="bold"/>
    </style:style>
    <style:style style:name="T1" style:family="text">
      <style:text-properties style:font-name="Arial" fo:font-weight="bold" style:letter-kerning="false" style:font-weight-asian="bold" style:font-name-complex="Arial" style:font-weight-complex="bold"/>
    </style:style>
    <style:style style:name="T2" style:family="text">
      <style:text-properties style:font-name="Arial" fo:font-weight="bold" style:letter-kerning="false" style:font-name-asian="Arial" style:font-weight-asian="bold" style:font-name-complex="Arial" style:font-weight-complex="bold"/>
    </style:style>
    <style:style style:name="T3" style:family="text">
      <style:text-properties style:font-name="Arial" style:letter-kerning="false" style:font-name-complex="Arial"/>
    </style:style>
    <style:style style:name="T4" style:family="text">
      <style:text-properties style:font-name="Arial" style:letter-kerning="false" style:font-name-asian="Arial" style:font-name-complex="Arial"/>
    </style:style>
    <style:style style:name="T5" style:family="text">
      <style:text-properties style:font-name="Arial" fo:font-size="9.5pt" style:letter-kerning="false" style:font-size-asian="9.5pt" style:font-name-complex="Arial" style:font-size-complex="9.5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主旨:</text:span><text:span text:style-name="T3"> Fw: 好文章共享：【被延遲的快樂~不會產生利息】</text:span></text:p>
      <text:p text:style-name="P2"> </text:p>
      <text:p text:style-name="P4">我當老闆時和一位來應徵工作的年輕人面談</text:p>
      <text:p text:style-name="P4">我問他的頭四個問題是：「有沒有女朋友？」</text:p>
      <text:p text:style-name="P4">他說：「我還年輕，想專心拼事業，目前不想交女朋友。</text:p>
      <text:p text:style-name="P4">「你去過最好玩的地方是哪里？」</text:p>
      <text:p text:style-name="P4">「我不喜歡出去玩，我喜歡在家研究電腦。」</text:p>
      <text:p text:style-name="P4">「那你吃過最好吃的東西是什麼？」</text:p>
      <text:p text:style-name="P4">「我都全心全意工作，吃得很隨便。」</text:p>
      <text:p text:style-name="P4">「會做菜嗎？」</text:p>
      <text:p text:style-name="P4">「我家附近有很多吃的，不用自己做。」</text:p>
      <text:p text:style-name="P4">他可能以為這些答案都展現出專業精神，會為自己加分，於是得意地看著我。</text:p>
      <text:p text:style-name="P4">但我連學歷和經驗都懶得問，就跟他拜拜了。</text:p>
      <text:p text:style-name="P4"> </text:p>
      <text:p text:style-name="P4">我已經活得夠粗糙了，但就連我都知道：除非是極度專業的人才（比如說實驗室的科學家），一般來說，好的員工，必須先是一個好的情人。<text:span text:style-name="T7"> </text:span></text:p>
      <text:p text:style-name="P5">工作要做得好，生活品質得高。</text:p>
      <text:p text:style-name="P1"><text:span text:style-name="T3">或是說，</text:span><text:span text:style-name="T2"> </text:span><text:span text:style-name="T1">好的員工，對生活必須有起碼的興趣</text:span><text:span text:style-name="T2"> </text:span></text:p>
      <text:p text:style-name="P4"> </text:p>
      <text:p text:style-name="P4">這位應徵者沒有興趣，也沒有謙虛。他沒有生活能力也就罷了，他還看輕那些能力，覺得自己花錢就可以買到，何必自己學。</text:p>
      <text:p text:style-name="P4">花錢可以上好的餐廳？但體會不出美食背後的文化意義。</text:p>
      <text:p text:style-name="P4">花錢可以坐頭等艙去義大利，但站在競技場中央不會有思古之幽情。</text:p>
      <text:p text:style-name="P4">「吃」只需要像機器人一樣張嘴閉嘴。</text:p>
      <text:p text:style-name="P5">「品嘗」就需要用到五官和心。</text:p>
      <text:p text:style-name="P4">我也曾經張嘴閉嘴過。在美國念書時，覺得讀書最大，其他一切都是浪費時間。</text:p>
      <text:p text:style-name="P4">有一段時間，我請中國餐廳每晚送便當給我。</text:p>
      <text:p text:style-name="P4">他們五點送到大樓門口，進不了大門，就把便當放在地上。</text:p>
      <text:p text:style-name="P4">我六七點回到家，有時下著雨，就在公寓門口地上，一堆廣告傳單之間，挖出又濕又冷的晚飯。上樓後一邊吃，還一邊翻著課本。</text:p>
      <text:p text:style-name="P4">多年後，我的經濟狀況比當學生時好的多，吃的東西卻一樣濕冷。</text:p>
      <text:p text:style-name="P4">六七點窩在辦公室，沒事做了，但也不想回家。</text:p>
      <text:p text:style-name="P5"> </text:p>
      <text:p text:style-name="P5">跑到附近面攤上隨便吃碗麵，匆匆又趕回公司，生怕錯過了重要的<text:span text:style-name="T7"> </text:span></text:p>
      <text:p text:style-name="P1"><text:span text:style-name="T1">肚子飽了，甚至因為吃得太快而很脹，但味蕾很懶散，心情很空虛。</text:span><text:span text:style-name="T4"> </text:span></text:p>
      <text:p text:style-name="P4">我也曾是個賭徒，野心勃勃地想：一旦我考上第一志願，或是當上總經理，或是找到天命真女，一切的問題都迎刃而解，那天以後，我就會過著幸福快樂的日子。</text:p>
      <text:p text:style-name="P4"><text:soft-page-break/>為了那些快樂的日子，現在苦一點沒關係，繼續做夢吧。</text:p>
      <text:p text:style-name="P4">在聯考制度下長大的我們，我們都是延遲快樂的高手，擅長讓人生在未來某個終點線等候。</text:p>
      <text:p text:style-name="P4">但聯考制度下長大的我們，後來也都發現：得到第一志願和天命真女之後，他媽的竟然有新的問題！</text:p>
      <text:p text:style-name="P5">被延遲的快樂不但不生利息，反而連本金都沒有了</text:p>
      <text:p text:style-name="P4">人生不會在未來某個終點線等候，她與你打一個照面，你不抓住她，她說走就走。</text:p>
      <text:p text:style-name="P4">陪伴你的只剩感歎，和打不完的玻尿酸。</text:p>
      <text:p text:style-name="P4">於是我戒了賭，開始用定存的方式，</text:p>
      <text:p text:style-name="P1"><text:span text:style-name="T1">一天一天累積快樂的利息。</text:span><text:span text:style-name="T4"> </text:span></text:p>
      <text:p text:style-name="P4"> </text:p>
      <text:p text:style-name="P1"><text:span text:style-name="T3">如果沒有命一把贏到大的快樂，那我就</text:span><text:span text:style-name="T1">一餐一餐累積小小的幸福。</text:span></text:p>
      <text:p text:style-name="P4">今年以來，我開始講究每一餐。</text:p>
      <text:p text:style-name="P4">未必要山珍海味，但就算是蚵仔煎，也要細嚼慢嚥。</text:p>
      <text:p text:style-name="P4">未必去大飯店，但就算是路邊攤，資料也要搜集齊全。</text:p>
      <text:p text:style-name="P4">我把每一餐，當做生命給我的一個機會。<text:span text:style-name="T7"> </text:span></text:p>
      <text:p text:style-name="P4"> </text:p>
      <text:p text:style-name="P4">當我打開餐巾、舉起刀叉，我聽見生命對我說：</text:p>
      <text:p text:style-name="P4">「你可以透過食物和旅行來認識、享受我。」</text:p>
      <text:p text:style-name="P4">用這種方式你賺不到錢，得不到名，但是快樂卻一點一滴地發生。</text:p>
      <text:p text:style-name="P4">原汁原味，絕對實在。</text:p>
      <text:p text:style-name="P4">和愛情相比，食物不會可歌可泣，但至少不會騙你。</text:p>
      <text:p text:style-name="P4">沒有愛情的時候，你就多吃！</text:p>
      <text:p text:style-name="P4">我飽讀詩書，卻發現這才是真正的醒世箴言！</text:p>
      <text:p text:style-name="P4"> </text:p>
      <text:p text:style-name="P4">九月初的週末，晚上點吃完美食，和一位老友在街上巧遇。</text:p>
      <text:p text:style-name="P4">「最近忙什麼？」我問。</text:p>
      <text:p text:style-name="P4">「忙著補習考金融證照，」他感歎地說「沒想到我們這個年紀，還要上補習班。」</text:p>
      <text:p text:style-name="P4">「有什麼關係？我也在補習。」我說。<text:span text:style-name="T7"> </text:span></text:p>
      <text:p text:style-name="P4">「你補什麼？」</text:p>
      <text:p text:style-name="P4">「想報一個旅行團，到瑞士學烹飪。」</text:p>
      <text:p text:style-name="P4">他愣了一下，然後慢慢笑出來。</text:p>
      <text:p text:style-name="P4">我的老友懂了！</text:p>
      <text:p text:style-name="P4">那微笑的源頭是一種醒悟，醒悟到經歷了名、利、愛、恨，到頭來人唯一能真正擁有的，是一顆熱騰騰馬鈴薯。<text:span text:style-name="T7"> </text:span></text:p>
      <text:p text:style-name="P4">醒悟到天上會飛來很多真、假、虛、實，真正對你好的東西，都是從地底下長出來的。<text:span text:style-name="T7"> </text:span></text:p>
      <text:p text:style-name="P4"><text:soft-page-break/>「報名時別忘了我。」他叮囑。</text:p>
      <text:p text:style-name="P4">我點頭，就像高中時答應幫他報英文補習班一樣。<text:span text:style-name="T7"> </text:span></text:p>
      <text:p text:style-name="P4"> </text:p>
      <text:p text:style-name="P5">對工作，我們都已鞠躬盡瘁。對人生，我們才剛要開始！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主旨: Fw: 好文章共享：【被延遲的快樂~不會產生利息】</dc:title>
    <meta:initial-creator>Claire</meta:initial-creator>
    <meta:creation-date>2016-07-06T00:08:00</meta:creation-date>
    <dc:creator>7733868</dc:creator>
    <dc:date>2016-07-06T00:08:00</dc:date>
    <meta:editing-cycles>2</meta:editing-cycles>
    <meta:document-statistic meta:table-count="0" meta:image-count="0" meta:object-count="0" meta:page-count="3" meta:paragraph-count="70" meta:word-count="1531" meta:character-count="1554" meta:non-whitespace-character-count="1533"/>
    <meta:generator>LibreOffice/7.4.0.3$Windows_X86_64 LibreOffice_project/f85e47c08ddd19c015c0114a68350214f7066f5a</meta:generator>
  </office:meta>
</office:document-meta>
</file>