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.231cm" fo:margin-bottom="0.231cm" style:contextual-spacing="false" fo:text-align="center" style:justify-single-word="false" fo:orphans="2" fo:widows="2"/>
    </style:style>
    <style:style style:name="P3" style:family="paragraph" style:parent-style-name="Standard">
      <style:paragraph-properties fo:margin-top="0.231cm" fo:margin-bottom="0.231cm" style:contextual-spacing="false" fo:orphans="2" fo:widows="2"/>
    </style:style>
    <style:style style:name="P4" style:family="paragraph" style:parent-style-name="Standard" style:master-page-name="Standard">
      <style:paragraph-properties fo:margin-top="0.231cm" fo:margin-bottom="0.231cm" style:contextual-spacing="false" fo:text-align="center" style:justify-single-word="false" style:page-number="1"/>
    </style:style>
    <style:style style:name="P5" style:family="paragraph" style:parent-style-name="Standard">
      <style:paragraph-properties fo:margin-left="1.905cm" fo:margin-right="0cm" fo:margin-top="0.231cm" fo:margin-bottom="0.231cm" style:contextual-spacing="false" fo:orphans="2" fo:widows="2" fo:text-indent="-0.635cm" style:auto-text-indent="false"/>
    </style:style>
    <style:style style:name="P6" style:family="paragraph" style:parent-style-name="Standard">
      <style:paragraph-properties fo:margin-left="0.635cm" fo:margin-right="0cm" fo:margin-top="0.231cm" fo:margin-bottom="0.231cm" style:contextual-spacing="false" fo:orphans="2" fo:widows="2" fo:text-indent="0cm" style:auto-text-indent="false"/>
    </style:style>
    <style:style style:name="P7" style:family="paragraph" style:parent-style-name="Standard">
      <style:paragraph-properties fo:margin-left="0.635cm" fo:margin-right="0cm" fo:margin-top="0.231cm" fo:margin-bottom="0.231cm" style:contextual-spacing="false" fo:line-height="150%" fo:orphans="2" fo:widows="2" fo:text-indent="0cm" style:auto-text-indent="false"/>
    </style:style>
    <style:style style:name="P8" style:family="paragraph" style:parent-style-name="Standard">
      <style:paragraph-properties fo:margin-left="0.635cm" fo:margin-right="0cm" fo:margin-top="0.231cm" fo:margin-bottom="0.231cm" style:contextual-spacing="false" fo:orphans="2" fo:widows="2" fo:text-indent="-0.635cm" style:auto-text-indent="false"/>
    </style:style>
    <style:style style:name="P9" style:family="paragraph" style:parent-style-name="Standard">
      <style:paragraph-properties fo:margin-left="1cm" fo:margin-right="0cm" fo:margin-top="0.231cm" fo:margin-bottom="0.231cm" style:contextual-spacing="false" fo:orphans="2" fo:widows="2" fo:text-indent="-0.365cm" style:auto-text-indent="false"/>
    </style:style>
    <style:style style:name="P10" style:family="paragraph" style:parent-style-name="Standard">
      <style:paragraph-properties fo:margin-left="1cm" fo:margin-right="0cm" fo:margin-top="0.231cm" fo:margin-bottom="0cm" style:contextual-spacing="false" fo:orphans="2" fo:widows="2" fo:text-indent="-0.365cm" style:auto-text-indent="false"/>
    </style:style>
    <style:style style:name="P11" style:family="paragraph" style:parent-style-name="Standard">
      <style:paragraph-properties fo:margin-left="0.847cm" fo:margin-right="0cm" fo:margin-top="0.231cm" fo:margin-bottom="0.231cm" style:contextual-spacing="false" fo:orphans="2" fo:widows="2" fo:text-indent="-0.847cm" style:auto-text-indent="false"/>
    </style:style>
    <style:style style:name="P12" style:family="paragraph" style:parent-style-name="Standard">
      <style:paragraph-properties fo:margin-left="0.847cm" fo:margin-right="0cm" fo:margin-top="0.231cm" fo:margin-bottom="0.231cm" style:contextual-spacing="false" fo:orphans="2" fo:widows="2" fo:text-indent="0cm" style:auto-text-indent="false"/>
    </style:style>
    <style:style style:name="P13" style:family="paragraph" style:parent-style-name="Standard">
      <loext:graphic-properties draw:fill="solid" draw:fill-color="#ffffff"/>
      <style:paragraph-properties fo:margin-left="0.951cm" fo:margin-right="0cm" style:line-height-at-least="0.776cm" fo:orphans="2" fo:widows="2" fo:text-indent="-0.316cm" style:auto-text-indent="false" fo:background-color="#ffffff"/>
    </style:style>
    <style:style style:name="T1" style:family="text">
      <style:text-properties fo:color="#000000" loext:opacity="100%" style:font-name="標楷體" style:letter-kerning="false" style:font-name-asian="標楷體1"/>
    </style:style>
    <style:style style:name="T2" style:family="text">
      <style:text-properties fo:color="#000000" loext:opacity="100%" style:font-name="標楷體" style:letter-kerning="false" style:font-name-asian="標楷體1" style:font-name-complex="新細明體"/>
    </style:style>
    <style:style style:name="T3" style:family="text">
      <style:text-properties fo:color="#000000" loext:opacity="100%" style:font-name="標楷體" fo:font-size="30pt" fo:font-weight="bold" style:letter-kerning="false" style:font-name-asian="標楷體1" style:font-size-asian="30pt" style:font-weight-asian="bold" style:font-name-complex="新細明體" style:font-size-complex="30pt" style:font-weight-complex="bold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T5" style:family="text">
      <style:text-properties fo:color="#000000" loext:opacity="100%" style:font-name="標楷體" fo:font-size="13.5pt" style:letter-kerning="false" style:font-name-asian="標楷體1" style:font-size-asian="13.5pt" style:font-name-complex="新細明體" style:font-size-complex="13.5pt"/>
    </style:style>
    <style:style style:name="T6" style:family="text">
      <style:text-properties fo:color="#000000" loext:opacity="100%" fo:font-size="7pt" fo:font-weight="bold" style:letter-kerning="false" style:font-size-asian="7pt" style:font-weight-asian="bold" style:font-size-complex="7pt" style:font-weight-complex="bold"/>
    </style:style>
    <style:style style:name="T7" style:family="text">
      <style:text-properties fo:color="#000000" loext:opacity="100%" fo:font-size="7pt" style:letter-kerning="false" style:font-size-asian="7pt" style:font-size-complex="7pt"/>
    </style:style>
    <style:style style:name="T8" style:family="text">
      <style:text-properties fo:color="#000000" loext:opacity="100%" style:font-name="Wingdings 2" style:letter-kerning="false" style:font-name-complex="新細明體"/>
    </style:style>
    <style:style style:name="T9" style:family="text">
      <style:text-properties fo:color="#000000" loext:opacity="100%" style:font-name="新細明體1" style:letter-kerning="false" style:font-name-complex="新細明體"/>
    </style:style>
    <style:style style:name="T10" style:family="text">
      <style:text-properties fo:color="#000000" loext:opacity="100%" style:font-name="Wingdings" style:letter-kerning="false" style:font-name-complex="新細明體"/>
    </style:style>
    <style:style style:name="T11" style:family="text">
      <style:text-properties fo:color="#000000" loext:opacity="100%" style:font-name="Verdana" fo:font-size="9pt" style:letter-kerning="false" style:font-size-asian="9pt" style:font-name-complex="新細明體" style:font-size-complex="9pt"/>
    </style:style>
    <style:style style:name="T12" style:family="text">
      <style:text-properties style:font-name="Calibri" style:letter-kerning="false" style:font-name-complex="新細明體"/>
    </style:style>
    <style:style style:name="T13" style:family="text">
      <style:text-properties style:font-name="Symbol" fo:font-size="10pt" style:letter-kerning="false" style:font-size-asian="10pt" style:font-name-complex="新細明體" style:font-size-complex="10pt"/>
    </style:style>
    <style:style style:name="T14" style:family="text">
      <style:text-properties fo:font-size="7pt" style:letter-kerning="false" style:font-size-asian="7pt" style:font-size-complex="7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 </text:span><text:span text:style-name="T3">給教師的一封信</text:span></text:p>
      <text:p text:style-name="P2"><text:span text:style-name="T4">關心孩子的網路世界</text:span></text:p>
      <text:p text:style-name="P2"><text:span text:style-name="T2">教育部關心您　中小學網路素養與認知網站 (eteacher.edu.tw)</text:span></text:p>
      <text:p text:style-name="P3"><text:span text:style-name="T2"> </text:span><text:span text:style-name="T12"> <text:s text:c="30"/></text:span><text:span text:style-name="T4">網路小知識</text:span></text:p>
      <text:p text:style-name="P5"><text:span text:style-name="T13"></text:span><text:span text:style-name="T14">       </text:span><text:span text:style-name="T2">網路素養－所有網路公民均應具備的網路相關知識、技能、態度，並合乎網路社會禮儀與規範。</text:span></text:p>
      <text:p text:style-name="P5"><text:span text:style-name="T12">1.</text:span><text:span text:style-name="T14">       </text:span><text:span text:style-name="T2">網路沉迷－過度地使用網路造成的依賴網路現象，以及連帶的身心不適。例如：不能不用網路、越用越多、想少用但做不到、犧牲睡眠、身體不適、造成人際關係、課業工作負面影響、減少家人互動與其他休閒活動等。</text:span></text:p>
      <text:p text:style-name="P5"><text:span text:style-name="T12">2.</text:span><text:span text:style-name="T14">       </text:span><text:span text:style-name="T2">網路交友－利用網路維繫原本面對面朋友的情誼（如鄰居、過去同學等），或是利用網路結交的新朋友，都稱網路交友。後者需要特別注意，因為網路的匿名性，有可能會身分訊息都是虛假的，尤其是邀約去見面時需格外留意，請提醒孩子網路交友應注意的事項。</text:span></text:p>
      <text:p text:style-name="P5"><text:span text:style-name="T12">3.</text:span><text:span text:style-name="T14">       </text:span><text:span text:style-name="T2">網路遊戲－現今青少年的重要娛樂來源。邊玩GAME還可以邊對話、結伴練功或角色扮演，可增加生活中許多的樂趣及議題，但也往往會讓人不自覺沉迷於遊戲的世界，請提醒孩子，玩網路遊戲需有所節制。</text:span></text:p>
      <text:p text:style-name="P5"><text:span text:style-name="T12">4.</text:span><text:span text:style-name="T14">       </text:span><text:span text:style-name="T2">網路交易－輕輕鬆鬆點下滑鼠，不出門也可以購物，網路為生活帶來了許多便利性，不過在輕鬆購物的同時，請注意網路購物的風險、自身財力。</text:span></text:p>
      <text:p text:style-name="P5"><text:span text:style-name="T12">5.</text:span><text:span text:style-name="T14">       </text:span><text:span text:style-name="T2">網路法律－網路世界就和真實世界一樣有相關的法律及原則；使用網路時，請注意要遵守網路禮儀與規範，不要觸犯法律。</text:span></text:p>
      <text:p text:style-name="P5"><text:span text:style-name="T13"></text:span><text:span text:style-name="T14">       </text:span><text:span text:style-name="T2">暑假網路安全小叮嚀</text:span></text:p>
      <text:p text:style-name="P6"><text:span text:style-name="T5">親愛的老師您好：</text:span></text:p>
      <text:p text:style-name="P7"><text:span text:style-name="T5">　　暑假要到了，您一定會提醒學生暑假生活務必注意安全、同時也要記得寫暑假作業。然而，面對網路世代的學生，也要麻煩您提醒學生：上網時應該注意網路安全。根據教育部eteacher網站的調查，學生暑假期間，每日平均使用網路的時間高達4小時，週末假日上網時數更多；此外，隨著年級越高，學生使用網路的時間也會越長。以下有幾點小叮嚀，提供給老師們參考，也請老師們協助利用時間向學生們提醒與教育，讓我們共同關心學生的網路世界，也讓學生的暑假生活更為安全：</text:span></text:p>
      <text:p text:style-name="P3"><text:span text:style-name="T2"> </text:span></text:p>
      <text:p text:style-name="P8"><text:soft-page-break/><text:span text:style-name="T4">1.</text:span><text:span text:style-name="T6">   </text:span><text:span text:style-name="T4">為電腦找個安全的家</text:span></text:p>
      <text:p text:style-name="P6"><text:span text:style-name="T2">提醒學生和家長一起討論「家中電腦最適宜的位置」，最好是能夠讓家長放心的地方。</text:span></text:p>
      <text:p text:style-name="P9"><text:span text:style-name="T8">�</text:span><text:span text:style-name="T7">   </text:span><text:span text:style-name="T2">電腦最好放在明顯的位置，例如客廳，以便讓家長能夠隨時注意到學生的網路使用行為。</text:span></text:p>
      <text:p text:style-name="P9"><text:span text:style-name="T8">�</text:span><text:span text:style-name="T7">   </text:span><text:span text:style-name="T2">請學生留意椅子與螢幕的高低位置，螢幕需在學生能平視的位置，以免長時間使用電腦姿勢不良，影響到身體健康。</text:span></text:p>
      <text:p text:style-name="P8"><text:span text:style-name="T4">2.</text:span><text:span text:style-name="T6">   </text:span><text:span text:style-name="T4">落實暑假上網公約</text:span></text:p>
      <text:p text:style-name="P6"><text:span text:style-name="T2">請學生和家長一起制定上網守則，貼在電腦旁，親子一起簽名執行。可使用教育部發行的「暑假上網公約」，請學生帶回家和家長一起簽署</text:span><text:span text:style-name="T9">。</text:span></text:p>
      <text:p text:style-name="P9"><text:span text:style-name="T8">�</text:span><text:span text:style-name="T7">   </text:span><text:span text:style-name="T2">使用規則：完成功課或取得家長（爸</text:span><text:span text:style-name="T9">、</text:span><text:span text:style-name="T2">媽</text:span><text:span text:style-name="T9">、</text:span><text:span text:style-name="T2">阿嬤</text:span><text:span text:style-name="T9">、</text:span><text:span text:style-name="T2">阿公）同意後才可上網。</text:span></text:p>
      <text:p text:style-name="P9"><text:span text:style-name="T8">�</text:span><text:span text:style-name="T7">   </text:span><text:span text:style-name="T2">上網時間：上網30分鐘就要休息10分鐘。</text:span></text:p>
      <text:p text:style-name="P9"><text:span text:style-name="T8">�</text:span><text:span text:style-name="T7">   </text:span><text:span text:style-name="T2">請提醒家長隨時注意學生上網時間長短，以及是否有身心不適或睡眠不足等網路沉迷現象</text:span><text:span text:style-name="T9">。</text:span></text:p>
      <text:p text:style-name="P8"><text:span text:style-name="T4">3.</text:span><text:span text:style-name="T6">   </text:span><text:span text:style-name="T4">教導學生安全上網守則</text:span></text:p>
      <text:p text:style-name="P6"><text:span text:style-name="T2">告訴學生網路使用注意事項，並指導學生正確的網路應用行為與觀念。</text:span></text:p>
      <text:p text:style-name="P9"><text:span text:style-name="T8">�</text:span><text:span text:style-name="T7">   </text:span><text:span text:style-name="T2">結交網友要小心，網友邀約要謹慎；如要與網友見面一定要先告訴爸媽，同時也要結伴同行。</text:span></text:p>
      <text:p text:style-name="P9"><text:span text:style-name="T8">�</text:span><text:span text:style-name="T7">   </text:span><text:span text:style-name="T2">個人的資料要保密，不輕易透露自己或家人的真實姓名</text:span><text:span text:style-name="T9">、</text:span><text:span text:style-name="T2">地址或電話。</text:span></text:p>
      <text:p text:style-name="P9"><text:span text:style-name="T8">�</text:span><text:span text:style-name="T7">   </text:span><text:span text:style-name="T2">轉寄或張貼訊息前，要好好思考；網路世界也是公開場合，任何訊息都有可能會到處流傳。</text:span></text:p>
      <text:p text:style-name="P9"><text:span text:style-name="T8">�</text:span><text:span text:style-name="T7">   </text:span><text:span text:style-name="T2">隱私玩笑能傷人，不隨便惡作劇或惡搞，尊重他人才能獲得別人尊重。</text:span></text:p>
      <text:p text:style-name="P9"><text:span text:style-name="T8">�</text:span><text:span text:style-name="T7">   </text:span><text:span text:style-name="T2">網路遊戲的世界與真實世界還是有差異的，不要沉迷於遊戲，以避免影響學生的身心。</text:span></text:p>
      <text:p text:style-name="P9"><text:span text:style-name="T8">�</text:span><text:span text:style-name="T7">   </text:span><text:span text:style-name="T2">如果學生要到網咖使用電腦網路，建議家長可共同前往瞭解，或是幫學生選一間好的網咖。</text:span><text:bookmark text:name="_GoBack"/></text:p>
      <text:p text:style-name="P8"><text:span text:style-name="T4">4.</text:span><text:span text:style-name="T6">   </text:span><text:span text:style-name="T4">鼓勵學生從事戶外活動</text:span></text:p>
      <text:p text:style-name="P6"><text:span text:style-name="T2">網路世界雖然很迷人，但請鼓勵學生多利用暑假期間從事安全的戶外活動，避免每天沉迷於網路。</text:span></text:p>
      <text:p text:style-name="P9"><text:span text:style-name="T8">�</text:span><text:span text:style-name="T7">   </text:span><text:span text:style-name="T2">鼓勵學生多多和家人相處，利用家人閒暇時間從事戶外活動。</text:span></text:p>
      <text:p text:style-name="P10"><text:span text:style-name="T8">�</text:span><text:span text:style-name="T7">   </text:span><text:span text:style-name="T2">鼓勵學生參加非網路活動的夏令營或暑假活動。</text:span></text:p>
      <text:p text:style-name="P3"><text:span text:style-name="T12"> </text:span></text:p>
      <text:p text:style-name="P2"><text:span text:style-name="T4">相關資訊網站</text:span></text:p>
      <text:p text:style-name="P3"><text:span text:style-name="T2">如果有任何問題，可透過相關資訊網站來幫忙解決。</text:span></text:p>
      <text:p text:style-name="P11"><text:span text:style-name="T10"></text:span><text:span text:style-name="T7">          </text:span><text:span text:style-name="T2">教育部：中小學網路素養與認知網站 http://eteacher.edu.tw</text:span></text:p>
      <text:p text:style-name="P11"><text:span text:style-name="T10"></text:span><text:span text:style-name="T7">          </text:span><text:span text:style-name="T2">教育部：全民資安素養網 https://isafe.moe.edu.tw</text:span></text:p>
      <text:p text:style-name="P11"><text:span text:style-name="T10"></text:span><text:span text:style-name="T7">          </text:span><text:span text:style-name="T2">教育部：暑假兒童及青少年休閒育樂活動http://www.guide.edu.tw/summer.php　</text:span></text:p>
      <text:p text:style-name="P11"><text:span text:style-name="T10"></text:span><text:span text:style-name="T7">          </text:span><text:span text:style-name="T2">法務部：兒童及青少年犯罪預防宣導網 http://tpmr.moj.gov.tw/kids/</text:span></text:p>
      <text:p text:style-name="P11"><text:span text:style-name="T10"></text:span><text:span text:style-name="T7">          </text:span><text:span text:style-name="T2">內政部：網路安全諮詢網站 http://www.web885.org.tw</text:span></text:p>
      <text:p text:style-name="P11"><text:span text:style-name="T10"></text:span><text:span text:style-name="T7">          </text:span><text:span text:style-name="T2">國家通訊傳播委員會：兒少上網安全主題網站　http://kidsafety.ncc.gov.tw</text:span></text:p>
      <text:p text:style-name="P11"><text:span text:style-name="T10"></text:span><text:span text:style-name="T7">          </text:span><text:span text:style-name="T2">WIN網路單ｅ窗口 https://www.win.org.tw</text:span></text:p>
      <text:p text:style-name="P11"><text:span text:style-name="T10"></text:span><text:span text:style-name="T7">          </text:span><text:span text:style-name="T2">白絲帶家庭網安熱線：(02)3393-1885</text:span></text:p>
      <text:p text:style-name="P12"><text:span text:style-name="T2">（服務時間：週一～週五上午9：30-11：30/下午1：30-3：30）</text:span></text:p>
      <text:p text:style-name="P11"><text:span text:style-name="T10"></text:span><text:span text:style-name="T7">          </text:span><text:span text:style-name="T2">張老師全球資訊網：http://www.1980.org.tw</text:span></text:p>
      <text:p text:style-name="P11"><text:span text:style-name="T10"></text:span><text:span text:style-name="T7">          </text:span><text:span text:style-name="T2">台灣網路成癮輔導網：http://community.heart.net.tw</text:span></text:p>
      <text:p text:style-name="P11"><text:span text:style-name="T10"></text:span><text:span text:style-name="T7">          </text:span><text:span text:style-name="T2">台灣展翅協會：http://www.ecpat.org.tw</text:span></text:p>
      <text:p text:style-name="P11"><text:span text:style-name="T10"></text:span><text:span text:style-name="T7">          </text:span><text:span text:style-name="T2">兒童福利聯盟：失蹤兒童少年資料管理中心：http://www.missingk.org.tw(失蹤諮詢專線0800-049880)</text:span></text:p>
      <text:p text:style-name="P13"><text:soft-page-break/><text:span text:style-name="T11">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style:font-size-complex="10pt"/>
    </style:style>
    <style:style style:name="Body_20_Text_20_2" style:display-name="Body Text 2" style:family="paragraph" style:parent-style-name="Standard" style:default-outline-level="">
      <style:text-properties fo:color="#000000" loext:opacity="100%" fo:font-size="22pt" fo:background-color="#ffffff" style:font-name-asian="標楷體1" style:font-family-asian="標楷體" style:font-family-generic-asian="system" style:font-pitch-asian="variable" style:font-size-asian="2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Arial" fo:font-family="Arial" style:font-family-generic="roman" style:font-pitch="variable" fo:font-size="14pt" fo:background-color="#ffffff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獎勵學生事務及輔導工作（友善校園）優秀人員與績優團體評選要點草案</dc:title>
    <meta:initial-creator>moejsmpc</meta:initial-creator>
    <dc:creator>User</dc:creator>
    <meta:editing-cycles>3</meta:editing-cycles>
    <meta:print-date>2015-02-25T02:09:00</meta:print-date>
    <meta:creation-date>2016-05-22T05:09:00</meta:creation-date>
    <dc:date>2016-06-18T07:15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53" meta:word-count="1658" meta:character-count="2268" meta:non-whitespace-character-count="2001"/>
    <meta:user-defined meta:name="AppVersion">14.0000</meta:user-defined>
    <meta:user-defined meta:name="Company">教育部</meta:user-defined>
    <meta:template xlink:type="simple" xlink:actuate="onRequest" xlink:title="Normal.dotm" xlink:href=""/>
  </office:meta>
</office:document-meta>
</file>