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loext:graphic-properties draw:fill="solid" draw:fill-color="#ffffff"/>
      <style:paragraph-properties fo:margin-top="0.212cm" fo:margin-bottom="0.212cm" style:contextual-spacing="false" fo:line-height="0.706cm" fo:orphans="2" fo:widows="2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212cm" fo:margin-bottom="0.212cm" style:contextual-spacing="false" fo:text-align="center" style:justify-single-word="false" style:page-number="1" fo:background-color="#ffffff"/>
    </style:style>
    <style:style style:name="P5" style:family="paragraph" style:parent-style-name="Standard">
      <loext:graphic-properties draw:fill="solid" draw:fill-color="#ffffff"/>
      <style:paragraph-properties fo:margin-top="0.212cm" fo:margin-bottom="0cm" style:contextual-spacing="false" fo:text-align="center" style:justify-single-word="false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margin-left="0.635cm" fo:margin-right="0cm" fo:margin-top="0.212cm" fo:margin-bottom="0.212cm" style:contextual-spacing="false" fo:line-height="0.706cm" fo:orphans="2" fo:widows="2" fo:text-indent="-0.635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635cm" fo:margin-right="0cm" fo:margin-top="0.212cm" fo:margin-bottom="0.212cm" style:contextual-spacing="false" fo:line-height="0.706cm" fo:orphans="2" fo:widows="2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cm" fo:margin-right="0cm" fo:margin-top="0.212cm" fo:margin-bottom="0.212cm" style:contextual-spacing="false" fo:line-height="0.706cm" fo:orphans="2" fo:widows="2" fo:text-indent="-0.365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1cm" fo:margin-right="0cm" fo:margin-top="0.212cm" fo:margin-bottom="0cm" style:contextual-spacing="false" fo:line-height="0.706cm" fo:orphans="2" fo:widows="2" fo:text-indent="-0.365cm" style:auto-text-indent="false" fo:background-color="#ffffff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00" loext:opacity="100%" style:font-name="標楷體" fo:font-size="30pt" fo:font-weight="bold" style:letter-kerning="false" style:font-name-asian="標楷體1" style:font-size-asian="30pt" style:font-weight-asian="bold" style:font-name-complex="新細明體" style:font-size-complex="30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fo:color="#000000" loext:opacity="100%" style:font-name="新細明體1" style:letter-kerning="false" style:font-name-complex="新細明體"/>
    </style:style>
    <style:style style:name="T7" style:family="text">
      <style:text-properties fo:color="#000000" loext:opacity="100%" style:font-name="新細明體1" fo:font-size="16pt" style:letter-kerning="false" style:font-size-asian="16pt" style:font-name-complex="新細明體" style:font-size-complex="16pt"/>
    </style:style>
    <style:style style:name="T8" style:family="text">
      <style:text-properties fo:color="#000000" loext:opacity="100%" style:font-name="新細明體1" fo:font-size="16pt" style:letter-kerning="false" style:font-size-asian="16pt" style:font-name-complex="Tahoma" style:font-size-complex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　</text:span><text:span text:style-name="T2">給家長的一封信</text:span></text:p>
      <text:p text:style-name="P5"><text:span text:style-name="T3">關心孩子的網路世界</text:span></text:p>
      <text:p text:style-name="P3"><text:span text:style-name="T5"><text:s text:c="19"/></text:span><text:span text:style-name="T4">寒、</text:span><text:span text:style-name="T3">暑假安全上網趣</text:span></text:p>
      <text:p text:style-name="P3"><text:span text:style-name="T5">親愛的家長您好：</text:span></text:p>
      <text:p text:style-name="P3"><text:span text:style-name="T5">暑假要到了，您的孩子打算如何度過暑假呢？根據教育部eteacher網站的調查，孩子暑假期間，每日使用網路的時間平均高達4小時，週末假日更高；隨著年級越高，使用網路時間也會越長。您是否擔心小孩在家一直上網？或是不知道孩子在網路上從事什麼活動？以下有幾點小叮嚀，提供給各位家長參考，讓我們共同關心孩子的網路世界：</text:span></text:p>
      <text:p text:style-name="P6"><text:span text:style-name="T3">1.為電腦找個安全的家</text:span></text:p>
      <text:p text:style-name="P7"><text:span text:style-name="T5">建議和孩子一起討論,電腦最適宜的位置，最好是能夠讓爸媽放心的地方。</text:span></text:p>
      <text:p text:style-name="P8"><text:span text:style-name="T8">■</text:span><text:span text:style-name="T5">電腦最好放在明顯的位置，例如客廳，好隨時注意孩子的上 <text:s/></text:span></text:p>
      <text:p text:style-name="P8"><text:span text:style-name="T5"><text:s text:c="2"/>網活動。</text:span></text:p>
      <text:p text:style-name="P8"><text:span text:style-name="T8">■</text:span><text:span text:style-name="T5">請留意椅子與螢幕的高低位置，螢幕需在孩子能平視的位 </text:span></text:p>
      <text:p text:style-name="P8"><text:span text:style-name="T5"><text:s text:c="2"/>置。</text:span></text:p>
      <text:p text:style-name="P8"><text:span text:style-name="T8">■</text:span><text:span text:style-name="T5">如有需要，可以在父母房間內裝設網路或電腦電源的開關，</text:span></text:p>
      <text:p text:style-name="P8"><text:soft-page-break/><text:span text:style-name="T5"><text:s text:c="2"/>定時關機。</text:span></text:p>
      <text:p text:style-name="P6"><text:span text:style-name="T3">2.訂立我們的上網守則</text:span></text:p>
      <text:p text:style-name="P7"><text:span text:style-name="T5">與孩子一起制定上網守則，貼在電腦旁，親子一起簽名執行。</text:span></text:p>
      <text:p text:style-name="P8"><text:span text:style-name="T8">■</text:span><text:span text:style-name="T5">使用規則：完成功課或詢問家長（爸、媽、阿嬤、阿公）同</text:span></text:p>
      <text:p text:style-name="P8"><text:span text:style-name="T5"><text:s text:c="2"/>意後才可上網。</text:span></text:p>
      <text:p text:style-name="P8"><text:span text:style-name="T8">■</text:span><text:span text:style-name="T5">上網守則：上網30分鐘就休息10分鐘，並訂立處罰與獎勵</text:span></text:p>
      <text:p text:style-name="P8"><text:span text:style-name="T5"><text:s text:c="2"/>原則。</text:span></text:p>
      <text:p text:style-name="P7"><text:span text:style-name="T5">★提醒您：隨時注意孩子上網時間長短，是否有身心不適、睡</text:span></text:p>
      <text:p text:style-name="P7"><text:span text:style-name="T5"><text:s text:c="2"/>眠不足的網路沉迷問題。</text:span></text:p>
      <text:p text:style-name="P7"><text:span text:style-name="T5">★提醒您：與孩子討論是否可去網咖；如果可以，請注意進出</text:span></text:p>
      <text:p text:style-name="P7"><text:span text:style-name="T5"><text:s text:c="2"/>時間、使用內容及網咖安全。</text:span></text:p>
      <text:p text:style-name="P6"><text:span text:style-name="T3">3.與孩子一起教學相長</text:span></text:p>
      <text:p text:style-name="P7"><text:span text:style-name="T5">與孩子一起討論網路使用的注意事項，在討論中，給予孩子正確的網路行為。</text:span></text:p>
      <text:p text:style-name="P8"><text:span text:style-name="T8">■</text:span><text:span text:style-name="T5">結交網友要小心，網友邀約要謹慎；如要赴約一定要告訴爸 <text:s/></text:span></text:p>
      <text:p text:style-name="P8"><text:span text:style-name="T5"><text:s text:c="2"/>媽、結伴同行。</text:span></text:p>
      <text:p text:style-name="P8"><text:span text:style-name="T8">■</text:span><text:span text:style-name="T5">個人的資料要保密，不輕易透露自己的真實姓名、地址或電</text:span></text:p>
      <text:p text:style-name="P8"><text:soft-page-break/><text:span text:style-name="T5"><text:s text:c="2"/>話。</text:span></text:p>
      <text:p text:style-name="P8"><text:span text:style-name="T8">■</text:span><text:span text:style-name="T5">在轉寄或張貼訊息前，要好好思考；網路是公開場合，有可</text:span></text:p>
      <text:p text:style-name="P8"><text:span text:style-name="T5"><text:s text:c="2"/>能會到處流傳。</text:span></text:p>
      <text:p text:style-name="P8"><text:span text:style-name="T8">■</text:span><text:span text:style-name="T5">隱私玩笑能傷人，不隨便惡作劇或惡搞，尊重他人才能獲得</text:span></text:p>
      <text:p text:style-name="P8"><text:span text:style-name="T5"><text:s text:c="2"/>別人尊重。</text:span></text:p>
      <text:p text:style-name="P8"><text:span text:style-name="T8">■</text:span><text:span text:style-name="T5">網路遊戲的世界與真實世界還是有差異的，不要沉迷於遊</text:span></text:p>
      <text:p text:style-name="P8"><text:span text:style-name="T5"><text:s text:c="2"/>戲，影響身心。</text:span></text:p>
      <text:p text:style-name="P6"><text:span text:style-name="T3">4.適時檢查孩子的活動</text:span></text:p>
      <text:p text:style-name="P7"><text:span text:style-name="T5">如果真的不放心孩子的網路行為，可以適時適當的檢查電腦。</text:span></text:p>
      <text:p text:style-name="P8"><text:span text:style-name="T8">■</text:span><text:span text:style-name="T5">透過電腦的瀏覽紀錄，檢視孩子的上網紀錄；如有必要，可</text:span></text:p>
      <text:p text:style-name="P8"><text:span text:style-name="T5"><text:s text:c="2"/>封鎖不良網站。</text:span></text:p>
      <text:p text:style-name="P8"><text:span text:style-name="T8">■</text:span><text:span text:style-name="T5">如果孩子有網誌，可以瀏覽孩子的網誌，觀察孩子的活動或</text:span></text:p>
      <text:p text:style-name="P8"><text:span text:style-name="T5"><text:s text:c="2"/>心理狀況。</text:span></text:p>
      <text:p text:style-name="P8"><text:span text:style-name="T8">■</text:span><text:span text:style-name="T5">安裝監控電腦使用情況或增加網路守門功能的軟體。</text:span></text:p>
      <text:p text:style-name="P8"><text:span text:style-name="T8">■</text:span><text:span text:style-name="T5">檢視電腦資料夾，觀察孩子是否下載音樂或影片，提醒孩子</text:span></text:p>
      <text:p text:style-name="P8"><text:span text:style-name="T5"><text:s text:c="2"/>著作權的觀念。</text:span></text:p>
      <text:p text:style-name="P6"><text:span text:style-name="T3">5.一起從事戶外活動</text:span></text:p>
      <text:p text:style-name="P7"><text:soft-page-break/><text:span text:style-name="T5">網路世界雖然很吸引人，但請鼓勵並陪伴孩子多利用暑假期間從事安全的戶外活動，避免每天沉迷於網路。</text:span></text:p>
      <text:p text:style-name="P8"><text:span text:style-name="T8">■</text:span><text:span text:style-name="T5">製造孩子和家人相處的時間，利用家人閒暇時間從事戶外活</text:span></text:p>
      <text:p text:style-name="P8"><text:span text:style-name="T5"><text:s text:c="2"/>動。</text:span></text:p>
      <text:p text:style-name="P9"><text:span text:style-name="T8">■</text:span><text:span text:style-name="T5">鼓勵孩子參加非網路活動的夏令營或暑假活動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size-complex="10pt"/>
    </style:style>
    <style:style style:name="Body_20_Text_20_2" style:display-name="Body Text 2" style:family="paragraph" style:parent-style-name="Standard" style:default-outline-level="">
      <style:text-properties fo:color="#000000" loext:opacity="100%" fo:font-size="22pt" fo:background-color="#ffffff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" style:family="paragraph" style:parent-style-name="Standard" style:default-outline-level="">
      <style:paragraph-properties fo:margin-top="0.212cm" fo:margin-bottom="0.212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獎勵學生事務及輔導工作（友善校園）優秀人員與績優團體評選要點草案</dc:title>
    <meta:initial-creator>moejsmpc</meta:initial-creator>
    <dc:creator>User</dc:creator>
    <meta:editing-cycles>4</meta:editing-cycles>
    <meta:print-date>2015-02-25T02:09:00</meta:print-date>
    <meta:creation-date>2016-05-22T05:12:00</meta:creation-date>
    <dc:date>2016-12-02T09:19:00</dc:date>
    <meta:editing-duration>PT3H31M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50" meta:word-count="967" meta:character-count="1038" meta:non-whitespace-character-count="981"/>
    <meta:user-defined meta:name="AppVersion">14.0000</meta:user-defined>
    <meta:user-defined meta:name="Company">教育部</meta:user-defined>
    <meta:template xlink:type="simple" xlink:actuate="onRequest" xlink:title="Normal.dotm" xlink:href=""/>
  </office:meta>
</office:document-meta>
</file>