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style:rel-width="100%" table:align="center" style:writing-mode="lr-tb"/>
    </style:style>
    <style:style style:name="表格1.A" style:family="table-column">
      <style:table-column-properties style:column-width="8.53cm" style:rel-column-width="4898*"/>
    </style:style>
    <style:style style:name="表格1.B" style:family="table-column">
      <style:table-column-properties style:column-width="10.058cm" style:rel-column-width="57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" style:family="table">
      <style:table-properties style:width="18.588cm" style:rel-width="100%" table:align="center" style:writing-mode="lr-tb"/>
    </style:style>
    <style:style style:name="表格2.A" style:family="table-column">
      <style:table-column-properties style:column-width="9.248cm" style:rel-column-width="5310*"/>
    </style:style>
    <style:style style:name="表格2.B" style:family="table-column">
      <style:table-column-properties style:column-width="9.34cm" style:rel-column-width="536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.2" style:family="table-row">
      <style:table-row-properties style:min-row-height="4.348cm" fo:keep-together="auto"/>
    </style:style>
    <style:style style:name="表格2.A2" style:family="table-cell">
      <style:table-cell-properties style:vertical-align="middle" style:border-line-width-left="0.053cm 0.026cm 0.026cm" style:border-line-width-right="0.053cm 0.026cm 0.026cm" style:border-line-width-top="0.053cm 0.026cm 0.026cm" fo:padding="0.026cm" fo:border-left="3pt double #c0c0c0" fo:border-right="3pt double #c0c0c0" fo:border-top="3pt double #c0c0c0" fo:border-bottom="none" style:writing-mode="lr-tb"/>
    </style:style>
    <style:style style:name="表格2.3" style:family="table-row">
      <style:table-row-properties style:min-row-height="4.392cm" fo:keep-together="auto"/>
    </style:style>
    <style:style style:name="表格2.4" style:family="table-row">
      <style:table-row-properties style:min-row-height="5.106cm" fo:keep-together="auto"/>
    </style:style>
    <style:style style:name="表格2.5" style:family="table-row">
      <style:table-row-properties style:min-row-height="3.113cm" fo:keep-together="auto"/>
    </style:style>
    <style:style style:name="表格2.6" style:family="table-row">
      <style:table-row-properties style:min-row-height="4.29cm" fo:keep-together="auto"/>
    </style:style>
    <style:style style:name="表格2.A6" style:family="table-cell">
      <style:table-cell-properties style:vertical-align="top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margin-top="0.176cm" fo:margin-bottom="0.176cm" style:contextual-spacing="false" fo:line-height="0.706cm"/>
    </style:style>
    <style:style style:name="P2" style:family="paragraph" style:parent-style-name="Standard">
      <style:paragraph-properties fo:margin-top="0.176cm" fo:margin-bottom="0.176cm" style:contextual-spacing="false" fo:line-height="0.706cm" fo:orphans="2" fo:widows="2"/>
    </style:style>
    <style:style style:name="P3" style:family="paragraph" style:parent-style-name="Standard">
      <style:paragraph-properties fo:margin-top="0.176cm" fo:margin-bottom="0.176cm" style:contextual-spacing="false" fo:line-height="0.706cm" fo:text-align="center" style:justify-single-word="false" fo:orphans="2" fo:widows="2"/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0.706cm" fo:text-align="center" style:justify-single-word="false" fo:orphans="2" fo:widows="2"/>
      <style:text-properties fo:font-size="18pt" style:letter-kerning="false" style:font-size-asian="18pt" style:font-name-complex="新細明體1" style:font-size-complex="12pt" text:display="none"/>
    </style:style>
    <style:style style:name="P5" style:family="paragraph" style:parent-style-name="Standard">
      <style:paragraph-properties fo:margin-top="0.176cm" fo:margin-bottom="0.176cm" style:contextual-spacing="false" fo:line-height="0.706cm" fo:text-align="center" style:justify-single-word="false" fo:orphans="2" fo:widows="2"/>
      <style:text-properties style:letter-kerning="false" style:font-name-complex="新細明體1" style:font-size-complex="12pt" text:display="none"/>
    </style:style>
    <style:style style:name="P6" style:family="paragraph" style:parent-style-name="Standard">
      <style:paragraph-properties fo:margin-top="0.176cm" fo:margin-bottom="0.176cm" style:contextual-spacing="false" fo:line-height="0.706cm"/>
      <style:text-properties style:letter-kerning="false" style:font-name-complex="新細明體1" style:font-size-complex="12pt"/>
    </style:style>
    <style:style style:name="P7" style:family="paragraph" style:parent-style-name="Standard">
      <style:paragraph-properties fo:margin-top="0.176cm" fo:margin-bottom="0.176cm" style:contextual-spacing="false" fo:line-height="0.706cm" fo:orphans="2" fo:widows="2"/>
      <style:text-properties style:letter-kerning="false" style:font-name-complex="新細明體1" style:font-size-complex="12pt"/>
    </style:style>
    <style:style style:name="P8" style:family="paragraph" style:parent-style-name="Standard" style:list-style-name="WW8Num8">
      <style:paragraph-properties fo:margin-top="0.176cm" fo:margin-bottom="0.176cm" style:contextual-spacing="false" fo:line-height="0.706cm" fo:orphans="2" fo:widows="2"/>
      <style:text-properties style:letter-kerning="false" style:font-name-complex="新細明體1" style:font-size-complex="12pt"/>
    </style:style>
    <style:style style:name="P9" style:family="paragraph" style:parent-style-name="Standard">
      <style:paragraph-properties fo:margin-top="0.176cm" fo:margin-bottom="0.176cm" style:contextual-spacing="false" fo:line-height="0.706cm" fo:text-align="center" style:justify-single-word="false" fo:orphans="2" fo:widows="2"/>
      <style:text-properties style:letter-kerning="false" style:font-name-complex="新細明體1" style:font-size-complex="12pt"/>
    </style:style>
    <style:style style:name="P10" style:family="paragraph" style:parent-style-name="Standard">
      <style:paragraph-properties fo:margin-top="0.176cm" fo:margin-bottom="0.176cm" style:contextual-spacing="false" fo:line-height="0.706cm" fo:text-align="justify" style:justify-single-word="false"/>
      <style:text-properties style:letter-kerning="false" style:font-name-complex="新細明體1" style:font-size-complex="12pt"/>
    </style:style>
    <style:style style:name="P11" style:family="paragraph" style:parent-style-name="Standard" style:list-style-name="WW8Num2">
      <style:paragraph-properties fo:margin-left="1.259cm" fo:margin-right="0cm" fo:margin-top="0.176cm" fo:margin-bottom="0.176cm" style:contextual-spacing="false" fo:line-height="0.706cm" fo:orphans="2" fo:widows="2" fo:text-indent="-0.63cm" style:auto-text-indent="false"/>
      <style:text-properties style:letter-kerning="false" style:font-name-complex="新細明體1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font-weight="bold" style:letter-kerning="false" style:font-weight-asian="bold" style:font-name-complex="新細明體1" style:font-size-complex="12pt" style:font-weight-complex="bold"/>
    </style:style>
    <style:style style:name="T4" style:family="text">
      <style:text-properties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5" style:family="text">
      <style:text-properties fo:font-size="18pt" style:letter-kerning="false" style:font-size-asian="18pt" style:font-name-complex="新細明體1" style:font-size-complex="18pt" text:display="none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fo:color="#000000" loext:opacity="100%" style:font-name-complex="標楷體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親職教育</text:span><text:span text:style-name="T2">（性別平等教育篇） <text:s text:c="31"/>親職教育座談會</text:span></text:p>
      <text:p text:style-name="P3">家<text:bookmark text:name="toc"/>長的性態度</text:p>
      <text:p text:style-name="P4"/>
      <text:p text:style-name="P5"><text:a xlink:type="simple" xlink:href="http://home.netteens.net/~tczmc/ie/sexed/par_att.htm#toc" text:style-name="Internet_20_link" text:visited-style-name="Visited_20_Internet_20_Link"><text:span text:style-name="T6"/></text:a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※父母應</text:span><text:bookmark text:name="5"/><text:span text:style-name="T3">具備的條件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性教育」是「全人」教育，亦即包括了個人心性發展、了解自我、建立性價值觀，促進人際關係及明白個人在性方面的責任等等。在家中推行性教育時，父母需具備以下的基本條件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. 掌握正確的性知識<text:line-break/>2. 確立良好的性態度<text:line-break/>3. 運用有效的施教技巧</text:p>
          </table:table-cell>
          <table:table-cell table:style-name="表格1.A1" office:value-type="string">
            <text:p text:style-name="P7">總括而言，以三個英文字母代之為：<text:line-break/>A-Attitude    ：態度<text:line-break/>S-Skill        ：技巧<text:line-break/>K-Knowledge    ：知識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※與子女談</text:span><text:bookmark text:name="6"/><text:span text:style-name="T3">性應抱的原則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建立良好的親子關係有助在家中與子女談性：</text:p>
          </table:table-cell>
          <table:table-cell table:style-name="表格1.A1" office:value-type="string">
            <text:p text:style-name="P7">進行性教育的基本原則：</text:p>
          </table:table-cell>
        </table:table-row>
        <table:table-row table:style-name="表格1.1">
          <table:table-cell table:style-name="表格1.A1" office:value-type="string">
            <text:list xml:id="list1107112454" text:style-name="WW8Num2">
              <text:list-item>
                <text:p text:style-name="P11">培養和諧的家庭氣氛。</text:p>
              </text:list-item>
              <text:list-item>
                <text:p text:style-name="P11">讓子女感到被愛和關心，保持良好溝通。</text:p>
              </text:list-item>
              <text:list-item>
                <text:p text:style-name="P11">讓子女培養多方面興趣，發展潛能。</text:p>
              </text:list-item>
              <text:list-item>
                <text:p text:style-name="P11">參與子女的活動。</text:p>
              </text:list-item>
              <text:list-item>
                <text:p text:style-name="P11">以開放了解的態度與子女多傾心事，靜心聆聽子女的說話，適當時候給予意見和支持。</text:p>
              </text:list-item>
            </text:list>
          </table:table-cell>
          <table:table-cell table:style-name="表格1.A1" office:value-type="string">
            <text:list xml:id="list338482195" text:style-name="WW8Num8">
              <text:list-item>
                <text:p text:style-name="P8">接納子女也有性的需要、好奇及疑惑。</text:p>
              </text:list-item>
              <text:list-item>
                <text:p text:style-name="P8">積極聆聽子女所表達的意見和感受，給予適當指引及商討解決問題的方法。</text:p>
              </text:list-item>
              <text:list-item>
                <text:p text:style-name="P8">父母一同進行性教育是最佳的選擇。</text:p>
              </text:list-item>
              <text:list-item>
                <text:p text:style-name="P8">要明白性教育的內容和方法，及瞭解成長中子女的生理及心理發展和困擾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※性</text:span><text:bookmark text:name="7"/><text:span text:style-name="T3">教十方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<text:soft-page-break/>1 建立自信</text:p>
            <text:p text:style-name="P6">強調全人發展。性教育及性態度與自我形象的建立有密切關係。教育孩子對性有正確的認識及開明的觀念，將使他們更能接納自己，肯定自我的價值，從而使他們一生受益。</text:p>
          </table:table-cell>
          <table:table-cell table:style-name="表格2.A2" office:value-type="string">
            <text:p text:style-name="P9"><text:soft-page-break/>2 實話實說</text:p>
            <text:p text:style-name="P6">性教育應在坦誠自然的氣氛下進行，不必忌諱。感到難為情時，你大可告訴孩子這種感受，但切勿要孩子分擔你的性困擾。緊記讓孩子循可靠途徑﹝如書本、醫生或親友處﹞獲得有關的性知識。</text:p>
          </table:table-cell>
        </table:table-row>
        <table:table-row table:style-name="表格2.3">
          <table:table-cell table:style-name="表格2.A2" office:value-type="string">
            <text:p text:style-name="P9">3 與時並進</text:p>
            <text:p text:style-name="P6">了解孩子的心性發展。隨著子女年事漸長，同一問題，你應提供更深入的答案，以滿足他們的求知慾。若孩子心智許可，更可引導孩子作較深入的討論。</text:p>
          </table:table-cell>
          <table:table-cell table:style-name="表格2.A2" office:value-type="string">
            <text:p text:style-name="P9">4 知己知彼</text:p>
            <text:p text:style-name="P6">直接參與孩子的活動，如共同觀看電視節目、欣賞他們喜愛的音樂、分享他們的談話及玩笑等，均能使你明瞭孩子的思想及理解他們的文化，繼而有助你與孩子在與性有關的範疇上溝通。</text:p>
          </table:table-cell>
        </table:table-row>
        <table:table-row table:style-name="表格2.4">
          <table:table-cell table:style-name="表格2.A2" office:value-type="string">
            <text:p text:style-name="P9">5 以身作則</text:p>
            <text:p text:style-name="P6">你的態度及行動無疑會對孩子造成含蓄而深遠的影響。諱忌的態度使孩子對性產生神秘、羞惡之感；孩子亦會跟隨你觀看色情刊物及說粗話。須知身教重於言教呢！</text:p>
          </table:table-cell>
          <table:table-cell table:style-name="表格2.A2" office:value-type="string">
            <text:p text:style-name="P9">6 有問有答</text:p>
            <text:p text:style-name="P6">長篇大論的演說會令孩子產生尷尬及沈悶感覺，應盡量避免。嘗試在適合的時機引導孩子主動發問。懷孕的朋友來訪、與性有關的新聞及電視節目均提供大量刺激孩子思維的元素，你大可以此引導他們思考及發問。</text:p>
          </table:table-cell>
        </table:table-row>
        <table:table-row table:style-name="表格2.5">
          <table:table-cell table:style-name="表格2.A2" office:value-type="string">
            <text:p text:style-name="P9">7 同聲同氣</text:p>
            <text:p text:style-name="P6">答覆問題時，首先掌握孩子對問題的了解程度、有否誤解的成分、再以他們能明瞭的字眼、方式及語調解說。解釋務必簡短及清晰。</text:p>
          </table:table-cell>
          <table:table-cell table:style-name="表格2.A2" office:value-type="string">
            <text:p text:style-name="P9">8 實事求是</text:p>
            <text:p text:style-name="P6">遇上不懂的問題時，勿充「大頭鬼」，坦白承認，並坐言起行，與孩子共同藉書本或其他途徑發掘答案。</text:p>
          </table:table-cell>
        </table:table-row>
        <table:table-row table:style-name="表格2.6">
          <table:table-cell table:style-name="表格2.A6" office:value-type="string">
            <text:p text:style-name="P9">9 和顏悅色</text:p>
            <text:p text:style-name="P10">耐性、專注、細心聆聽，再加上溫和自然的語調能使孩子感到舒服，有助你們溝通。緊記接納他們的想法﹝也許傻氣，但卻是孩子認真思考的成果﹞。最好讓孩子主動帶領對話。</text:p>
          </table:table-cell>
          <table:table-cell table:style-name="表格2.A6" office:value-type="string">
            <text:p text:style-name="P9">10 諄諄善誘</text:p>
            <text:p text:style-name="P10">避免使用阻礙溝通或會挑起孩子敵意的句子，如「你怎會那麼蠢呢？」、「這是你不應問的！」、「你從那裏知道這些不好的東西？」等。</text:p>
          </table:table-cell>
        </table:table-row>
      </table:table>
      <text:p text:style-name="P1"><text:a xlink:type="simple" xlink:href="http://home.netteens.net/~tczmc/ie/sexed/par_att.htm#7" text:style-name="Internet_20_link" text:visited-style-name="Visited_20_Internet_20_Link"><text:span text:style-name="Internet_20_link"><text:span text:style-name="T7">http://home.netteens.net/~tczmc/ie/sexed/par_att.htm#7</text:span></text:span></text:a><text:span text:style-name="T2"> <text:s text:c="20"/>輔導室97/5/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性別平等教育篇）</dc:title>
    <dc:subject/>
    <meta:keyword/>
    <dc:description/>
    <meta:initial-creator>SuperXP</meta:initial-creator>
    <meta:creation-date>2008-05-02T14:23:00</meta:creation-date>
    <dc:creator>輔導組</dc:creator>
    <dc:date>2008-10-20T14:33:00</dc:date>
    <meta:print-date>2008-05-02T14:34:00</meta:print-date>
    <meta:editing-cycles>4</meta:editing-cycles>
    <meta:editing-duration>PT14M</meta:editing-duration>
    <meta:document-statistic meta:table-count="2" meta:image-count="0" meta:object-count="0" meta:page-count="2" meta:paragraph-count="41" meta:word-count="1191" meta:character-count="1365" meta:non-whitespace-character-count="1278"/>
    <meta:generator>LibreOffice/7.0.4.2$Windows_X86_64 LibreOffice_project/dcf040e67528d9187c66b2379df5ea4407429775</meta:generator>
  </office:meta>
</office:document-meta>
</file>