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9cm" style:rel-width="90%" table:align="center" style:writing-mode="lr-tb"/>
    </style:style>
    <style:style style:name="表格1.A" style:family="table-column">
      <style:table-column-properties style:column-width="16.729cm" style:rel-column-width="9590*"/>
    </style:style>
    <style:style style:name="表格1.1" style:family="table-row">
      <style:table-row-properties fo:keep-together="auto"/>
    </style:style>
    <style:style style:name="表格1.A1" style:family="table-cell">
      <style:table-cell-properties style:vertical-align="middle" fo:padding="0.079cm" fo:border="none" style:writing-mode="lr-tb"/>
    </style:style>
    <style:style style:name="P1" style:family="paragraph" style:parent-style-name="Standard">
      <style:paragraph-properties fo:line-height="150%" fo:text-align="center" style:justify-single-word="false" fo:orphans="2" fo:widows="2"/>
      <style:text-properties fo:font-size="18pt" fo:font-weight="bold" style:letter-kerning="false" style:font-size-asian="18pt" style:font-weight-asian="bold" style:font-name-complex="新細明體1" style:font-size-complex="18pt" style:font-weight-complex="bold"/>
    </style:style>
    <style:style style:name="P2" style:family="paragraph" style:parent-style-name="Standard">
      <style:paragraph-properties fo:margin-top="0.176cm" fo:margin-bottom="0.176cm" style:contextual-spacing="false" fo:line-height="150%" fo:orphans="2" fo:widows="2"/>
    </style:style>
    <style:style style:name="P3" style:family="paragraph" style:parent-style-name="Standard" style:master-page-name="Standard">
      <style:paragraph-properties style:page-number="auto"/>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complex="標楷體" style:font-size-complex="12pt"/>
    </style:style>
    <style:style style:name="T3" style:family="text">
      <style:text-properties fo:font-weight="bold" style:letter-kerning="false" style:font-weight-asian="bold" style:font-name-complex="新細明體1" style:font-size-complex="12pt" style:font-weight-complex="bold"/>
    </style:style>
    <style:style style:name="T4" style:family="text">
      <style:text-properties fo:font-weight="bold" style:letter-kerning="false" style:font-weight-asian="bold" style:font-name-complex="新細明體1" style:font-size-complex="12pt" style:font-weight-complex="bold"/>
    </style:style>
    <style:style style:name="T5" style:family="text">
      <style:text-properties fo:font-size="16pt" fo:font-weight="bold" style:letter-kerning="false" style:font-size-asian="16pt" style:font-weight-asian="bold" style:font-name-complex="新細明體1" style:font-size-complex="16pt" style:font-weight-complex="bold"/>
    </style:style>
    <style:style style:name="T6" style:family="text">
      <style:text-properties style:letter-kerning="false" style:font-name-complex="新細明體1" style:font-size-complex="12pt"/>
    </style:style>
    <style:style style:name="T7" style:family="text">
      <style:text-properties style:letter-kerning="false" style:font-name-complex="新細明體1" style:font-size-complex="12pt"/>
    </style:style>
    <style:style style:name="T8" style:family="text">
      <style:text-properties fo:font-size="14pt" fo:font-weight="bold" style:letter-kerning="false" style:font-size-asian="14pt" style:font-weight-asian="bold" style:font-name-complex="新細明體1" style:font-size-complex="14pt"/>
    </style:style>
    <style:style style:name="T9" style:family="text">
      <style:text-properties fo:color="#000000" loext:opacity="100%" style:font-name-complex="標楷體" style:font-size-complex="12pt"/>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親職教育</text:span><text:span text:style-name="T2">（性別平等教育篇） <text:s text:c="31"/>親職教育座談會</text:span></text:p>
      <text:p text:style-name="P1">家 長 對 子 女 性 別 角 色 之 影 響</text:p>
      <table:table table:name="表格1" table:style-name="表格1">
        <table:table-column table:style-name="表格1.A"/>
        <table:table-row table:style-name="表格1.1">
          <table:table-cell table:style-name="表格1.A1" office:value-type="string">
            <text:p text:style-name="P2"><text:span text:style-name="T6">　　近年來，青少年婚前性行為以及未成年懷孕生子問題日趨嚴重，、、、。許多研究證明，</text:span><text:span text:style-name="T8">家長與青少年子女之間如果能有良好的「性」溝通，將有助於延遲青少年子女性行為的發生、減少婚前性行為發生的次數</text:span><text:span text:style-name="T6">。然而受到台灣傳統文化之影響，台灣的家長很少與青少年子女談論到有關「性」這方面的話題，很少有家長能自然地教導青少年子女性教育，、、、，探究其背後的原因，除了保守的傳統觀念外，更有多數的家長是缺乏性知識、不知如何教導而羞於啟齒，有些則乾脆推給學校的老師，認為「性教育」也是學校該教的事。因此，瞭解家長對其子女在性教育上的需求，並據此提供有效的建議，將有助於家長在親職性教育上引導角色之扮演，、、、。<text:line-break/></text:span><text:span text:style-name="T3">一、家長的角色定位</text:span><text:span text:style-name="T6"><text:line-break/>　　 人類文明之初的生活簡單，教育生活包含在日復一日的實際生活中，孩童們為了適應環境，躲過洪水猛獸的侵襲，找到食物裹腹，學習生火築屋的才能，這些生活技巧，都有賴家長的參與和教導（蔡俊傑，1999）。王佩玲（1993）針對有關家長角色定位的理論觀點，指出許多學者曾對家長在兒童發展所扮演的角色，提出其主要的觀點，以下就王佩玲（1993）所提出之心理分析論、依附理論、帕爾森理論和社會學習論分別加以探討：</text:span></text:p>
            <text:p text:style-name="P2"><text:span text:style-name="T3">（一）心理分析論（Psychoanalytic Theory）</text:span><text:span text:style-name="T6"><text:line-break/>　　 弗洛依德（Freud）首先提出最具影響父子關係的心理分析論，他強調兒童早期的經驗，是會影響到兒童人格的形成與發展，特別是「性心理」的發展。</text:span><text:span text:style-name="T8">母親是兒童早期影響孩子的最重要人物</text:span><text:span text:style-name="T6">，孩子在三至六歲時，會開始模仿家長之同性別者，並且以家長之異性別者為性愛對象，亦即男孩子會在行為上模仿父親，以母親為愛戀對象；而女孩子則會模仿母親，以父親為愛戀對象。<text:line-break/></text:span><text:span text:style-name="T8">若親子之間有溫暖關係，則男孩在性別角色的認同上會較有安全感</text:span><text:span text:style-name="T6">；而</text:span><text:span text:style-name="T8">女孩則在自我概念上可發展的更健全</text:span><text:span text:style-name="T6">。若缺乏男性型的接觸，女孩可能把男性偶像理想</text:span><text:soft-page-break/><text:span text:style-name="T6">化，而對丈夫的標準要求過高，影響未來女性角色的發展。<text:line-break/></text:span></text:p>
            <text:p text:style-name="P2"><text:span text:style-name="T3">（二）依附理論（Attachment Theory）</text:span><text:span text:style-name="T6"><text:line-break/>　　依附是一種主動的雙向關係，尤其是存在於兩個人之間，互動雙方強化彼此的連繫。孩子信任感的來源是安全的依附，一個沒有信任感的孩子，會變得過份依賴他人，而這種特質一旦形成，對孩子一生的人格將會有很大影響；</text:span><text:span text:style-name="T8">若是對家長及周遭環境產生信任感的孩子與兄弟姐妹、同儕關係良好、社會能力佳，會發展出對自己的信任，同時成為獨立個體，且在未來較能與他人建立起親密之情感連結</text:span><text:span text:style-name="T6">。有些研究發現嬰兒若能與父親建立安全的依附關係，父親也能如同母親一樣安慰幼兒，讓嬰兒不再哭鬧。當嬰兒傷心害怕時，常會找母親尋求安慰；但當嬰兒想玩時，通常會選擇父親。那是因為母親較常透過語言交談和身體接觸與嬰兒互動，而父親則透過身體的運動方式與嬰兒互動（郭靜晃、吳幸玲譯，1993）。<text:line-break/></text:span><text:span text:style-name="T3">（</text:span><text:span text:style-name="T3">三</text:span><text:span text:style-name="T3">）社會學習論（Social Learning Theory）</text:span><text:span text:style-name="T6"><text:line-break/>　　在早期兒童階段，孩子的許多行為是以家長為楷模對象，模仿而成。孩童也可經由家長對鄰里親友的言行舉止，進而模仿至對人態度，也可以由觀察家長處理工作事務進而模仿家長做事的態度。所以，</text:span><text:span text:style-name="T8">家長的言行舉止，對孩童均有深遠的影響</text:span><text:span text:style-name="T6">（陳秀如，2001）。</text:span><text:span text:style-name="T8">家長可提供性別角色的行為模式，父親可提供男性化的行為模式，成為男孩學習的楷模，女孩也可以藉由對父親的依賴、撒嬌及其他女性化的行為，促進女性觀點的發展</text:span><text:span text:style-name="T6">。<text:line-break/>　　親職（parenting）是指身為家長的，實踐父母親的角色，克盡職責以教養兒女，包括對子女經濟的、生理的、心理的、社會的照顧及管教（高淑貴，1996）。亦即</text:span><text:span text:style-name="T8">家長、、、要供給子女精神與情感維繫、培養子女良好的生活習慣與行為規範、提供子女經濟支援和社會資源及培養子女正確的學習態度與健全人格發展。<text:line-break/></text:span><text:span text:style-name="T6">　　中國人的親子關係是以「孝道」為規範的準則，重視的是家長對子女的片面權威與子</text:span><text:soft-page-break/><text:span text:style-name="T6">女要盡孝道的義務，忽視子女方面的真實感受（姜得勝，1998）。中國父母對子女的關懷是屬於「為你設想鋪路的」的權威導引的方式（李美枝，1998）。而劉凱申（1991）則指出，中國父母常常過度呵護孩子，即使孩子已經長大了，其呵護的態度依然沒有改變，在家長眼中，孩子不管幾歲都是家長眼中的小寶貝，也希望孩子能夠聽話並且順從家長的意見，然而卻也有研究指出現代家長與子女是呈現「類平輩的關係」（林文瑛、王震武，1995）。<text:line-break/>（一）親子關係<text:line-break/>　　Way 和Gillman（2000）卻認為</text:span><text:span text:style-name="T8">青少年與家長只是相處的方式不同，卻有一樣的親密。在溝通方面，家庭生命週期在有青少年子女的階段裡，是比較處於家人關係疏離，且親子衝突較多的時段，此時家人關係需要溝通這一潤滑劑來減少家人間的摩擦衝突，進而藉由溝通，家人彼此分享個人需求及價值，達到一個平衡的家庭系統</text:span><text:span text:style-name="T6">（Olson &amp; DeFrain, 1997）。</text:span><text:span text:style-name="T8">家長與青少年之間的溝通，彼此需要不斷的修正與相互協調，其中的改變方式是關於規則上的徹底改變，只是由溝通了解彼此的關係位置而已</text:span><text:span text:style-name="T6">，但可惜的是多數家長不情願放棄舊有的互動模式，包括由子女年幼時所建立的規矩、親子間的界域及命令的方式等（Adams, 1995）。<text:line-break/>（二）子女在夫妻關係間的重要性<text:line-break/>　　 曾有研究訪問一些受訪者以了解夫妻間的衝突來源，可能的問題包括：教養子女問題、姻親相處問題、生活習慣干擾、金錢處理問題、家事分工問題、親密需求的差異、配偶晚歸而不通知、生活壓力、處事態度的差異、失去對事物的控制權、婚姻生活適應問題、溝通問題、政治立場不同、影響夫妻的健康問題等。從上述受訪者衝突來源，可看出夫妻各方面的差異都有可能引發衝突，特別是影響夫妻生活的差異，其中受訪者出現最多的衝突來源是管教孩子問題與姻親相處問題，可能是小孩與配偶的父母都是夫妻最關切的人，而這些問題在大部份的婚姻中都會面臨。、、、（蕭韻文，2001）。<text:line-break/></text:span><text:span text:style-name="T3">二、家長對子女性別角色之影響</text:span><text:span text:style-name="T6"><text:line-break/></text:span><text:soft-page-break/><text:span text:style-name="T6">現今轉型的社會中，家長參與家庭子女的教養過程，是「誰都不能缺席」，顯示家庭對孩子的成長很重要，因為溫馨的家庭氣氛對子女具有潛移默化的作用，雖然父親及兒女之間的關係，不若和母親血肉相連的親近，但家庭結構與功能的轉變，使父親與母親的角色與職責越來越相似。 </text:span></text:p>
            <text:p text:style-name="P2"><text:span text:style-name="T6">　　馬克．吐溫（Mark Twain）曾經觀察到一個有趣的現象，一個男孩在十二歲時會開始尋找一個男人，做為一生中崇敬與模仿的偶像。對於男孩來說，父親是他們最重要的角色模範，他們心中都有最深沉的渴望，希望能愛他的父親，也為父親所愛（吳書榆譯，2000）。母親則是男孩第一個接觸的親人，孩子會從母親的態度與認知中感受男性的角色。母親是否溫柔、尊重他、願意陪他玩、給他自主，都影響一個男孩對異性的認知（胡蔓莉，2001）。<text:line-break/>　　女孩學習與父親相處的關係，影響她成人後與各種男人（如情人、配偶、朋友、老闆、同事）相處的關係，這種早期的伙伴關係也會影響到她在性別、創造力、精神生活及能力上的表達。女兒從她們與父親的互動中學習到許多女性特質的觀點，她對性別的自覺、在男性社會中該如何表現、以及對男性的期許，這多是學習自她和父親的互動中（陳麗如譯，1997）。母親的溫暖、關懷有益於女孩高女性化特質的發展（Mussen &amp; Rutherford, 1963）。母職的扮演又激發溫慈包容等特質，母女連帶是女性情誼的最初形式（張娟芬，1991）。<text:line-break/>　　 </text:span><text:span text:style-name="T8">家長是子女成長的重要他人，家長在子女成長的過程中，揹負著養育與教育的責任，除了提供子女各方面的基本生活條件需求外，對於子女教育方面（如行為、態度、學習、人格發展）具有深遠的影響</text:span><text:span text:style-name="T6">，因此在子女成長的過程中分別扮演著不同的角色（黃凱霖，1995）。蔡俊傑（1999）歸納中外學者研究，</text:span><text:span text:style-name="T8">父母親參與的角色扮演可分為：<text:line-break/>1.溝通者：家長是學校教師與子女間的溝通者。<text:line-break/>2.教育者：家長是教師以外子女的教育者。<text:line-break/>3.支持者：家長是子女生活、精神上的支持者。<text:line-break/></text:span><text:soft-page-break/><text:span text:style-name="T8">4.輔導者：家長是子女傾吐的對象，是扮演精神、心靈的輔導諮商者。<text:line-break/></text:span><text:span text:style-name="T6">　　 </text:span><text:span text:style-name="T8">在家庭中家長對孩子性別角色的發展有其重要意義，若親子關係良好，則孩子正確性別角色概念發展較健全，幾乎所有的理論都認為家長對兒童性別角色是非常重要的因素，尤其是孩子對家長行為的模仿與認同，從家長角色對兒童性別角色發展的研究發現，當孩子在兩歲時，父親已成為兒子的角色楷模，當父子（女）關係是溫暖和諧，則較會有男性化兒子及女性化的女兒；</text:span><text:span text:style-name="T6">反之，其影響則是負向的（謝青儒，2002）。</text:span><text:span text:style-name="T8">在兒童社會化的過程中，父母親不僅影響兒童自我態度的建立，也影響兒童對社會所認可之社會角色態度的形成，家長常被視為傳遞社會規範給兒童的重要他人，有關兒童自我及適宜角色行為的態度，可能就和家長的態度有關</text:span><text:span text:style-name="T6">（Rolling &amp; White, 1982）。</text:span></text:p>
          </table:table-cell>
        </table:table-row>
      </table:table>
      <text:p text:style-name="Standard"><text:a xlink:type="simple" xlink:href="http://general.daleweb.org/se/low/sex-3-1.html" text:style-name="Internet_20_link" text:visited-style-name="Visited_20_Internet_20_Link"><text:span text:style-name="Internet_20_link"><text:span text:style-name="T9">http://general.daleweb.org/se/low/sex-3-1.html</text:span></text:span></text:a><text:span text:style-name="T2"> <text:s text:c="28"/>輔導室97/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Verdana" fo:font-family="Verdana" style:font-family-generic="swiss" style:font-pitch="variable" fo:font-size="16pt" style:letter-kerning="false"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27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top="0.4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家 長 對 子 女 性 別 角 色 之 影 響</dc:title>
    <dc:subject/>
    <meta:keyword/>
    <dc:description/>
    <meta:initial-creator>SuperXP</meta:initial-creator>
    <meta:creation-date>2008-05-01T17:30:00</meta:creation-date>
    <dc:creator>輔導組</dc:creator>
    <dc:date>2008-10-20T14:37:00</dc:date>
    <meta:print-date>2008-05-01T17:24:00</meta:print-date>
    <meta:editing-cycles>12</meta:editing-cycles>
    <meta:editing-duration>PT2H46M</meta:editing-duration>
    <meta:document-statistic meta:table-count="1" meta:image-count="0" meta:object-count="0" meta:page-count="5" meta:paragraph-count="8" meta:word-count="3322" meta:character-count="3706" meta:non-whitespace-character-count="3563"/>
    <meta:generator>LibreOffice/7.0.4.2$Windows_X86_64 LibreOffice_project/dcf040e67528d9187c66b2379df5ea4407429775</meta:generator>
  </office:meta>
</office:document-meta>
</file>