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29cm" style:rel-width="90%" table:align="center" style:writing-mode="lr-tb"/>
    </style:style>
    <style:style style:name="表格1.A" style:family="table-column">
      <style:table-column-properties style:column-width="16.729cm" style:rel-column-width="9590*"/>
    </style:style>
    <style:style style:name="表格1.1" style:family="table-row">
      <style:table-row-properties fo:keep-together="auto"/>
    </style:style>
    <style:style style:name="表格1.A1" style:family="table-cell">
      <style:table-cell-properties style:vertical-align="middle" fo:padding="0.079cm" fo:border="none" style:writing-mode="lr-tb"/>
    </style:style>
    <style:style style:name="P1" style:family="paragraph" style:parent-style-name="Standard">
      <style:paragraph-properties fo:line-height="150%" fo:text-align="center" style:justify-single-word="false" fo:orphans="2" fo:widows="2"/>
      <style:text-properties fo:font-size="16pt" fo:font-weight="bold" style:letter-kerning="false" style:font-size-asian="16pt" style:font-weight-asian="bold" style:font-name-complex="新細明體1" style:font-size-complex="12pt"/>
    </style:style>
    <style:style style:name="P2" style:family="paragraph" style:parent-style-name="Standard">
      <style:text-properties style:font-name-complex="標楷體" style:font-size-complex="12pt"/>
    </style:style>
    <style:style style:name="P3" style:family="paragraph" style:parent-style-name="Standard">
      <style:paragraph-properties fo:text-align="end" style:justify-single-word="false"/>
      <style:text-properties style:font-name-complex="標楷體" style:font-size-complex="12pt"/>
    </style:style>
    <style:style style:name="P4" style:family="paragraph" style:parent-style-name="Standard">
      <style:paragraph-properties fo:margin-top="0.176cm" fo:margin-bottom="0.176cm" style:contextual-spacing="false" fo:line-height="150%" fo:orphans="2" fo:widows="2"/>
    </style:style>
    <style:style style:name="P5" style:family="paragraph" style:parent-style-name="Standard">
      <style:paragraph-properties fo:margin-top="0.176cm" fo:margin-bottom="0.176cm" style:contextual-spacing="false" fo:line-height="150%" fo:orphans="2" fo:widows="2"/>
      <style:text-properties style:letter-kerning="false" style:font-name-complex="新細明體1" style:font-size-complex="12pt"/>
    </style:style>
    <style:style style:name="P6" style:family="paragraph" style:parent-style-name="Standard" style:master-page-name="Standard">
      <style:paragraph-properties fo:line-height="150%" fo:text-align="center" style:justify-single-word="false" fo:orphans="2" fo:widows="2" style:page-number="auto"/>
      <style:text-properties fo:font-size="16pt" fo:font-weight="bold" style:letter-kerning="false" style:font-size-asian="16pt" style:font-weight-asian="bold" style:font-name-complex="新細明體1" style:font-size-complex="16pt" style:font-weight-complex="bold"/>
    </style:style>
    <style:style style:name="T1" style:family="text">
      <style:text-properties style:font-name-complex="標楷體" style:font-size-complex="12pt"/>
    </style:style>
    <style:style style:name="T2" style:family="text">
      <style:text-properties fo:font-weight="bold" style:letter-kerning="false" style:font-weight-asian="bold" style:font-name-complex="新細明體1" style:font-size-complex="12pt" style:font-weight-complex="bold"/>
    </style:style>
    <style:style style:name="T3" style:family="text">
      <style:text-properties fo:font-size="16pt" fo:font-weight="bold" style:letter-kerning="false" style:font-size-asian="16pt" style:font-weight-asian="bold" style:font-name-complex="新細明體1" style:font-size-complex="16pt"/>
    </style:style>
    <style:style style:name="T4" style:family="text">
      <style:text-properties style:letter-kerning="false" style:font-name-complex="新細明體1" style:font-size-complex="12pt"/>
    </style:style>
    <style:style style:name="T5" style:family="text">
      <style:text-properties fo:color="#000000" loext:opacity="100%"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家 長 對 子 女 性 別 角 色 之 影 響</text:p>
      <text:p text:style-name="P1"/>
      <table:table table:name="表格1" table:style-name="表格1">
        <table:table-column table:style-name="表格1.A"/>
        <table:table-row table:style-name="表格1.1">
          <table:table-cell table:style-name="表格1.A1" office:value-type="string">
            <text:p text:style-name="P4"><text:span text:style-name="T4">　　在中國傳統社會中，性本身就是一種禁忌，社會新舊性價值觀的衝擊與現存性禁忌下的迷思，在高雄長庚醫院所開設的「性治療特別門診」之臨床經驗中，提出了幾項常見且有不良影響的性禁忌，這其中就包括了因害怕丟臉而「不跟家人（師長）談性事」，這樣的現象值得令人去深思（文榮光、宋素卿，1999）。<text:line-break/>　　 隨著近年社會的快速變遷，心理與感情的寄託成為家庭在目前台灣社會中所被賦予的重要功能，而從家庭的功能觀之，雖然現代家庭的有些功能已被其他制度所取代，但是親子之間的關係卻更受到高度的注意，家長更加注意子女，尤其是特殊子女的生活照顧、教養與情感連結等層次，而情感的連結在現今的家庭中更是受到重視（莫蔾藜、王行，1996）；雖然家庭情感的連結受到重視，但是支持系統在家庭核心化的趨勢下卻愈來愈少，因為家庭的支持系統變小，導致家庭在因應或抵擋外來壓力時的能力變小，使得家庭變得比較脆弱（鄭麗珍、陳麗文，1999）。<text:line-break/>　　 近年來，青少年婚前性行為以及未成年懷孕生子問題日趨嚴重，而電視報導弱智女子遭到性侵害而懷孕的社會新聞也時有所聞，特殊兒童的性教育之重要性讓人不容忽視。許多研究證明，家長與青少年子女之間如果能有良好的「性」溝通，將有助於延遲青少年子女性行為的發生、減少婚前性行為發生的次數。然而受到台灣傳統文化之影響，台灣的家長很少與青少年子女談論到有關「性」這方面的話題，很少有家長能自然地教導青少年子女性教育，尤其是家有特殊子女的家長，多數家長認為講了他們也不懂，便也不去重視、正視這樣必須性的問題，探究其背後的原因，除了保守的傳統觀念外，更有多數的家長是缺乏性知識、不知如何教導而羞於啟齒，有些則乾脆推給學校的老師，認為「性教育」也是學校該教的事。因此，瞭解家長對其子女在性教育上的需求，並據此提供有效的建議，將有助於家長在親職性教育上引導角色之扮演，而家長在對特殊子女進行性教育時，也應考量其礙障程度，以適合特殊子女能理解的字詞說明之。<text:line-break/></text:span><text:span text:style-name="T2">一、家長的角色定位</text:span><text:span text:style-name="T4"><text:line-break/>　　 人類文明之初的生活簡單，教育生活包含在日復一日的實際生活中，孩童們為了適</text:span><text:soft-page-break/><text:span text:style-name="T4">應環境，躲過洪水猛獸的侵襲，找到食物裹腹，學習生火築屋的才能，這些生活技巧，都有賴家長的參與和教導（蔡俊傑，1999）。王佩玲（1993）針對有關家長角色定位的理論觀點，指出許多學者曾對家長在兒童發展所扮演的角色，提出其主要的觀點，以下就王佩玲（1993）所提出之心理分析論、依附理論、帕爾森理論和社會學習論分別加以探討：</text:span><text:span text:style-name="T2"><text:line-break/>（一）心理分析論（Psychoanalytic Theory）</text:span><text:span text:style-name="T4"><text:line-break/>　　 弗洛依德（Freud）首先提出最具影響父子關係的心理分析論，他強調兒童早期的經驗，是會影響到兒童人格的形成與發展，特別是「性心理」的發展。母親是兒童早期影響孩子的最重要人物，孩子在三至六歲時，會開始模仿家長之同性別者，並且以家長之異性別者為性愛對象，亦即男孩子會在行為上模仿父親，以母親為愛戀對象；而女孩子則會模仿母親，以父親為愛戀對象。<text:line-break/>若親子之間有溫暖關係，則男孩在性別角色的認同上會較有安全感；而女孩則在自我概念上可發展的更健全。若缺乏男性型的接觸，女孩可能把男性偶像理想化，而對丈夫的標準要求過高，影響未來女性角色的發展。<text:line-break/></text:span><text:span text:style-name="T2">（二）依附理論（Attachment Theory）</text:span><text:span text:style-name="T4"><text:line-break/>　　依附是一種主動的雙向關係，尤其是存在於兩個人之間，互動雙方強化彼此的連繫。孩子信任感的來源是安全的依附，一個沒有信任感的孩子，會變得過份依賴他人，而這種特質一旦形成，對孩子一生的人格將會有很大影響；若是對家長及周遭環境產生信任感的孩子與兄弟姐妹、同儕關係良好、社會能力佳，會發展出對自己的信任，同時成為獨立個體，且在未來較能與他人建立起親密之情感連結。有些研究發現嬰兒若能與父親建立安全的依附關係，父親也能如同母親一樣安慰幼兒，讓嬰兒不再哭鬧。當嬰兒傷心害怕時，常會找母親尋求安慰；但當嬰兒想玩時，通常會選擇父親。那是因為母親較常透過語言交談和身體接觸與嬰兒互動，而父親則透過身體的運動方式與嬰兒互動（郭靜晃、吳幸玲譯，1993）。<text:line-break/></text:span><text:span text:style-name="T2">（三）帕森思理論（Parsons Theory）</text:span><text:span text:style-name="T4"><text:line-break/>　　 帕森思修飾了弗洛依德的認同理論，認為母子的系統中應包含父親的存在，因為在</text:span><text:soft-page-break/><text:span text:style-name="T4">家庭中，父親與母親完全扮演著不同功能的角色。父親代表外在的世界，從事工具性角色－職業，藉由外出工作來滿足家庭經濟的需要，使家庭適應於社會。父親對孩子而言，是一執行和活動導向的代表，是家庭系統和社會系統的初始連結者；而母親則負有情感表達的功能，與家中每一成員情感互動，處理家庭或成員的緊張關係，具有照顧家中成員的責任，所以他認為這是反應基本性別角色的差異，而非家長角色的差異。<text:line-break/></text:span><text:span text:style-name="T2">（四）社會學習論（Social Learning Theory）</text:span><text:span text:style-name="T4"><text:line-break/>　　在早期兒童階段，孩子的許多行為是以家長為楷模對象，模仿而成。孩童也可經由家長對鄰里親友的言行舉止，進而模仿至對人態度，也可以由觀察家長處理工作事務進而模仿家長做事的態度。所以，家長的言行舉止，對孩童均有深遠的影響（陳秀如，2001）。家長可提供性別角色的行為模式，父親可提供男性化的行為模式，成為男孩學習的楷模，女孩也可以藉由對父親的依賴、撒嬌及其他女性化的行為，促進女性觀點的發展。<text:line-break/>　　親職（parenting）是指身為家長的，實踐父母親的角色，克盡職責以教養兒女，包括對子女經濟的、生理的、心理的、社會的照顧及管教（高淑貴，1996）。亦即家長除了照顧特殊子女的障礙問題外，也是要供給子女精神與情感維繫、培養子女良好的生活習慣與行為規範、提供子女經濟支援和社會資源及培養子女正確的學習態度與健全人格發展。<text:line-break/>　　中國人的親子關係是以「孝道」為規範的準則，重視的是家長對子女的片面權威與子女要盡孝道的義務，忽視子女方面的真實感受（姜得勝，1998）。中國父母對子女的關懷是屬於「為你設想鋪路的」的權威導引的方式（李美枝，1998）。而劉凱申（1991）則指出，中國父母常常過度呵護孩子，即使孩子已經長大了，其呵護的態度依然沒有改變，在家長眼中，孩子不管幾歲都是家長眼中的小寶貝，也希望孩子能夠聽話並且順從家長的意見，然而卻也有研究指出現代家長與子女是呈現「類平輩的關係」（林文瑛、王震武，1995）。<text:line-break/>（一）親子關係<text:line-break/>　　就親子之間在時間、話題、活動、親密及溝通五方面來看家長在子女處於青少年階段的實際親子關係。在時間方面，青少年大部分的時間都花在同儕相處和課外活動上，相對的</text:span><text:soft-page-break/><text:span text:style-name="T4">與家人相處的時間就會減少很多，但是與母親相處的時間還是比父親多；在談論的話題方面，青少年喜歡與父親談論關於問題的解決及職業的探索，討論的話題較不涉及個人的感受，與母親討論的話題內容牽涉比較多的個人私密的事情（羅國英，1996；Hosley &amp; Montemayor, 1997）。在家長與青少年子女的親密度上，子女進入青少年期後因要求獨立自主，不管與父親或母親在情緒上的親密度都會減低（羅國英，1996），但父親或母親對青少年而言誰重要，卻眾說紛紜，Hosley 和 Montemayor（1997）表示父親在情感上與子女只有很淺的關係，蔡文輝（1985）指出在中國家庭內「父子關係往往並不親近，父與子的關係其社會意義重於私人意義……母子關係是相當密切的」。李美枝（1998）研究顯示孩子與母親的親近程度較父親為高，但Way 和Gillman（2000）卻認為青少年與家長只是相處的方式不同，卻有一樣的親密。在溝通方面，家庭生命週期在有青少年子女的階段裡，是比較處於家人關係疏離，且親子衝突較多的時段，此時家人關係需要溝通這一潤滑劑來減少家人間的摩擦衝突，進而藉由溝通，家人彼此分享個人需求及價值，達到一個平衡的家庭系統（Olson &amp; DeFrain, 1997）。家長與青少年之間的溝通，彼此需要不斷的修正與相互協調，其中的改變方式是關於規則上的徹底改變，只是由溝通了解彼此的關係位置而已，但可惜的是多數家長不情願放棄舊有的互動模式，包括由子女年幼時所建立的規矩、親子間的界域及命令的方式等（Adams, 1995）。<text:line-break/>（二）子女在夫妻關係間的重要性<text:line-break/>　　 曾有研究訪問一些受訪者以了解夫妻間的衝突來源，可能的問題包括：教養子女問題、姻親相處問題、生活習慣干擾、金錢處理問題、家事分工問題、親密需求的差異、配偶晚歸而不通知、生活壓力、處事態度的差異、失去對事物的控制權、婚姻生活適應問題、溝通問題、政治立場不同、影響夫妻的健康問題等。從上述受訪者衝突來源，可看出夫妻各方面的差異都有可能引發衝突，特別是影響夫妻生活的差異，其中受訪者出現最多的衝突來源是管教孩子問題與姻親相處問題，可能是小孩與配偶的父母都是夫妻最關切的人，而這些問題在大部份的婚姻中都會面臨。對事物的控制權也是一個問題，夫妻相處過程中，結婚初期大部份的人都期待伴侶按照自己的方式行事，都希望取得控制權。另外生活的壓力常常</text:span><text:soft-page-break/><text:span text:style-name="T4">是衝突的導火線，很多的衝突平時可以接受，但生活有壓力時，對事物的容忍度降低，增加過去衝突的頻率與嚴重性（蕭韻文，2001）。<text:line-break/></text:span><text:span text:style-name="T2">二、家長對子女性別角色之影響</text:span><text:span text:style-name="T4"><text:line-break/>現今轉型的社會中，家長參與家庭子女的教養過程，是「誰都不能缺席」，顯示家庭對孩子的成長很重要，因為溫馨的家庭氣氛對子女具有潛移默化的作用，雖然父親及兒女之間的關係，不若和母親血肉相連的親近，但家庭結構與功能的轉變，使父親與母親的角色與職責越來越相似。 </text:span></text:p>
            <text:p text:style-name="P5">　　馬克．吐溫（Mark Twain）曾經觀察到一個有趣的現象，一個男孩在十二歲時會開始尋找一個男人，做為一生中崇敬與模仿的偶像。對於男孩來說，父親是他們最重要的角色模範，他們心中都有最深沉的渴望，希望能愛他的父親，也為父親所愛（吳書榆譯，2000）。母親則是男孩第一個接觸的親人，孩子會從母親的態度與認知中感受男性的角色。母親是否溫柔、尊重他、願意陪他玩、給他自主，都影響一個男孩對異性的認知（胡蔓莉，2001）。<text:line-break/>　　女孩學習與父親相處的關係，影響她成人後與各種男人（如情人、配偶、朋友、老闆、同事）相處的關係，這種早期的伙伴關係也會影響到她在性別、創造力、精神生活及能力上的表達。女兒從她們與父親的互動中學習到許多女性特質的觀點，她對性別的自覺、在男性社會中該如何表現、以及對男性的期許，這多是學習自她和父親的互動中（陳麗如譯，1997）。母親的溫暖、關懷有益於女孩高女性化特質的發展（Mussen &amp; Rutherford, 1963）。母職的扮演又激發溫慈包容等特質，母女連帶是女性情誼的最初形式（張娟芬，1991）。<text:line-break/>　　 家長是子女成長的重要他人，家長在子女成長的過程中，揹負著養育與教育的責任，除了提供子女各方面的基本生活條件需求外，對於子女教育方面（如行為、態度、學習、人格發展）具有深遠的影響，因此在子女成長的過程中分別扮演著不同的角色（黃凱霖，1995）。蔡俊傑（1999）歸納中外學者研究，父母親參與的角色扮演可分為：<text:line-break/>1.溝通者：家長是學校教師與子女間的溝通者。<text:line-break/><text:soft-page-break/>2.教育者：家長是教師以外子女的教育者。<text:line-break/>3.支持者：家長是子女生活、精神上的支持者。<text:line-break/>4.輔導者：家長是子女傾吐的對象，是扮演精神、心靈的輔導諮商者。<text:line-break/>　　 在家庭中家長對孩子性別角色的發展有其重要意義，若親子關係良好，則孩子正確性別角色概念發展較健全，幾乎所有的理論都認為家長對兒童性別角色是非常重要的因素，尤其是孩子對家長行為的模仿與認同，從家長角色對兒童性別角色發展的研究發現，當孩子在兩歲時，父親已成為兒子的角色楷模，當父子（女）關係是溫暖和諧，則較會有男性化兒子及女性化的女兒；反之，其影響則是負向的（謝青儒，2002）。在兒童社會化的過程中，父母親不僅影響兒童自我態度的建立，也影響兒童對社會所認可之社會角色態度的形成，家長常被視為傳遞社會規範給兒童的重要他人，有關兒童自我及適宜角色行為的態度，可能就和家長的態度有關（Rolling &amp; White, 1982）。</text:p>
          </table:table-cell>
        </table:table-row>
      </table:table>
      <text:p text:style-name="P2"/>
      <text:p text:style-name="Standard"><text:a xlink:type="simple" xlink:href="http://general.daleweb.org/se/low/sex-3-1.html" text:style-name="Internet_20_link" text:visited-style-name="Visited_20_Internet_20_Link"><text:span text:style-name="Internet_20_link"><text:span text:style-name="T5">http://general.daleweb.org/se/low/sex-3-1.html</text:span></text:span></text:a></text:p>
      <text:p text:style-name="P3">輔導室97/5/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style style:name="說明條列" style:family="paragraph" style:parent-style-name="Standard" style:list-style-name="WW8Num1">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擬辦" style:family="paragraph" style:parent-style-name="說明" style:next-style-name="說明條列"/>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公告條列" style:family="paragraph" style:parent-style-name="Standard" style:list-style-name="WW8Num3">
      <style:paragraph-properties fo:margin-left="2.651cm" fo:margin-right="0cm" fo:line-height="0.847cm" fo:text-align="justify" style:justify-single-word="false" fo:text-indent="-1.051cm" style:auto-text-indent="false"/>
      <style:text-properties fo:font-size="15pt" style:font-size-asian="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style:contextual-spacing="false" fo:orphans="2" fo:widows="2"/>
      <style:text-properties style:font-name="Verdana" fo:font-family="Verdana" style:font-family-generic="swiss" style:font-pitch="variable" fo:font-size="16pt" style:letter-kerning="false" style:font-name-asian="新細明體1" style:font-family-asian="新細明體, PMingLiU" style:font-family-generic-asian="roman" style:font-pitch-asian="variable" style:font-size-asian="16pt" style:font-name-complex="新細明體1" style:font-family-complex="新細明體, PMingLiU" style:font-family-generic-complex="roman" style:font-pitch-complex="variable" style:font-size-complex="16pt"/>
    </style:style>
    <style:style style:name="標號" style:family="paragraph" style:parent-style-name="Standard" style:next-style-name="Standard">
      <style:paragraph-properties fo:margin-top="0.212cm" fo:margin-bottom="0.212cm" style:contextual-spacing="false"/>
    </style:style>
    <style:style style:name="姓名" style:family="paragraph" style:parent-style-name="Standard" style:next-style-name="說明條列">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6" style:family="text">
      <style:text-properties fo:font-variant="normal" fo:text-transform="none" style:use-window-font-color="true" loext:opacity="0%"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8" style:family="text"/>
    <style:style style:name="WW8Num2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z6" style:family="text"/>
    <style:style style:name="WW8Num3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3z6"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1z0" style:num-suffix="." style:num-format="一, 二, 三, ..." text:display-levels="2">
        <style:list-level-properties text:list-level-position-and-space-mode="label-alignment">
          <style:list-level-label-alignment text:label-followed-by="nothing" fo:text-indent="-1.6cm" fo:margin-left="2.701cm"/>
        </style:list-level-properties>
      </text:list-level-style-number>
      <text:list-level-style-number text:level="3" text:style-name="WW8Num1z0" style:num-suffix="." style:num-format="1, 2, 3, ..." text:display-levels="2">
        <style:list-level-properties text:list-level-position-and-space-mode="label-alignment">
          <style:list-level-label-alignment text:label-followed-by="nothing" fo:text-indent="-1.06cm" fo:margin-left="2.711cm"/>
        </style:list-level-properties>
      </text:list-level-style-number>
      <text:list-level-style-number text:level="4" text:style-name="WW8Num1z0" style:num-suffix="." style:num-format="1, 2, 3, ..." text:display-levels="2">
        <style:list-level-properties text:list-level-position-and-space-mode="label-alignment">
          <style:list-level-label-alignment text:label-followed-by="nothing" fo:text-indent="-1.58cm" fo:margin-left="3.831cm"/>
        </style:list-level-properties>
      </text:list-level-style-number>
      <text:list-level-style-number text:level="5" text:style-name="WW8Num1z0" style:num-suffix="." style:num-format="甲, 乙, 丙, ..." text:display-levels="2">
        <style:list-level-properties text:list-level-position-and-space-mode="label-alignment">
          <style:list-level-label-alignment text:label-followed-by="nothing" fo:text-indent="-1.041cm" fo:margin-left="3.831cm"/>
        </style:list-level-properties>
      </text:list-level-style-number>
      <text:list-level-style-number text:level="6" text:style-name="WW8Num1z0" style:num-suffix="." style:num-format="甲, 乙, 丙, ..." text:display-levels="2">
        <style:list-level-properties text:list-level-position-and-space-mode="label-alignment">
          <style:list-level-label-alignment text:label-followed-by="nothing" fo:text-indent="-1.6cm" fo:margin-left="4.9cm"/>
        </style:list-level-properties>
      </text:list-level-style-number>
      <text:list-level-style-number text:level="7" text:style-name="WW8Num1z6" style:num-suffix="." style:num-format="子, 丑, 寅, ..."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6" style:num-suffix="." style:num-format="子, 丑, 寅, ..."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8"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2z0" style:num-suffix="." style:num-format="一, 二, 三, ..." text:display-levels="2">
        <style:list-level-properties text:list-level-position-and-space-mode="label-alignment">
          <style:list-level-label-alignment text:label-followed-by="nothing" fo:text-indent="-1.6cm" fo:margin-left="2.2cm"/>
        </style:list-level-properties>
      </text:list-level-style-number>
      <text:list-level-style-number text:level="3" text:style-name="WW8Num2z0" style:num-suffix="." style:num-format="1, 2, 3, ..." text:display-levels="2">
        <style:list-level-properties text:list-level-position-and-space-mode="label-alignment">
          <style:list-level-label-alignment text:label-followed-by="nothing" fo:text-indent="-1.06cm" fo:margin-left="2.21cm"/>
        </style:list-level-properties>
      </text:list-level-style-number>
      <text:list-level-style-number text:level="4" text:style-name="WW8Num2z0" style:num-suffix="." style:num-format="1, 2, 3, ..." text:display-levels="2">
        <style:list-level-properties text:list-level-position-and-space-mode="label-alignment">
          <style:list-level-label-alignment text:label-followed-by="nothing" fo:text-indent="-1.58cm" fo:margin-left="3.33cm"/>
        </style:list-level-properties>
      </text:list-level-style-number>
      <text:list-level-style-number text:level="5" text:style-name="WW8Num2z0" style:num-suffix="." style:num-format="甲, 乙, 丙, ..." text:display-levels="2">
        <style:list-level-properties text:list-level-position-and-space-mode="label-alignment">
          <style:list-level-label-alignment text:label-followed-by="nothing" fo:text-indent="-1.041cm" fo:margin-left="3.33cm"/>
        </style:list-level-properties>
      </text:list-level-style-number>
      <text:list-level-style-number text:level="6" text:style-name="WW8Num2z0" style:num-suffix="." style:num-format="甲, 乙, 丙, ..." text:display-levels="2">
        <style:list-level-properties text:list-level-position-and-space-mode="label-alignment">
          <style:list-level-label-alignment text:label-followed-by="nothing" fo:text-indent="-1.6cm" fo:margin-left="4.401cm"/>
        </style:list-level-properties>
      </text:list-level-style-number>
      <text:list-level-style-number text:level="7" text:style-name="WW8Num2z6" style:num-suffix="."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2z6" style:num-suffix="."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2z6" style:num-suffix="."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3z0" style:num-suffix="." style:num-format="一, 二, 三, ..." text:display-levels="2">
        <style:list-level-properties text:list-level-position-and-space-mode="label-alignment">
          <style:list-level-label-alignment text:label-followed-by="nothing" fo:text-indent="-1.6cm" fo:margin-left="4.2cm"/>
        </style:list-level-properties>
      </text:list-level-style-number>
      <text:list-level-style-number text:level="3" text:style-name="WW8Num3z0" style:num-suffix="." style:num-format="1, 2, 3, ..." text:display-levels="2">
        <style:list-level-properties text:list-level-position-and-space-mode="label-alignment">
          <style:list-level-label-alignment text:label-followed-by="nothing" fo:text-indent="-1.06cm" fo:margin-left="4.21cm"/>
        </style:list-level-properties>
      </text:list-level-style-number>
      <text:list-level-style-number text:level="4" text:style-name="WW8Num3z0" style:num-suffix="." style:num-format="1, 2, 3, ..." text:display-levels="2">
        <style:list-level-properties text:list-level-position-and-space-mode="label-alignment">
          <style:list-level-label-alignment text:label-followed-by="nothing" fo:text-indent="-1.58cm" fo:margin-left="5.33cm"/>
        </style:list-level-properties>
      </text:list-level-style-number>
      <text:list-level-style-number text:level="5" text:style-name="WW8Num3z0" style:num-suffix="." style:num-format="甲, 乙, 丙, ..." text:display-levels="2">
        <style:list-level-properties text:list-level-position-and-space-mode="label-alignment">
          <style:list-level-label-alignment text:label-followed-by="nothing" fo:text-indent="-1.041cm" fo:margin-left="5.33cm"/>
        </style:list-level-properties>
      </text:list-level-style-number>
      <text:list-level-style-number text:level="6" text:style-name="WW8Num3z0" style:num-suffix="." style:num-format="甲, 乙, 丙, ..." text:display-levels="2">
        <style:list-level-properties text:list-level-position-and-space-mode="label-alignment">
          <style:list-level-label-alignment text:label-followed-by="nothing" fo:text-indent="-1.6cm" fo:margin-left="6.401cm"/>
        </style:list-level-properties>
      </text:list-level-style-number>
      <text:list-level-style-number text:level="7" text:style-name="WW8Num3z6"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6"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6"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501cm" fo:margin-bottom="1.501cm" fo:margin-left="1.501cm" fo:margin-right="1.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家 長 對 子 女 性 別 角 色 之 影 響</dc:title>
    <meta:initial-creator>SuperXP</meta:initial-creator>
    <meta:creation-date>2008-05-01T17:20:00</meta:creation-date>
    <dc:creator>SuperXP</dc:creator>
    <dc:date>2008-05-01T17:24:00</dc:date>
    <meta:editing-cycles>3</meta:editing-cycles>
    <meta:editing-duration>PT4M</meta:editing-duration>
    <meta:document-statistic meta:table-count="1" meta:image-count="0" meta:object-count="0" meta:page-count="6" meta:paragraph-count="5" meta:word-count="4551" meta:character-count="4962" meta:non-whitespace-character-count="4860"/>
    <meta:generator>LibreOffice/7.0.4.2$Windows_X86_64 LibreOffice_project/dcf040e67528d9187c66b2379df5ea4407429775</meta:generator>
  </office:meta>
</office:document-meta>
</file>