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0263in">
        <style:tab-stops>
          <style:tab-stop style:type="center" style:position="5.8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" style:parent-style-name="Textbody" style:family="paragraph">
      <style:paragraph-properties fo:text-align="center" fo:margin-bottom="0.0993in" fo:margin-right="0.0013in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7" style:parent-style-name="Textbody" style:family="paragraph">
      <style:paragraph-properties fo:text-align="center" fo:margin-bottom="0.0937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" style:parent-style-name="Textbody" style:family="paragraph">
      <style:paragraph-properties fo:margin-top="0.4166in" fo:margin-bottom="0in" fo:line-height="200%" fo:text-inden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Textbody" style:family="paragraph">
      <style:paragraph-properties fo:margin-bottom="0.22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Textbody" style:family="paragraph">
      <style:paragraph-properties fo:margin-bottom="0.4215in" fo:margin-left="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Textbody" style:family="paragraph">
      <style:paragraph-properties fo:margin-bottom="0.22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Textbody" style:family="paragraph">
      <style:paragraph-properties fo:margin-bottom="0.22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Textbody" style:family="paragraph">
      <style:paragraph-properties fo:margin-bottom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Textbody" style:family="paragraph">
      <style:paragraph-properties fo:margin-bottom="0.0715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" style:parent-style-name="Textbody" style:family="paragraph">
      <style:paragraph-properties fo:text-align="center" fo:margin-bottom="0.2708in" fo:margin-left="-0.0034in" fo:text-inden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Textbody" style:family="paragraph">
      <style:paragraph-properties fo:margin-bottom="0in"/>
    </style:style>
    <style:style style:name="T6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（留校存查）</text:span></text:p>
      <text:p text:style-name="P5"><text:span text:style-name="T6">家長同意書</text:span></text:p>
      <text:p text:style-name="P7"><text:span text:style-name="T8"><text:s/></text:span></text:p>
      <text:p text:style-name="P9"><text:span text:style-name="T10"><text:s/></text:span><text:span text:style-name="T11">本人</text:span><text:span text:style-name="T12">________________</text:span><text:span text:style-name="T13">同意本人子弟</text:span><text:span text:style-name="T14">_______________</text:span><text:span text:style-name="T15">出生年</text:span><text:span text:style-name="T16">/</text:span><text:span text:style-name="T17">月</text:span><text:span text:style-name="T18">/</text:span><text:span text:style-name="T19">日</text:span><text:span text:style-name="T20">______/_____/_____</text:span><text:span text:style-name="T21">身分證字號</text:span><text:span text:style-name="T22">___________</text:span><text:span text:style-name="T23">目前就讀於</text:span><text:span text:style-name="T24">___________________________ <text:s text:c="3"/></text:span><text:span text:style-name="T25">年</text:span><text:span text:style-name="T26"><text:s text:c="4"/></text:span><text:span text:style-name="T27">班，參加宏國德霖科技大學企業管理系舉辦之「</text:span><text:span text:style-name="T28">2023</text:span><text:span text:style-name="T29">宏國德霖科技大學企業管理系冬令營」，並願意保證於活動期間，確實遵守活動之規定，特立同意書。</text:span></text:p>
      <text:p text:style-name="P30"><text:span text:style-name="T31"><text:s text:c="2"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 text:c="2"/></text:span><text:span text:style-name="T42">學生家長</text:span><text:span text:style-name="T43"><text:s text:c="21"/></text:span></text:p>
      <text:p text:style-name="P44"><text:span text:style-name="T45"><text:s text:c="2"/>(</text:span><text:span text:style-name="T46">監護人</text:span><text:span text:style-name="T47">) <text:s text:c="26"/>(</text:span><text:span text:style-name="T48">簽章</text:span><text:span text:style-name="T49">)</text:span></text:p>
      <text:p text:style-name="P50"><text:span text:style-name="T51"><text:s/></text:span></text:p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2"/>112 <text:s/></text:span><text:span text:style-name="T61">年</text:span><text:span text:style-name="T62"><text:s text:c="6"/></text:span><text:span text:style-name="T63">月</text:span><text:span text:style-name="T64"><text:s text:c="6"/></text:span><text:span text:style-name="T65">日</text:span><text:span text:style-name="T66"><text:s/></text:span><text:span text:style-name="T67"><text:s/></text:span></text:p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847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09010000E0000000_2009090004_1090202483_ATTACH2</dc:title>
    <dc:subject/>
    <meta:initial-creator>0245</meta:initial-creator>
    <dc:creator>admin</dc:creator>
    <meta:creation-date>2023-01-13T01:23:00Z</meta:creation-date>
    <dc:date>2023-01-13T01:23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1" meta:word-count="48" meta:character-count="323" meta:row-count="2" meta:non-whitespace-character-count="276"/>
  </office:meta>
</office:document-meta>
</file>