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margin-top="0.127cm" fo:margin-bottom="0cm" style:contextual-spacing="false" fo:line-height="0.847cm"/>
    </style:style>
    <style:style style:name="P5" style:family="paragraph" style:parent-style-name="Standard">
      <style:paragraph-properties fo:margin-top="0.127cm" fo:margin-bottom="0cm" style:contextual-spacing="false" fo:line-height="0.847cm"/>
    </style:style>
    <style:style style:name="P6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2pt"/>
    </style:style>
    <style:style style:name="T4" style:family="text">
      <style:text-properties fo:font-size="10pt" style:font-size-asian="10pt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高雄縣私立普門中學家暴學生輔導辦法 <text:s text:c="2"/></text:span><text:span text:style-name="T2"><text:s text:c="2"/></text:span><text:span text:style-name="T3"><text:s/></text:span></text:p>
      <text:p text:style-name="P2"><text:span text:style-name="T4">94年8月1日訂定</text:span></text:p>
      <text:p text:style-name="P2"><text:span text:style-name="T4">96年8月13日修訂（一）</text:span></text:p>
      <text:p text:style-name="P2"><text:span text:style-name="T4">98年8月20日修訂（二）</text:span></text:p>
      <text:p text:style-name="P2"><text:span text:style-name="T4">99年9月3日修訂（三）</text:span></text:p>
      <text:p text:style-name="P4">一、依　　據：(一)性侵害急性騷擾防治準則</text:p>
      <text:p text:style-name="P4">　　　　　　　(二)本校性別平等教育委員會</text:p>
      <text:p text:style-name="P4"><text:span text:style-name="T5"><text:s text:c="14"/></text:span>(三)本校輔導工作計畫</text:p>
      <text:p text:style-name="P4">二、目　　的：(一)家暴的學生透過通報系統能夠獲得安置輔導</text:p>
      <text:p text:style-name="P4">　　　　　　　(二)藉由社會公益團體的關心，讓還身心健全</text:p>
      <text:p text:style-name="P4"><text:span text:style-name="T5"><text:s text:c="14"/></text:span>(三)社工人員的協助幫忙使得學生的心理衛生正常</text:p>
      <text:p text:style-name="P4"><text:span text:style-name="T5"><text:s text:c="14"/></text:span>(四)人權人道的表示</text:p>
      <text:p text:style-name="P4">　　　　　　　</text:p>
      <text:p text:style-name="P4">三、對 <text:s text:c="4"/>象：本校全體學生</text:p>
      <text:p text:style-name="P1">四、受理單位：輔導室</text:p>
      <text:p text:style-name="P1">五、辦法：(一)導師或本校同仁得知學生家報立即通知輔導室</text:p>
      <text:p text:style-name="P1"><text:span text:style-name="T5"><text:s text:c="10"/></text:span>(二)輔導室了解個案後立即通報系統處理</text:p>
      <text:p text:style-name="P1"><text:span text:style-name="T5"><text:s text:c="10"/></text:span>(三)輔導人員先行初級輔導</text:p>
      <text:p text:style-name="P1"><text:span text:style-name="T5"><text:s text:c="10"/></text:span>(四)家暴學生立即成立輔導小組給予關懷</text:p>
      <text:p text:style-name="P1"><text:span text:style-name="T5"><text:s text:c="10"/></text:span>(五)通報表如附件</text:p>
      <text:p text:style-name="P1"/>
      <text:p text:style-name="P1"/>
      <text:p text:style-name="P1"/>
      <text:p text:style-name="P1">六、本辦法呈請校長核定後實施修正亦同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cm" fo:margin-bottom="1.501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普門中學96學年度第一次招生區小組長會議紀錄</dc:title>
    <dc:subject/>
    <meta:keyword/>
    <dc:description/>
    <meta:initial-creator>Customer</meta:initial-creator>
    <meta:creation-date>2009-05-12T21:35:00</meta:creation-date>
    <dc:creator>NEF User</dc:creator>
    <dc:date>2012-07-05T10:01:00</dc:date>
    <meta:print-date>2008-03-13T09:57:00</meta:print-date>
    <meta:editing-cycles>4</meta:editing-cycles>
    <meta:editing-duration>PT7M</meta:editing-duration>
    <meta:document-statistic meta:table-count="0" meta:image-count="0" meta:object-count="0" meta:page-count="1" meta:paragraph-count="21" meta:word-count="310" meta:character-count="434" meta:non-whitespace-character-count="316"/>
    <meta:generator>LibreOffice/7.0.4.2$Windows_X86_64 LibreOffice_project/dcf040e67528d9187c66b2379df5ea4407429775</meta:generator>
  </office:meta>
</office:document-meta>
</file>