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10pt" style:font-name-asian="標楷體1" style:font-size-asian="10pt" style:font-size-complex="10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 style:list-style-name="WWNum6">
      <style:paragraph-properties fo:margin-left="1.84cm" fo:margin-right="0cm" fo:line-height="0.847cm" fo:text-indent="-0.993cm" style:auto-text-indent="false"/>
    </style:style>
    <style:style style:name="P6" style:family="paragraph" style:parent-style-name="Standard">
      <style:paragraph-properties fo:margin-left="1.834cm" fo:margin-right="0cm" fo:line-height="0.847cm" fo:text-indent="-0.988cm" style:auto-text-indent="false"/>
    </style:style>
    <style:style style:name="P7" style:family="paragraph" style:parent-style-name="Standard">
      <style:paragraph-properties fo:margin-left="0.847cm" fo:margin-right="0cm" fo:line-height="0.847cm" fo:text-indent="0cm" style:auto-text-indent="false"/>
    </style:style>
    <style:style style:name="P8" style:family="paragraph" style:parent-style-name="Standard">
      <style:paragraph-properties fo:line-height="0.847cm" fo:break-before="page"/>
    </style:style>
    <style:style style:name="P9" style:family="paragraph" style:parent-style-name="Standard" style:list-style-name="WWNum8">
      <style:paragraph-properties fo:margin-left="1.836cm" fo:margin-right="0cm" fo:line-height="0.847cm" fo:text-indent="-0.99cm" style:auto-text-indent="false"/>
    </style:style>
    <style:style style:name="P10" style:family="paragraph" style:parent-style-name="Standard" style:list-style-name="WWNum8">
      <style:paragraph-properties fo:margin-left="1.84cm" fo:margin-right="0cm" fo:line-height="0.847cm" fo:text-indent="-0.993cm" style:auto-text-indent="false"/>
    </style:style>
    <style:style style:name="P11" style:family="paragraph" style:parent-style-name="Standard" style:list-style-name="WWNum7">
      <style:paragraph-properties fo:line-height="0.847cm"/>
    </style:style>
    <style:style style:name="P12" style:family="paragraph" style:parent-style-name="Standard">
      <style:paragraph-properties fo:margin-left="2.117cm" fo:margin-right="0cm" fo:line-height="0.847cm" fo:text-indent="0cm" style:auto-text-indent="false"/>
    </style:style>
    <style:style style:name="P13" style:family="paragraph" style:parent-style-name="Standard">
      <style:paragraph-properties fo:margin-left="1.483cm" fo:margin-right="0cm" fo:line-height="0.847cm" fo:text-indent="-1.483cm" style:auto-text-indent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0pt" style:font-name-asian="標楷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佛光山學校財團法人高雄市普門高級中學</text:span></text:p>
      <text:p text:style-name="P1"><text:span text:style-name="T1">家庭教育委員會組織章程</text:span></text:p>
      <text:p text:style-name="P2"/>
      <text:p text:style-name="P3"><text:span text:style-name="T4">104年09月10日家庭教育委員會修正通過</text:span></text:p>
      <text:p text:style-name="P3"><text:span text:style-name="T4">105年09月15日家庭教育委員會修正通過</text:span></text:p>
      <text:p text:style-name="P3"><text:span text:style-name="T4">106年09月18日家庭教育委員會修正通過</text:span></text:p>
      <text:p text:style-name="P4"><text:span text:style-name="T3">壹、</text:span><text:span text:style-name="T2">依據：</text:span></text:p>
      <text:list text:style-name="WWNum6">
        <text:list-item>
          <text:list>
            <text:list-item>
              <text:p text:style-name="P5"><text:span text:style-name="T2">《家庭教育法》。</text:span></text:p>
            </text:list-item>
            <text:list-item>
              <text:p text:style-name="P5"><text:span text:style-name="T2">教育部國民及學前教育署民國103年7月29日臺教國署學字第1030081750號函「教育部國民及學前教育署補助高級中等學校家庭教育實施計畫」。</text:span></text:p>
            </text:list-item>
          </text:list>
        </text:list-item>
      </text:list>
      <text:p text:style-name="P4"><text:span text:style-name="T3">貳、</text:span><text:span text:style-name="T2">目的：</text:span></text:p>
      <text:p text:style-name="P6"><text:span text:style-name="T2">一、統整學校各相關資源，擬訂家庭教育實施計畫，落實執行並檢核其實施成果。</text:span></text:p>
      <text:p text:style-name="P6"><text:span text:style-name="T2">二、規劃辦理學生、教職員工及家長之家庭教育相關課程及活動。</text:span></text:p>
      <text:p text:style-name="P6"><text:span text:style-name="T2">三、推廣家庭教育相關教材之應用。</text:span></text:p>
      <text:p text:style-name="P6"><text:span text:style-name="T2">四、整合校園性別平等教育及人口教育之宣導。</text:span></text:p>
      <text:p text:style-name="P6"><text:span text:style-name="T2">五、協調學校與社區家庭教育交流及合作事宜。</text:span></text:p>
      <text:p text:style-name="P4"><text:span text:style-name="T3">參、</text:span><text:span text:style-name="T2">組織：</text:span></text:p>
      <text:p text:style-name="P7"><text:span text:style-name="T2">本校家庭教育委員會置委員15人，均為無給職，任期一年，期滿得續聘之，由校長、教師代表(包含教務處、學務處、輔導室處室主任)、家長(原住民或身心障礙或低收入戶或新移民學生家長代表至少1人)組成、社會專業人士。主任委員由校長兼任之，其中單一性別委員不得低於委員總數三分之一以上，家長代表應 占委員總數三分之一以上，由輔導室負責相關行政業務。</text:span></text:p>
      <text:p text:style-name="P4"><text:span text:style-name="T3">肆、</text:span><text:span text:style-name="T2">運作方式：</text:span></text:p>
      <text:p text:style-name="P7"><text:span text:style-name="T2">家庭教育委員會每學期應召開會議一次，由主任委員擔任主席。經主任委員認為必要或委員三分之一以上連署時，得召開臨時會議，主任委員不克出席時，由委員互推一人代理。</text:span></text:p>
      <text:p text:style-name="P8"><text:span text:style-name="T3">伍、</text:span><text:span text:style-name="T2">課程及活動規劃之原則：</text:span></text:p>
      <text:p text:style-name="P7"><text:span text:style-name="T2">除融入領域課程之外，每學年需實施四小時以上之課程及活動，其規劃原則為：</text:span></text:p>
      <text:p text:style-name="P6"><text:span text:style-name="T2">一、共同參與：家庭教育委員會規劃家庭教育課程及活動，提經課程發展委員會討論通過後實施，並指定專責處室統籌辦理，其他處室協同執行，全校教職員工共同負責，並於學校行事曆載明。</text:span></text:p>
      <text:p text:style-name="P6"><text:span text:style-name="T2">二、廣徵意見：廣徵教師、家長及學生意見，瞭解其需求，並參考教育部、本市及其他縣市出版的家庭教育課程教案參考彙編，做為學校安排家庭教育課程設計的參考依據。</text:span></text:p>
      <text:p text:style-name="P6"><text:span text:style-name="T2">三、適性推展：為使家庭教育課程及活動達到最大成效，實施方式宜多元、彈性、符合終身學習的目標，並以學生經驗為出發點，因學生身心發展、家庭狀況、學校人力、物力之不同而規劃不同主題，以適應家庭生命週期發展需求。</text:span></text:p>
      <text:p text:style-name="P6"><text:span text:style-name="T2">四、善用資源：善用家長會、家長志工、駐區心理師、青少年輔導或社會教育機構等社會資源，施行家庭教育課程及活動。</text:span></text:p>
      <text:p text:style-name="P6"><text:span text:style-name="T2">五、親師合作：學校應會同家長會推展親職教育，並用各種方式鼓勵家長踴躍參加，以同步推展「家庭」終身學習的概念，協助學校教育，增進家庭教育課程及活動成效。</text:span></text:p>
      <text:p text:style-name="P4"><text:span text:style-name="T3">陸、</text:span><text:span text:style-name="T2">實施方式：</text:span></text:p>
      <text:list text:style-name="WWNum8">
        <text:list-item>
          <text:p text:style-name="P9"><text:span text:style-name="T2">演講：邀請家庭教育領域學者專家蒞校演講或校內人員擔任。</text:span></text:p>
        </text:list-item>
        <text:list-item>
          <text:p text:style-name="P9"><text:span text:style-name="T2">座談：議題討論、深度對話及經驗分享。</text:span></text:p>
        </text:list-item>
        <text:list-item>
          <text:p text:style-name="P10"><text:span text:style-name="T2">辯論：利用議題正反意見論證，澄清問題。</text:span></text:p>
        </text:list-item>
        <text:list-item>
          <text:p text:style-name="P10"><text:span text:style-name="T2">讀書會：利用短文、繪本、書籍等文字媒介進行閱讀討論與分享。</text:span></text:p>
        </text:list-item>
        <text:list-item>
          <text:p text:style-name="P10"><text:span text:style-name="T2">影片賞析：利用電影、紀錄片等視訊媒介進行觀後感討論與分享。</text:span></text:p>
        </text:list-item>
        <text:list-item>
          <text:p text:style-name="P10"><text:span text:style-name="T2">角色扮演：議題困境解決、家庭角色易位演示等。</text:span></text:p>
        </text:list-item>
        <text:list-item>
          <text:p text:style-name="P10"><text:span text:style-name="T2">參觀活動：家庭教育機構或社會資源機構參觀。</text:span></text:p>
        </text:list-item>
        <text:list-item>
          <text:p text:style-name="P10"><text:span text:style-name="T2">親子活動：親子營、親子郊遊、親子共學時間，或配合親子節慶舉辦聯誼或趣味活動，並邀請家長參加。</text:span></text:p>
        </text:list-item>
        <text:list-item>
          <text:p text:style-name="P10"><text:span text:style-name="T2">其他方式：個案輔導、自學、成長團體等。</text:span></text:p>
        </text:list-item>
      </text:list>
      <text:p text:style-name="P4"><text:span text:style-name="T3">柒、</text:span><text:span text:style-name="T2">實施時間：</text:span></text:p>
      <text:p text:style-name="P7"><text:span text:style-name="T2">導師時間、朝會、班會、週會、彈性課程、空白課程、社團時間、家長會活動或學校日、運動會等學校大型活動及其他時間。</text:span></text:p>
      <text:p text:style-name="P4"><text:span text:style-name="T3">捌、</text:span><text:span text:style-name="T2">實施內涵：</text:span></text:p>
      <text:p text:style-name="P7"><text:span text:style-name="T2">經統整《家庭教育法》所指稱之親職教育、子職教育、性別教育、婚姻教育、失親教育、倫理教育、家庭資源與管理教育及其他家庭教育事項等項目，成為以下三項：</text:span></text:p>
      <text:list xml:id="list2504385438" text:style-name="WWNum7">
        <text:list-item>
          <text:p text:style-name="P11"><text:span text:style-name="T2">家人關係：</text:span></text:p>
        </text:list-item>
      </text:list>
      <text:p text:style-name="P12"><text:span text:style-name="T2">主要強調在家庭中的家人間互動關係以及社會風氣與政策對於家</text:span><text:soft-page-break/><text:span text:style-name="T2">庭的影響。</text:span></text:p>
      <text:list xml:id="list160839055194594" text:continue-numbering="true" text:style-name="WWNum7">
        <text:list-item>
          <text:p text:style-name="P11"><text:span text:style-name="T2">家庭生活管理：</text:span></text:p>
        </text:list-item>
      </text:list>
      <text:p text:style-name="P12"><text:span text:style-name="T2">舉凡幫助家庭善用各種有效資源，實現家庭重要的生活目標與價值的所有活動。主要強調學生對個人與家庭資源的認識、居家生活的安排、休閒生活規劃的學習。</text:span></text:p>
      <text:list xml:id="list160839111707293" text:continue-numbering="true" text:style-name="WWNum7">
        <text:list-item>
          <text:p text:style-name="P11"><text:span text:style-name="T2">家人共學：</text:span></text:p>
        </text:list-item>
      </text:list>
      <text:p text:style-name="P12"><text:span text:style-name="T2">強調個體乃為家庭中的一份子，讓學生知道家人是可以一起學習的，其精神著重在家庭成員共同學習的習慣，並建立正向、積極、坦誠、無阻礙的家庭互動關係。</text:span></text:p>
      <text:p text:style-name="P4"><text:span text:style-name="T3">玖、</text:span><text:span text:style-name="T2">經費來源：由本校年度相關經費支應。</text:span></text:p>
      <text:p text:style-name="P13"><text:span text:style-name="T3">壹拾、</text:span><text:span text:style-name="T2">本要點經家庭教育委員會議審議後，陳校長核可後實施，修正時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left="0.198cm" fo:margin-right="1.538cm" fo:margin-top="0.326cm" fo:margin-bottom="0cm" style:contextual-spacing="false" fo:text-indent="0cm" style:auto-text-indent="false"/>
      <style:text-properties style:font-name="新細明體" fo:font-family="新細明體" style:font-family-generic="roman" style:font-pitch="variable" style:letter-kerning="false" style:language-asian="en" style:country-asian="US" style:font-name-complex="新細明體1" style:font-family-complex="新細明體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>
      <style:paragraph-properties fo:margin-left="0.182cm" fo:margin-right="0cm" fo:line-height="0.55cm" fo:text-indent="0cm" style:auto-text-indent="false"/>
      <style:text-properties style:font-name="新細明體" fo:font-family="新細明體" style:font-family-generic="roman" style:font-pitch="variable" fo:font-size="11pt" style:letter-kerning="false" style:font-size-asian="11pt" style:language-asian="en" style:country-asian="US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>
      <style:text-properties style:font-name="新細明體" fo:font-family="新細明體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新細明體1" style:font-family-complex="新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61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9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1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9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5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9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72cm" fo:margin-left="1.72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7733868</meta:initial-creator>
    <dc:creator>User</dc:creator>
    <meta:editing-cycles>2</meta:editing-cycles>
    <meta:creation-date>2019-08-08T03:13:00</meta:creation-date>
    <dc:date>2019-08-08T03:13:00</dc:date>
    <meta:editing-duration>P0D</meta:editing-duration>
    <meta:generator>LibreOffice/7.4.0.3$Windows_X86_64 LibreOffice_project/f85e47c08ddd19c015c0114a68350214f7066f5a</meta:generator>
    <meta:document-statistic meta:table-count="0" meta:image-count="0" meta:object-count="0" meta:page-count="3" meta:paragraph-count="47" meta:word-count="1628" meta:character-count="1654" meta:non-whitespace-character-count="1653"/>
    <meta:user-defined meta:name="AppVersion">14.0000</meta:user-defined>
    <meta:template xlink:type="simple" xlink:actuate="onRequest" xlink:title="Normal" xlink:href=""/>
  </office:meta>
</office:document-meta>
</file>