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62cm" fo:text-align="center" style:justify-single-word="false" fo:orphans="2" fo:widows="2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222222" loext:opacity="100%" style:font-name="標楷體" style:letter-kerning="false" style:font-name-asian="標楷體1" style:font-name-complex="Arial"/>
    </style:style>
    <style:style style:name="T3" style:family="text">
      <style:text-properties fo:color="#004faf" loext:opacity="100%" style:font-name="標楷體" style:letter-kerning="false" style:font-name-asian="標楷體1" style:font-name-complex="Arial"/>
    </style:style>
    <style:style style:name="T4" style:family="text">
      <style:text-properties fo:color="#004faf" loext:opacity="100%" style:font-name="標楷體" fo:font-weight="bold" style:letter-kerning="false" style:font-name-asian="標楷體1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敲敲蛤蜊，學會做個友善的人 </text:span><text:span text:style-name="T2"><text:line-break/> <text:s text:c="23"/></text:span><text:span text:style-name="T3">黃迺毓（作者現任台灣師範大學家政教育研究所教授</text:span></text:p>
      <text:p text:style-name="Standard"><text:span text:style-name="T2"><text:s text:c="4"/>小時候我很喜歡做的一件事，就是幫忙媽媽檢查買回來的蛤蜊裡有沒有壞的。<text:line-break/> <text:s text:c="3"/>蛤蜊的外殼看起來都差不多，但是如果一不小心讓一個臭掉的蛤蜊混在新鮮蛤蜊中，那整碗湯就都糟蹋了，所以雖是小事一椿，我可一點也不敢掉以輕心，並將此神聖的使命視為莊嚴的儀式，用虔誠又恭敬的心情在做這件事。<text:line-break/><text:line-break/> <text:s text:c="3"/>檢查的方法是用左手先拿住一個蛤蜊，再用右手撿起其他蛤蜊，一個一個的敲敲看，如果蛤蜊敲出的聲音是結實的，就是新鮮的蛤蜊，如果敲的聲音是虛的，有點沙啞，不管它的口閉得多繄，還是臭的蛤蜊。<text:line-break/><text:line-break/> <text:s text:c="3"/>小孩子耳朵好，很容易就可以辨別出好壞，自從母親教過我之後，我幾乎不曾「誤判」過，也使家人每次在享受鮮美的蛤蜊湯時，都會誇獎這個「蛤蜊鑑定專家」。<text:line-break/><text:line-break/></text:span><text:span text:style-name="T4">所有的蛤蜊都是臭的！ </text:span><text:span text:style-name="T2"><text:line-break/> <text:s text:c="3"/>有一天，母親又買回一包蛤蜊，我熟練的拿出一個大碗，開始我的鑑定工作，出乎意料之外的是：居然「所有的」蛤蜊都是壞掉的？<text:line-break/><text:line-break/> <text:s text:c="3"/>我簡直不敢相信我的耳朵，一個一個再敲過一次，竟然仍然「沒有一個」蛤蜊是好的！<text:line-break/><text:line-break/>那種感覺就很像一位警察到一部公車上去抓扒手，結果發現一車的人都是扒手！<text:line-break/><text:line-break/> <text:s text:c="3"/>我捧著那一大碗被判刑的蛤蜊去稟告母親，母親很是驚訝：「怎麼會這樣呢？這個賣蛤蜊的從來不會騙我的呀？」<text:line-break/><text:line-break/>於是母親大人親自動手檢驗，這才發現原來我抓在左手中的那個蛤蜊是壞的！<text:line-break/><text:line-break/>難怪敲起來聲音全部不對勁！<text:line-break/><text:line-break/> <text:s text:c="3"/>這種「原來如此」的恍然大悟的經驗，往往在孩子心中烙下深刻的溝痕，然後進入記憶的深處，等候生命的唱盤再度轉到那個相似的部位。<text:line-break/><text:line-break/></text:span><text:span text:style-name="T4">都遇到不好的人！ </text:span><text:span text:style-name="T2"><text:line-break/></text:span><text:soft-page-break/><text:span text:style-name="T2"> <text:s text:c="3"/>大學畢業後我開始工作，我非常的努力，對自己有些期許，有些要求，但是有一段時間我對周圍的人都看不順眼，在我眼中，「每一個人」都有令我難以忍受的缺點，我很想改造他們，而改造不了時，我又想躲避他們。<text:line-break/><text:line-break/>我覺得自己很倒楣，很不幸，怎麼「都」遇到不好的人！<text:line-break/><text:line-break/>正當我沉醉於自怨自哀時，心中忽然響起「蛤蜊之歌」，難不成我就是那個壞掉的蛤蜊？<text:line-break/><text:line-break/>我聽到那麼多「別人的」沙啞之聲竟可能是我本身造成的？<text:line-break/><text:line-break/>按照常理，一個人不會只遇到壞人，周圍有些人對你友善，有些人對你不友善，這樣的機率最大。<text:line-break/><text:line-break/>那我？<text:line-break/><text:line-break/> <text:s text:c="3"/>那我可能就是那個不友善的人，我用自己的高標準去檢驗我周圍的人，看起來我對大家都不滿意，其實我最不滿意的人是我自己！我沒那麼好，別人也沒那麼差！我忘了我震驚於這個內心的自我發現有多久，我其實很難過，原來我沒我裝出來的那麼好，別人也沒我看的那麼差。<text:line-break/><text:line-break/>我有兩個抉擇的方向：</text:span></text:p>
      <text:p text:style-name="Standard"><text:span text:style-name="T2"><text:line-break/>一個是－－把自己裝得更好，使得別人看起來更差！<text:line-break/>另一個選擇則是──開始學著去欣賞別人。</text:span></text:p>
      <text:p text:style-name="Standard"><text:span text:style-name="T2"><text:line-break/> <text:s text:c="3"/>因為只有在看到別人的好時，我才會發現自己的好，也才能真正欣賞自己。<text:line-break/>這是一段漫長的歷程，一開始甚至要「強迫」自己，很像「視力矯正」。<text:line-break/>要把不順眼的看、看、看，看到順眼。<text:line-break/> <text:s text:c="3"/>每當我想放棄時，就想起那個差點害我將整碗新鮮的蛤蜊倒掉的臭蛤蜊。<text:line-break/>幾年下來，我也體驗到原來這項能力不僅改善了我的人際關係，對於教師這個職份也有不可或缺的重要性。<text:line-break/><text:line-break/> <text:s text:c="3"/>面對形形色色的學生，我如何去聽出噪音中的樂音，更進一步去判斷他的旋律和節奏？<text:line-break/>沒想到吧？<text:line-break/>這麼一件小小的家事訓練，竟也可以影響我如此巨大！<text:line-break/> <text:s text:c="3"/>你，如果沒有成為偉人的抱負，至少也可以像我敲敲蛤蜊，學會做個友善</text:span><text:soft-page-break/><text:span text:style-name="T2">的人吧。<text:line-break/></text:span><text:span text:style-name="T4">證嚴法師曾說：〝看別人不順眼，是自己修養不夠！〞</text:span><text:span text:style-name="T2"><text:line-break/> <text:s text:c="3"/>這句話一直讓我警惕自己，因為當在抱怨別人時，自己是否也犯同樣的錯呢？<text:line-break/>只不過自己犯錯時，容易原諒自己，忘記自己也曾犯過同樣的錯誤，而當別人犯錯時，通常只會記得別人犯的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敲敲蛤蜊，學會做個友善的人 </dc:title>
    <meta:initial-creator>Win7User</meta:initial-creator>
    <dc:creator>7733868</dc:creator>
    <meta:editing-cycles>2</meta:editing-cycles>
    <meta:creation-date>2016-07-05T15:47:00</meta:creation-date>
    <dc:date>2016-07-05T15:47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4" meta:word-count="1415" meta:character-count="1556" meta:non-whitespace-character-count="1416"/>
    <meta:user-defined meta:name="AppVersion">12.0000</meta:user-defined>
    <meta:user-defined meta:name="Company">Home</meta:user-defined>
    <meta:template xlink:type="simple" xlink:actuate="onRequest" xlink:title="Normal.dotm" xlink:href=""/>
  </office:meta>
</office:document-meta>
</file>