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margin-left="0cm" fo:margin-right="0.169cm" fo:line-height="0.353cm" fo:text-align="end" style:justify-single-word="false" fo:orphans="2" fo:widows="2" fo:text-indent="0cm" style:auto-text-indent="false">
        <style:tab-stops>
          <style:tab-stop style:position="16.828cm"/>
        </style:tab-stops>
      </style:paragraph-properties>
    </style:style>
    <style:style style:name="P3" style:family="paragraph" style:parent-style-name="Standard">
      <style:paragraph-properties fo:line-height="0.353cm" fo:text-align="end" style:justify-single-word="false" fo:orphans="2" fo:widows="2"/>
    </style:style>
    <style:style style:name="P4" style:family="paragraph" style:parent-style-name="Standard">
      <style:paragraph-properties fo:margin-left="0cm" fo:margin-right="0.173cm" fo:line-height="0.423cm" fo:text-align="end" style:justify-single-word="false" fo:orphans="2" fo:widows="2" fo:text-indent="0cm" style:auto-text-indent="false"/>
    </style:style>
    <style:style style:name="P5" style:family="paragraph" style:parent-style-name="Standard">
      <style:paragraph-properties style:line-height-at-least="0.529cm" fo:orphans="2" fo:widows="2"/>
    </style:style>
    <style:style style:name="P6" style:family="paragraph" style:parent-style-name="Standard">
      <style:paragraph-properties fo:line-height="0.494cm" fo:text-align="justify" style:justify-single-word="false" fo:orphans="2" fo:widows="2"/>
    </style:style>
    <style:style style:name="P7" style:family="paragraph" style:parent-style-name="Standard">
      <style:paragraph-properties fo:margin-top="0.127cm" fo:margin-bottom="0cm" style:contextual-spacing="false" fo:line-height="0.494cm" fo:text-align="justify" style:justify-single-word="false" fo:orphans="2" fo:widows="2"/>
    </style:style>
    <style:style style:name="T1" style:family="text">
      <style:text-properties fo:color="#000000" loext:opacity="100%" style:font-name="標楷體" fo:font-size="18pt" style:letter-kerning="false" style:font-name-asian="標楷體1" style:font-size-asian="18pt" style:font-name-complex="新細明體" style:font-size-complex="18pt"/>
    </style:style>
    <style:style style:name="T2" style:family="text">
      <style:text-properties fo:color="#000000" loext:opacity="100%" style:font-name="標楷體" fo:font-size="16pt" style:letter-kerning="false" style:font-name-asian="標楷體1" style:font-size-asian="16pt" style:font-name-complex="新細明體" style:font-size-complex="16pt"/>
    </style:style>
    <style:style style:name="T3" style:family="text">
      <style:text-properties fo:color="#000000" loext:opacity="100%" style:font-name="標楷體" fo:font-size="10pt" style:letter-kerning="false" style:font-name-asian="標楷體1" style:font-size-asian="10pt" style:font-name-complex="新細明體" style:font-size-complex="10pt"/>
    </style:style>
    <style:style style:name="T4" style:family="text">
      <style:text-properties fo:color="#000000" loext:opacity="100%" style:font-name="標楷體" style:letter-kerning="false" style:font-name-asian="標楷體1" style:font-name-complex="新細明體"/>
    </style:style>
    <style:style style:name="T5" style:family="text">
      <style:text-properties fo:color="#000000" loext:opacity="100%" style:font-name="標楷體" style:font-name-asian="標楷體1" style:font-name-complex="新細明體"/>
    </style:style>
    <style:style style:name="T6" style:family="text">
      <style:text-properties fo:color="#000000" loext:opacity="100%" style:font-name="標楷體" style:font-name-asian="標楷體1"/>
    </style:style>
    <style:style style:name="T7" style:family="text">
      <style:text-properties fo:color="#336699" loext:opacity="100%" style:font-name="標楷體" style:letter-kerning="false" style:font-name-asian="標楷體1" style:font-name-complex="新細明體"/>
    </style:style>
    <style:style style:name="T8" style:family="text">
      <style:text-properties fo:color="#5a5757" loext:opacity="100%" style:font-name="標楷體" style:letter-kerning="false" style:font-name-asian="標楷體1" style:font-name-complex="新細明體"/>
    </style:style>
    <style:style style:name="T9" style:family="text">
      <style:text-properties style:font-name="標楷體" style:letter-kerning="false" style:font-name-asian="標楷體1" style:font-name-complex="新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佛光山學校財團法人高雄市普門高級中學</text:span></text:p>
      <text:p text:style-name="P1"><text:span text:style-name="T1">學生輔導資料管理要點</text:span></text:p>
      <text:p text:style-name="P2"><text:span text:style-name="T7"><text:s text:c="44"/></text:span><text:span text:style-name="T3">94年9月 4日輔導工作委員會通過</text:span></text:p>
      <text:p text:style-name="P3"><text:span text:style-name="T3"><text:s text:c="2"/>96年9月7日輔導工作委員會修正通過 </text:span></text:p>
      <text:p text:style-name="P4"><text:span text:style-name="T3"><text:s text:c="3"/>101年9月7日輔導工作委員會修正通過</text:span></text:p>
      <text:p text:style-name="P4"><text:span text:style-name="T3">102年9月23日輔導工作委員會修正通過</text:span></text:p>
      <text:p text:style-name="P4"><text:span text:style-name="T3">103年9月23日輔導工作委員會修正通過</text:span></text:p>
      <text:p text:style-name="P4"><text:span text:style-name="T3">104年9月23日輔導工作委員會修正通過</text:span></text:p>
      <text:p text:style-name="P4"><text:span text:style-name="T3">105年9月23日輔導工作委員會修正通過</text:span></text:p>
      <text:p text:style-name="P4"><text:span text:style-name="T3">106</text:span><text:bookmark text:name="_GoBack"/><text:span text:style-name="T3">年9月23日輔導工作委員會修正通過</text:span></text:p>
      <text:p text:style-name="P5"><text:span text:style-name="T4">一、本要點係依據高級中學學生輔導辦法訂定之。</text:span></text:p>
      <text:p text:style-name="P5"><text:span text:style-name="T4">二、本要點之目的在建立並充實學生個別資料，便於學生個別輔導，期使身心獲得健全之發</text:span></text:p>
      <text:p text:style-name="P5"><text:span text:style-name="T4"><text:s text:c="4"/>展。</text:span></text:p>
      <text:p text:style-name="P5"><text:span text:style-name="T4">三、本校學生自入學之日起，應逐步建立：學生個別綜合資料紀錄表，其內容包括：</text:span></text:p>
      <text:p text:style-name="P5"><text:span text:style-name="T4"><text:s text:c="2"/>（一）基本資料：學生家庭狀況、生活簡史、興趣、習慣、交友情形等項目。</text:span></text:p>
      <text:p text:style-name="P5"><text:span text:style-name="T4">　（二）心理測驗資料：包括智力、性向、興趣、人格等心理測驗之智商及側面圖等。</text:span></text:p>
      <text:p text:style-name="P5"><text:span text:style-name="T4"><text:s text:c="2"/>（三）</text:span><text:span text:style-name="T5">個別諮商紀錄。</text:span></text:p>
      <text:p text:style-name="P5"><text:span text:style-name="T4"><text:s text:c="2"/>（四）國中生涯輔導紀錄手冊、生涯檔案。</text:span></text:p>
      <text:p text:style-name="P5"><text:span text:style-name="T4"><text:s text:c="3"/>(五) 其他有關資料。</text:span></text:p>
      <text:p text:style-name="P5"><text:span text:style-name="T4">四、學生個別之資料，應由導師及輔導教師搜集紀錄之。</text:span></text:p>
      <text:p text:style-name="P5"><text:span text:style-name="T4">五、學生資料分別填入綜合資料紀錄表內，並設置資料專用櫥櫃，分班按座號排列，以便於 </text:span></text:p>
      <text:p text:style-name="P5"><text:span text:style-name="T4"><text:s text:c="4"/>登記，使用及整理。</text:span></text:p>
      <text:p text:style-name="P5"><text:span text:style-name="T4">六、學生個別資料由輔導人員負責管理，禁止學生借閱，全部資料均應絕對保密。</text:span></text:p>
      <text:p text:style-name="P5"><text:span text:style-name="T4">七、學生個別資料僅供導師、任課教師及輔導教師借閱，藉以瞭解學生，便利個別輔導之進</text:span></text:p>
      <text:p text:style-name="P5"><text:span text:style-name="T4"><text:s text:c="4"/>行。</text:span></text:p>
      <text:p text:style-name="P5"><text:span text:style-name="T4">八、本校教師使用學生個別資料，以在原地借閱為原則，如需攜出，應先登記並須負責保密、</text:span></text:p>
      <text:p text:style-name="P5"><text:span text:style-name="T4"><text:s text:c="4"/>保管，用後歸還。</text:span></text:p>
      <text:p text:style-name="P5"><text:span text:style-name="T6">九、畢業學生資料，生涯檔案與國中生涯輔導紀錄手冊發還學</text:span></text:p>
      <text:p text:style-name="P5"><text:span text:style-name="T6">　　生，其餘保存5年。</text:span></text:p>
      <text:p text:style-name="P6"><text:span text:style-name="T9">十、經費：年度預算相關科目下支應。</text:span></text:p>
      <text:p text:style-name="P7"><text:span text:style-name="T9">十一、本要點經輔導工作委員會討論陳 校長核定後實施，修正時亦同</text:span><text:span text:style-name="T4">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縣私立普門高級中學生命教育實施計畫</dc:title>
    <meta:initial-creator>user</meta:initial-creator>
    <dc:creator>adin</dc:creator>
    <meta:editing-cycles>2</meta:editing-cycles>
    <meta:print-date>2012-09-05T01:13:00</meta:print-date>
    <meta:creation-date>2017-11-17T07:13:00</meta:creation-date>
    <dc:date>2017-11-17T07:13:00</dc:date>
    <meta:editing-duration>PT1M</meta:editing-duration>
    <meta:generator>LibreOffice/7.4.0.3$Windows_X86_64 LibreOffice_project/f85e47c08ddd19c015c0114a68350214f7066f5a</meta:generator>
    <meta:document-statistic meta:table-count="0" meta:image-count="0" meta:object-count="0" meta:page-count="1" meta:paragraph-count="31" meta:word-count="658" meta:character-count="759" meta:non-whitespace-character-count="677"/>
    <meta:user-defined meta:name="AppVersion">14.0000</meta:user-defined>
    <meta:user-defined meta:name="Company">MSOFT</meta:user-defined>
    <meta:template xlink:type="simple" xlink:actuate="onRequest" xlink:title="Normal" xlink:href=""/>
  </office:meta>
</office:document-meta>
</file>