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36cm" fo:margin-left="-0.191cm" table:align="left" style:writing-mode="lr-tb"/>
    </style:style>
    <style:style style:name="表格1.A" style:family="table-column">
      <style:table-column-properties style:column-width="0.817cm"/>
    </style:style>
    <style:style style:name="表格1.B" style:family="table-column">
      <style:table-column-properties style:column-width="3.207cm"/>
    </style:style>
    <style:style style:name="表格1.C" style:family="table-column">
      <style:table-column-properties style:column-width="6.156cm"/>
    </style:style>
    <style:style style:name="表格1.D" style:family="table-column">
      <style:table-column-properties style:column-width="3.828cm"/>
    </style:style>
    <style:style style:name="表格1.E" style:family="table-column">
      <style:table-column-properties style:column-width="1.603cm"/>
    </style:style>
    <style:style style:name="表格1.F" style:family="table-column">
      <style:table-column-properties style:column-width="1.7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31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02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48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946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73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738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506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.351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517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33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7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595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397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8" style:family="table-row">
      <style:table-row-properties style:min-row-height="1.979cm" fo:keep-together="auto"/>
    </style:style>
    <style:style style:name="表格1.A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85cm" fo:margin-left="-0.191cm" table:align="left" style:writing-mode="lr-tb"/>
    </style:style>
    <style:style style:name="表格2.A" style:family="table-column">
      <style:table-column-properties style:column-width="2.441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2.75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1.75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0.527cm" fo:keep-together="auto"/>
    </style:style>
    <style:style style:name="表格2.8" style:family="table-row">
      <style:table-row-properties style:min-row-height="0.392cm" fo:keep-together="auto"/>
    </style:style>
    <style:style style:name="表格2.9" style:family="table-row">
      <style:table-row-properties style:min-row-height="0.351cm" fo:keep-together="auto"/>
    </style:style>
    <style:style style:name="表格2.10" style:family="table-row">
      <style:table-row-properties style:min-row-height="0.284cm" fo:keep-together="auto"/>
    </style:style>
    <style:style style:name="表格3" style:family="table">
      <style:table-properties style:width="16.969cm" fo:margin-left="-0.191cm" table:align="left" style:writing-mode="lr-tb"/>
    </style:style>
    <style:style style:name="表格3.A" style:family="table-column">
      <style:table-column-properties style:column-width="2.895cm"/>
    </style:style>
    <style:style style:name="表格3.B" style:family="table-column">
      <style:table-column-properties style:column-width="2.955cm"/>
    </style:style>
    <style:style style:name="表格3.C" style:family="table-column">
      <style:table-column-properties style:column-width="3.685cm"/>
    </style:style>
    <style:style style:name="表格3.D" style:family="table-column">
      <style:table-column-properties style:column-width="7.43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199cm" fo:keep-together="auto"/>
    </style:style>
    <style:style style:name="表格3.3" style:family="table-row">
      <style:table-row-properties style:min-row-height="1.18cm" fo:keep-together="auto"/>
    </style:style>
    <style:style style:name="表格3.4" style:family="table-row">
      <style:table-row-properties style:min-row-height="0.534cm" fo:keep-together="auto"/>
    </style:style>
    <style:style style:name="表格3.5" style:family="table-row">
      <style:table-row-properties style:min-row-height="1.482cm" fo:keep-together="auto"/>
    </style:style>
    <style:style style:name="表格3.6" style:family="table-row">
      <style:table-row-properties style:min-row-height="1.252cm" fo:keep-together="auto"/>
    </style:style>
    <style:style style:name="表格4" style:family="table">
      <style:table-properties style:width="16.969cm" fo:margin-left="-0.191cm" table:align="left" style:writing-mode="lr-tb"/>
    </style:style>
    <style:style style:name="表格4.A" style:family="table-column">
      <style:table-column-properties style:column-width="1.427cm"/>
    </style:style>
    <style:style style:name="表格4.B" style:family="table-column">
      <style:table-column-properties style:column-width="3.485cm"/>
    </style:style>
    <style:style style:name="表格4.C" style:family="table-column">
      <style:table-column-properties style:column-width="6.456cm"/>
    </style:style>
    <style:style style:name="表格4.D" style:family="table-column">
      <style:table-column-properties style:column-width="5.6cm"/>
    </style:style>
    <style:style style:name="表格4.1" style:family="table-row">
      <style:table-row-properties style:min-row-height="0.7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4" style:family="table-row">
      <style:table-row-properties style:min-row-height="0.06cm" fo:keep-together="auto"/>
    </style:style>
    <style:style style:name="表格5" style:family="table">
      <style:table-properties style:width="16.969cm" fo:margin-left="-0.191cm" table:align="left" style:writing-mode="lr-tb"/>
    </style:style>
    <style:style style:name="表格5.A" style:family="table-column">
      <style:table-column-properties style:column-width="4.877cm"/>
    </style:style>
    <style:style style:name="表格5.B" style:family="table-column">
      <style:table-column-properties style:column-width="6.431cm"/>
    </style:style>
    <style:style style:name="表格5.C" style:family="table-column">
      <style:table-column-properties style:column-width="5.6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639cm" fo:margin-left="0.4cm" table:align="left" style:writing-mode="lr-tb"/>
    </style:style>
    <style:style style:name="表格6.A" style:family="table-column">
      <style:table-column-properties style:column-width="0.88cm"/>
    </style:style>
    <style:style style:name="表格6.B" style:family="table-column">
      <style:table-column-properties style:column-width="1.199cm"/>
    </style:style>
    <style:style style:name="表格6.C" style:family="table-column">
      <style:table-column-properties style:column-width="3.967cm"/>
    </style:style>
    <style:style style:name="表格6.D" style:family="table-column">
      <style:table-column-properties style:column-width="2.743cm"/>
    </style:style>
    <style:style style:name="表格6.E" style:family="table-column">
      <style:table-column-properties style:column-width="2.424cm"/>
    </style:style>
    <style:style style:name="表格6.F" style:family="table-column">
      <style:table-column-properties style:column-width="1.626cm"/>
    </style:style>
    <style:style style:name="表格6.G" style:family="table-column">
      <style:table-column-properties style:column-width="3.799cm"/>
    </style:style>
    <style:style style:name="表格6.1" style:family="table-row">
      <style:table-row-properties style:min-row-height="0.841cm" fo:keep-together="auto"/>
    </style:style>
    <style:style style:name="表格6.A1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0.587cm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4" style:family="table-row">
      <style:table-row-properties style:min-row-height="0.626cm" fo:keep-together="auto"/>
    </style:style>
    <style:style style:name="表格6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E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F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G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5" style:family="table-row">
      <style:table-row-properties style:min-row-height="0.605cm" fo:keep-together="auto"/>
    </style:style>
    <style:style style:name="表格6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E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F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G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D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E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F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G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D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E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F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G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D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E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F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G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9" style:family="table-row">
      <style:table-row-properties style:min-row-height="0.762cm" fo:keep-together="auto"/>
    </style:style>
    <style:style style:name="表格6.A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D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E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F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G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10" style:family="table-row">
      <style:table-row-properties style:min-row-height="0.781cm" fo:keep-together="auto"/>
    </style:style>
    <style:style style:name="表格6.A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D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E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F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G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11" style:family="table-row">
      <style:table-row-properties style:min-row-height="0.684cm" fo:keep-together="auto"/>
    </style:style>
    <style:style style:name="表格6.A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D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E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F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G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12" style:family="table-row">
      <style:table-row-properties style:min-row-height="2.54cm" fo:keep-together="auto"/>
    </style:style>
    <style:style style:name="表格6.A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D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E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F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G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13" style:family="table-row">
      <style:table-row-properties style:min-row-height="1.378cm" fo:keep-together="auto"/>
    </style:style>
    <style:style style:name="表格6.A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D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E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F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G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14" style:family="table-row">
      <style:table-row-properties style:min-row-height="0.732cm" fo:keep-together="auto"/>
    </style:style>
    <style:style style:name="表格6.A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D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E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F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G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15" style:family="table-row">
      <style:table-row-properties style:min-row-height="0.415cm" fo:keep-together="auto"/>
    </style:style>
    <style:style style:name="表格6.A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D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E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F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G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16" style:family="table-row">
      <style:table-row-properties style:min-row-height="0.743cm" fo:keep-together="auto"/>
    </style:style>
    <style:style style:name="表格6.A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D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E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F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G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17" style:family="table-row">
      <style:table-row-properties style:min-row-height="0.693cm" fo:keep-together="auto"/>
    </style:style>
    <style:style style:name="表格6.A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D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E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F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G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18" style:family="table-row">
      <style:table-row-properties style:min-row-height="0.663cm" fo:keep-together="auto"/>
    </style:style>
    <style:style style:name="表格6.A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D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E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F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G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19" style:family="table-row">
      <style:table-row-properties style:min-row-height="0.489cm" fo:keep-together="auto"/>
    </style:style>
    <style:style style:name="表格6.A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D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E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F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G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0" style:family="table-row">
      <style:table-row-properties style:min-row-height="0.757cm" fo:keep-together="auto"/>
    </style:style>
    <style:style style:name="表格6.A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D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E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F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G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A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D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E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F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G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2" style:family="table-row">
      <style:table-row-properties style:min-row-height="0.961cm" fo:keep-together="auto"/>
    </style:style>
    <style:style style:name="表格6.A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D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E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F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G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3" style:family="table-row">
      <style:table-row-properties style:min-row-height="0.527cm" fo:keep-together="auto"/>
    </style:style>
    <style:style style:name="表格6.A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D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E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F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G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4" style:family="table-row">
      <style:table-row-properties style:min-row-height="0.723cm" fo:keep-together="auto"/>
    </style:style>
    <style:style style:name="表格6.A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D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E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F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G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5" style:family="table-row">
      <style:table-row-properties style:min-row-height="0.547cm" fo:keep-together="auto"/>
    </style:style>
    <style:style style:name="表格6.A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D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E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F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G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A2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2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2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D2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E2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F2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G2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A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D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E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F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G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A2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2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2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D2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E2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F2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G2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9" style:family="table-row">
      <style:table-row-properties style:min-row-height="0.806cm" fo:keep-together="auto"/>
    </style:style>
    <style:style style:name="表格6.A2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2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2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D2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E2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F2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G2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30" style:family="table-row">
      <style:table-row-properties style:min-row-height="0.293cm" fo:keep-together="auto"/>
    </style:style>
    <style:style style:name="表格6.A3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3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3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D3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E3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F3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G3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31" style:family="table-row">
      <style:table-row-properties style:min-row-height="0.318cm" fo:keep-together="auto"/>
    </style:style>
    <style:style style:name="表格6.A3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3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3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D3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E3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F3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G3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indent="16.51cm" style:auto-text-indent="false"/>
    </style:style>
    <style:style style:name="P2" style:family="paragraph" style:parent-style-name="Standard">
      <style:paragraph-properties fo:margin-left="1.693cm" fo:margin-right="0cm" fo:text-indent="13.97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paragraph-properties fo:line-height="0.423cm" fo:text-align="end" style:justify-single-word="false"/>
    </style:style>
    <style:style style:name="P7" style:family="paragraph" style:parent-style-name="Standard">
      <style:paragraph-properties fo:line-height="0.423cm" fo:text-align="end" style:justify-single-word="false"/>
      <style:text-properties fo:font-size="10pt" style:font-size-asian="10pt"/>
    </style:style>
    <style:style style:name="P8" style:family="paragraph" style:parent-style-name="Standard">
      <style:paragraph-properties fo:margin-left="0.635cm" fo:margin-right="0cm" fo:text-indent="-0.635cm" style:auto-text-indent="false" style:snap-to-layout-grid="false"/>
      <style:text-properties fo:font-size="10pt" style:font-size-asian="10pt"/>
    </style:style>
    <style:style style:name="P9" style:family="paragraph" style:parent-style-name="Standard">
      <style:paragraph-properties fo:margin-left="0.353cm" fo:margin-right="0cm" fo:text-indent="-0.353cm" style:auto-text-indent="false" style:snap-to-layout-grid="false"/>
      <style:text-properties fo:font-size="10pt" style:font-size-asian="10pt"/>
    </style:style>
    <style:style style:name="P10" style:family="paragraph" style:parent-style-name="Standard">
      <style:paragraph-properties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標楷體"/>
    </style:style>
    <style:style style:name="P13" style:family="paragraph" style:parent-style-name="Standard">
      <style:paragraph-properties fo:margin-left="0.635cm" fo:margin-right="0cm" fo:text-indent="-0.635cm" style:auto-text-indent="false" style:snap-to-layout-grid="false"/>
      <style:text-properties fo:font-size="10pt" style:font-size-asian="10pt" style:font-name-complex="標楷體"/>
    </style:style>
    <style:style style:name="P14" style:family="paragraph" style:parent-style-name="Standard">
      <style:paragraph-properties fo:margin-left="0.353cm" fo:margin-right="0cm" fo:text-indent="-0.353cm" style:auto-text-indent="false" style:snap-to-layout-grid="false"/>
      <style:text-properties fo:font-size="10pt" style:font-size-asian="10pt" style:font-name-complex="標楷體"/>
    </style:style>
    <style:style style:name="P15" style:family="paragraph" style:parent-style-name="Standard">
      <style:paragraph-properties style:snap-to-layout-grid="false"/>
      <style:text-properties fo:font-size="10pt" style:font-size-asian="10pt" style:font-name-complex="標楷體"/>
    </style:style>
    <style:style style:name="P16" style:family="paragraph" style:parent-style-name="Standard">
      <style:paragraph-properties fo:margin-left="0cm" fo:margin-right="0cm" fo:text-indent="0.706cm" style:auto-text-indent="false" style:snap-to-layout-grid="false"/>
      <style:text-properties fo:font-size="10pt" style:font-size-asian="10pt" style:font-name-complex="標楷體"/>
    </style:style>
    <style:style style:name="P17" style:family="paragraph" style:parent-style-name="Standard" style:list-style-name="WW8Num19">
      <style:paragraph-properties fo:margin-left="0.635cm" fo:margin-right="0cm" fo:text-indent="-0.635cm" style:auto-text-indent="false" style:snap-to-layout-grid="false"/>
      <style:text-properties fo:font-size="10pt" style:font-size-asian="10pt" style:font-name-complex="標楷體"/>
    </style:style>
    <style:style style:name="P18" style:family="paragraph" style:parent-style-name="Standard" style:list-style-name="WW8Num3">
      <style:paragraph-properties fo:margin-left="0.635cm" fo:margin-right="0cm" fo:text-indent="-0.635cm" style:auto-text-indent="false" style:snap-to-layout-grid="false"/>
      <style:text-properties fo:font-size="10pt" style:font-size-asian="10pt" style:font-name-complex="標楷體"/>
    </style:style>
    <style:style style:name="P19" style:family="paragraph" style:parent-style-name="Standard" style:list-style-name="WW8Num13">
      <style:paragraph-properties fo:margin-left="0.635cm" fo:margin-right="0cm" fo:text-indent="-0.635cm" style:auto-text-indent="false" style:snap-to-layout-grid="false"/>
      <style:text-properties fo:font-size="10pt" style:font-size-asian="10pt" style:font-name-complex="標楷體"/>
    </style:style>
    <style:style style:name="P20" style:family="paragraph" style:parent-style-name="Standard" style:list-style-name="WW8Num2">
      <style:paragraph-properties style:snap-to-layout-grid="false"/>
      <style:text-properties fo:font-size="10pt" style:font-size-asian="10pt" style:font-name-complex="標楷體"/>
    </style:style>
    <style:style style:name="P21" style:family="paragraph" style:parent-style-name="Standard">
      <style:paragraph-properties style:snap-to-layout-grid="false"/>
      <style:text-properties fo:font-size="10pt" style:font-size-asian="10pt" style:font-name-complex="標楷體" style:font-size-complex="8pt"/>
    </style:style>
    <style:style style:name="P22" style:family="paragraph" style:parent-style-name="Standard">
      <style:text-properties fo:font-size="10pt" style:letter-kerning="false" style:font-size-asian="10pt" style:font-name-complex="新細明體1"/>
    </style:style>
    <style:style style:name="P23" style:family="paragraph" style:parent-style-name="Standard">
      <style:paragraph-properties style:snap-to-layout-grid="false"/>
      <style:text-properties fo:font-size="10pt" style:letter-kerning="false" style:font-size-asian="10pt" style:font-name-complex="新細明體1" style:font-size-complex="12pt"/>
    </style:style>
    <style:style style:name="P24" style:family="paragraph" style:parent-style-name="Standard">
      <style:text-properties fo:font-size="10pt" style:letter-kerning="false" style:font-size-asian="10pt" style:font-name-complex="新細明體1" fo:background-color="#ffff00"/>
    </style:style>
    <style:style style:name="P25" style:family="paragraph" style:parent-style-name="Standard">
      <style:paragraph-properties fo:line-height="0.423cm"/>
      <style:text-properties fo:font-size="10pt" style:letter-kerning="false" style:font-size-asian="10pt" style:font-name-complex="標楷體"/>
    </style:style>
    <style:style style:name="P26" style:family="paragraph" style:parent-style-name="Standard">
      <style:paragraph-properties fo:line-height="0.635cm"/>
    </style:style>
    <style:style style:name="P27" style:family="paragraph" style:parent-style-name="Standard" style:list-style-name="WW8Num13">
      <style:paragraph-properties fo:margin-top="0.318cm" fo:margin-bottom="0cm" style:contextual-spacing="false" fo:line-height="0.635cm"/>
    </style:style>
    <style:style style:name="P28" style:family="paragraph" style:parent-style-name="Standard" style:list-style-name="WW8Num3">
      <style:paragraph-properties fo:margin-top="0.318cm" fo:margin-bottom="0cm" style:contextual-spacing="false" fo:line-height="0.635cm"/>
      <style:text-properties fo:font-size="13pt" fo:font-weight="bold" style:font-size-asian="13pt" style:font-weight-asian="bold" style:font-size-complex="13pt"/>
    </style:style>
    <style:style style:name="P29" style:family="paragraph" style:parent-style-name="Standard">
      <style:paragraph-properties fo:margin-left="1.836cm" fo:margin-right="0cm" fo:line-height="0.635cm" fo:text-indent="-1.836cm" style:auto-text-indent="false"/>
      <style:text-properties fo:font-size="13pt" fo:font-weight="bold" style:font-size-asian="13pt" style:font-weight-asian="bold" style:font-size-complex="13pt"/>
    </style:style>
    <style:style style:name="P30" style:family="paragraph" style:parent-style-name="Standard">
      <style:paragraph-properties fo:margin-left="1.834cm" fo:margin-right="0cm" fo:line-height="0.353cm" fo:text-indent="-1.834cm" style:auto-text-indent="false"/>
      <style:text-properties fo:font-size="13pt" fo:font-weight="bold" style:font-size-asian="13pt" style:font-weight-asian="bold" style:font-size-complex="13pt"/>
    </style:style>
    <style:style style:name="P31" style:family="paragraph" style:parent-style-name="Standard">
      <style:paragraph-properties fo:margin-left="1.27cm" fo:margin-right="0cm" fo:margin-top="0.318cm" fo:margin-bottom="0cm" style:contextual-spacing="false" fo:line-height="0.635cm" fo:text-indent="0cm" style:auto-text-indent="false"/>
      <style:text-properties fo:font-size="13pt" style:font-size-asian="13pt" style:font-size-complex="13pt"/>
    </style:style>
    <style:style style:name="P32" style:family="paragraph" style:parent-style-name="Standard">
      <style:paragraph-properties fo:line-height="0.635cm"/>
      <style:text-properties fo:font-size="13pt" style:font-size-asian="13pt" style:font-size-complex="13pt"/>
    </style:style>
    <style:style style:name="P33" style:family="paragraph" style:parent-style-name="Standard">
      <style:text-properties fo:font-size="13pt" style:font-size-asian="13pt" style:font-name-complex="標楷體" style:font-size-complex="13pt"/>
    </style:style>
    <style:style style:name="P34" style:family="paragraph" style:parent-style-name="Standard">
      <style:paragraph-properties fo:margin-top="0.318cm" fo:margin-bottom="0cm" style:contextual-spacing="false" fo:line-height="0.635cm"/>
      <style:text-properties fo:font-size="13pt" style:font-size-asian="13pt" style:font-name-complex="標楷體" style:font-size-complex="13pt"/>
    </style:style>
    <style:style style:name="P35" style:family="paragraph" style:parent-style-name="Standard">
      <style:paragraph-properties style:snap-to-layout-grid="false"/>
    </style:style>
    <style:style style:name="P36" style:family="paragraph" style:parent-style-name="Standard">
      <style:paragraph-properties fo:margin-left="0.635cm" fo:margin-right="0cm" fo:text-indent="-0.635cm" style:auto-text-indent="false" style:snap-to-layout-grid="false"/>
    </style:style>
    <style:style style:name="P37" style:family="paragraph" style:parent-style-name="Standard">
      <style:paragraph-properties fo:margin-left="0.353cm" fo:margin-right="0cm" fo:text-indent="-0.353cm" style:auto-text-indent="false" style:snap-to-layout-grid="false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9" style:family="paragraph" style:parent-style-name="Standard">
      <style:paragraph-properties fo:margin-left="0.699cm" fo:margin-right="0cm" fo:text-align="center" style:justify-single-word="false" fo:text-indent="-0.699cm" style:auto-text-indent="false" style:snap-to-layout-grid="false"/>
      <style:text-properties fo:font-size="11pt" style:font-size-asian="11pt" style:font-size-complex="11pt"/>
    </style:style>
    <style:style style:name="P40" style:family="paragraph" style:parent-style-name="Standard">
      <style:paragraph-properties fo:margin-left="0.388cm" fo:margin-right="0cm" fo:text-align="center" style:justify-single-word="false" fo:text-indent="-0.388cm" style:auto-text-indent="false" style:snap-to-layout-grid="false"/>
      <style:text-properties fo:font-size="11pt" style:font-size-asian="11pt" style:font-size-complex="11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Calibri" style:font-name-asian="新細明體1" style:font-name-complex="Calibri" style:font-size-complex="11pt"/>
    </style:style>
    <style:style style:name="P42" style:family="paragraph" style:parent-style-name="Standard">
      <style:text-properties style:font-name="Calibri" style:font-name-asian="新細明體1" style:font-name-complex="Calibri" style:font-size-complex="11pt"/>
    </style:style>
    <style:style style:name="P43" style:family="paragraph" style:parent-style-name="Standard">
      <style:paragraph-properties style:snap-to-layout-grid="false"/>
      <style:text-properties style:font-name="Calibri" style:font-name-asian="新細明體1" style:font-name-complex="Calibri" style:font-size-complex="11pt"/>
    </style:style>
    <style:style style:name="P44" style:family="paragraph" style:parent-style-name="Standard">
      <style:paragraph-properties style:snap-to-layout-grid="false"/>
      <style:text-properties style:font-name="Calibri" style:font-name-asian="新細明體1" style:font-name-complex="Calibri" style:font-size-complex="11pt"/>
    </style:style>
    <style:style style:name="P45" style:family="paragraph" style:parent-style-name="Standard">
      <style:text-properties style:font-name="Calibri" style:font-name-asian="新細明體1" style:language-asian="zh" style:country-asian="HK" style:font-name-complex="Calibri" style:font-size-complex="11pt"/>
    </style:style>
    <style:style style:name="P46" style:family="paragraph" style:parent-style-name="Standard">
      <style:text-properties style:font-name="Calibri" style:font-name-asian="新細明體1" style:language-asian="zh" style:country-asian="HK" style:font-name-complex="Calibri" style:font-size-complex="11pt" fo:background-color="#00ffff"/>
    </style:style>
    <style:style style:name="P47" style:family="paragraph" style:parent-style-name="Standard">
      <style:paragraph-properties fo:text-align="center" style:justify-single-word="false"/>
      <style:text-properties style:font-name="Calibri" fo:font-size="16pt" style:font-name-asian="新細明體1" style:font-size-asian="16pt" style:font-name-complex="Calibri" style:font-size-complex="16pt"/>
    </style:style>
    <style:style style:name="P48" style:family="paragraph" style:parent-style-name="Standard">
      <style:paragraph-properties fo:text-align="center" style:justify-single-word="false" fo:break-before="page"/>
      <style:text-properties style:font-name="Calibri" fo:font-size="16pt" style:font-name-asian="新細明體1" style:font-size-asian="16pt" style:font-name-complex="Calibri" style:font-size-complex="16pt"/>
    </style:style>
    <style:style style:name="P49" style:family="paragraph" style:parent-style-name="Standard">
      <style:text-properties style:font-name="Calibri" style:font-name-complex="Calibri" style:font-size-complex="11pt"/>
    </style:style>
    <style:style style:name="P50" style:family="paragraph" style:parent-style-name="Standard">
      <style:text-properties style:font-name="Calibri" fo:font-size="11pt" style:font-name-asian="新細明體1" style:font-size-asian="11pt" style:font-name-complex="Calibri" style:font-size-complex="11pt"/>
    </style:style>
    <style:style style:name="P51" style:family="paragraph" style:parent-style-name="Standard">
      <style:paragraph-properties style:snap-to-layout-grid="false"/>
      <style:text-properties style:font-name="Calibri" fo:font-size="11pt" style:font-name-asian="新細明體1" style:font-size-asian="11pt" style:font-name-complex="Calibri" style:font-size-complex="11pt"/>
    </style:style>
    <style:style style:name="P52" style:family="paragraph" style:parent-style-name="Standard">
      <style:text-properties style:font-name="Calibri" fo:font-size="11pt" style:font-name-asian="新細明體1" style:font-size-asian="11pt" style:language-asian="zh" style:country-asian="HK" style:font-name-complex="Calibri" style:font-size-complex="11pt"/>
    </style:style>
    <style:style style:name="P53" style:family="paragraph" style:parent-style-name="Standard">
      <style:paragraph-properties style:snap-to-layout-grid="false"/>
      <style:text-properties fo:font-size="8pt" style:font-size-asian="8pt" style:font-name-complex="標楷體" style:font-size-complex="8pt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8pt" style:font-size-asian="8pt" style:font-name-complex="標楷體" style:font-size-complex="8pt"/>
    </style:style>
    <style:style style:name="P55" style:family="paragraph" style:parent-style-name="Standard" style:list-style-name="WW8Num4">
      <style:paragraph-properties fo:margin-left="1.48cm" fo:margin-right="0cm" fo:text-indent="-0.85cm" style:auto-text-indent="false"/>
    </style:style>
    <style:style style:name="P56" style:family="paragraph" style:parent-style-name="Standard">
      <style:text-properties style:font-name-complex="標楷體" style:font-size-complex="11pt"/>
    </style:style>
    <style:style style:name="P57" style:family="paragraph" style:parent-style-name="Standard">
      <style:text-properties fo:color="#000000" loext:opacity="100%" style:font-name-complex="標楷體"/>
    </style:style>
    <style:style style:name="P58" style:family="paragraph" style:parent-style-name="Standard">
      <style:text-properties fo:color="#000000" loext:opacity="100%" style:font-name-complex="標楷體" style:font-size-complex="11pt"/>
    </style:style>
    <style:style style:name="P59" style:family="paragraph" style:parent-style-name="Standard">
      <style:text-properties fo:color="#000000" loext:opacity="100%" style:language-asian="zh" style:country-asian="HK" style:font-name-complex="標楷體" fo:background-color="#00ffff"/>
    </style:style>
    <style:style style:name="P60" style:family="paragraph" style:parent-style-name="Standard">
      <style:text-properties style:font-name-complex="Calibri" style:font-size-complex="11pt"/>
    </style:style>
    <style:style style:name="P61" style:family="paragraph" style:parent-style-name="Standard">
      <style:paragraph-properties style:snap-to-layout-grid="false"/>
      <style:text-properties style:font-name-complex="Calibri" style:font-size-complex="11pt"/>
    </style:style>
    <style:style style:name="P62" style:family="paragraph" style:parent-style-name="Standard">
      <style:text-properties style:font-size-complex="11pt"/>
    </style:style>
    <style:style style:name="P63" style:family="paragraph" style:parent-style-name="Standard">
      <style:paragraph-properties fo:margin-left="0cm" fo:margin-right="0cm" fo:orphans="2" fo:widows="2" fo:text-indent="0.459cm" style:auto-text-indent="false"/>
    </style:style>
    <style:style style:name="P64" style:family="paragraph" style:parent-style-name="Standard">
      <style:text-properties style:letter-kerning="false" style:font-name-complex="新細明體1" style:font-size-complex="12pt"/>
    </style:style>
    <style:style style:name="P65" style:family="paragraph" style:parent-style-name="Standard">
      <style:paragraph-properties style:snap-to-layout-grid="false"/>
      <style:text-properties style:letter-kerning="false" style:font-name-complex="新細明體1" style:font-size-complex="12pt"/>
    </style:style>
    <style:style style:name="P66" style:family="paragraph" style:parent-style-name="Standard">
      <style:paragraph-properties fo:text-align="center" style:justify-single-word="false"/>
      <style:text-properties style:letter-kerning="false" style:font-name-complex="新細明體1" style:font-size-complex="12pt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letter-kerning="false" style:font-name-complex="新細明體1" style:font-size-complex="12pt"/>
    </style:style>
    <style:style style:name="P68" style:family="paragraph" style:parent-style-name="Standard">
      <style:paragraph-properties fo:text-align="justify" style:justify-single-word="false"/>
      <style:text-properties style:letter-kerning="false" style:font-name-complex="新細明體1" style:font-size-complex="12pt"/>
    </style:style>
    <style:style style:name="P69" style:family="paragraph" style:parent-style-name="Standard">
      <style:text-properties style:letter-kerning="false" style:font-name-complex="新細明體1" style:font-size-complex="12pt" fo:background-color="#ffff00"/>
    </style:style>
    <style:style style:name="P70" style:family="paragraph" style:parent-style-name="Standard">
      <style:paragraph-properties fo:text-align="justify" style:justify-single-word="false"/>
      <style:text-properties style:letter-kerning="false" style:font-name-complex="新細明體1" style:font-size-complex="12pt" fo:background-color="#ffff00"/>
    </style:style>
    <style:style style:name="P71" style:family="paragraph" style:parent-style-name="Standard">
      <style:text-properties style:letter-kerning="false" style:font-size-complex="12pt"/>
    </style:style>
    <style:style style:name="P72" style:family="paragraph" style:parent-style-name="Standard">
      <style:paragraph-properties fo:text-align="justify" style:justify-single-word="false"/>
    </style:style>
    <style:style style:name="P73" style:family="paragraph" style:parent-style-name="Standard">
      <style:paragraph-properties fo:margin-left="1.058cm" fo:margin-right="0cm" fo:margin-top="0.318cm" fo:margin-bottom="0cm" style:contextual-spacing="false" fo:text-indent="-0.635cm" style:auto-text-indent="false"/>
    </style:style>
    <style:style style:name="P74" style:family="paragraph" style:parent-style-name="Standard">
      <style:paragraph-properties fo:margin-left="0.423cm" fo:margin-right="0cm" fo:text-indent="0cm" style:auto-text-indent="false"/>
    </style:style>
    <style:style style:name="P75" style:family="paragraph" style:parent-style-name="Standard">
      <style:paragraph-properties fo:margin-left="0.423cm" fo:margin-right="0cm" fo:text-indent="0cm" style:auto-text-indent="false"/>
      <style:text-properties style:font-name="新細明體1" style:font-name-asian="新細明體1" style:font-name-complex="新細明體1" style:font-size-complex="11pt"/>
    </style:style>
    <style:style style:name="P76" style:family="paragraph" style:parent-style-name="Standard">
      <style:paragraph-properties fo:margin-top="0.318cm" fo:margin-bottom="0cm" style:contextual-spacing="false" fo:line-height="0.635cm"/>
      <style:text-properties style:font-name="新細明體1" fo:font-size="13pt" style:font-name-asian="新細明體1" style:font-size-asian="13pt" style:font-name-complex="標楷體" style:font-size-complex="13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size-asian="18pt" style:font-name-complex="標楷體" style:font-size-complex="18pt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 style:font-size-complex="11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name-complex="標楷體"/>
    </style:style>
    <style:style style:name="T8" style:family="text">
      <style:text-properties fo:font-size="10pt" style:font-size-asian="10pt" style:font-name-complex="標楷體"/>
    </style:style>
    <style:style style:name="T9" style:family="text">
      <style:text-properties fo:font-size="10pt" style:letter-kerning="false" style:font-size-asian="10pt" style:font-name-complex="新細明體1"/>
    </style:style>
    <style:style style:name="T10" style:family="text">
      <style:text-properties fo:font-size="10pt" style:letter-kerning="false" style:font-size-asian="10pt" style:font-name-complex="新細明體1"/>
    </style:style>
    <style:style style:name="T11" style:family="text">
      <style:text-properties fo:font-size="10pt" style:letter-kerning="false" style:font-size-asian="10pt" style:font-name-complex="新細明體1" fo:background-color="#ffff00"/>
    </style:style>
    <style:style style:name="T12" style:family="text">
      <style:text-properties fo:font-size="10pt" style:letter-kerning="false" style:font-size-asian="10pt" style:font-name-complex="新細明體1" fo:background-color="#ffff00"/>
    </style:style>
    <style:style style:name="T13" style:family="text">
      <style:text-properties fo:font-size="10pt" style:letter-kerning="false" style:font-size-asian="10pt" style:language-asian="zh" style:country-asian="HK" style:font-name-complex="新細明體1" fo:background-color="#ffff00"/>
    </style:style>
    <style:style style:name="T14" style:family="text">
      <style:text-properties fo:font-size="10pt" style:letter-kerning="false" style:font-size-asian="10pt" style:font-name-complex="標楷體"/>
    </style:style>
    <style:style style:name="T15" style:family="text">
      <style:text-properties fo:font-size="10pt" style:letter-kerning="false" style:font-size-asian="10pt" style:font-name-complex="標楷體" fo:background-color="#ffff00"/>
    </style:style>
    <style:style style:name="T16" style:family="text">
      <style:text-properties fo:font-weight="bold" style:font-weight-asian="bold"/>
    </style:style>
    <style:style style:name="T17" style:family="text">
      <style:text-properties fo:font-size="13pt" fo:font-weight="bold" style:font-size-asian="13pt" style:font-weight-asian="bold" style:font-size-complex="13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style:font-size-asian="13pt" style:font-name-complex="標楷體" style:font-size-complex="13pt"/>
    </style:style>
    <style:style style:name="T20" style:family="text">
      <style:text-properties fo:font-size="13pt" style:letter-kerning="false" style:font-size-asian="13pt" style:font-name-complex="新細明體1" style:font-size-complex="12pt"/>
    </style:style>
    <style:style style:name="T21" style:family="text">
      <style:text-properties fo:font-size="14pt" fo:font-weight="bold" style:font-size-asian="14pt" style:font-weight-asian="bold" style:font-size-complex="14pt"/>
    </style:style>
    <style:style style:name="T22" style:family="text">
      <style:text-properties fo:font-size="11pt" style:font-size-asian="11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style:font-size-complex="11pt"/>
    </style:style>
    <style:style style:name="T25" style:family="text">
      <style:text-properties style:language-asian="zh" style:country-asian="HK"/>
    </style:style>
    <style:style style:name="T26" style:family="text">
      <style:text-properties fo:color="#000000" loext:opacity="100%" style:language-asian="zh" style:country-asian="HK" style:font-name-complex="標楷體"/>
    </style:style>
    <style:style style:name="T27" style:family="text">
      <style:text-properties fo:color="#000000" loext:opacity="100%" style:language-asian="zh" style:country-asian="HK" style:font-name-complex="標楷體" fo:background-color="#00ffff"/>
    </style:style>
    <style:style style:name="T28" style:family="text">
      <style:text-properties fo:color="#000000" loext:opacity="100%" style:language-asian="zh" style:country-asian="HK" style:font-name-complex="標楷體" style:font-size-complex="11pt"/>
    </style:style>
    <style:style style:name="T29" style:family="text">
      <style:text-properties fo:color="#000000" loext:opacity="100%" style:font-name-complex="標楷體"/>
    </style:style>
    <style:style style:name="T30" style:family="text">
      <style:text-properties fo:color="#000000" loext:opacity="100%" style:font-name-complex="標楷體" style:font-size-complex="11pt"/>
    </style:style>
    <style:style style:name="T31" style:family="text">
      <style:text-properties fo:color="#000000" loext:opacity="100%" style:font-name="新細明體1" style:font-name-asian="新細明體1" style:font-name-complex="新細明體1"/>
    </style:style>
    <style:style style:name="T32" style:family="text">
      <style:text-properties fo:color="#000000" loext:opacity="100%" fo:font-weight="bold" style:font-weight-asian="bold" style:font-name-complex="標楷體"/>
    </style:style>
    <style:style style:name="T33" style:family="text">
      <style:text-properties style:font-name="Calibri" style:font-name-asian="新細明體1" style:font-name-complex="Calibri" style:font-size-complex="11pt"/>
    </style:style>
    <style:style style:name="T34" style:family="text">
      <style:text-properties style:font-name="Calibri" style:font-name-asian="新細明體1" style:font-name-complex="Calibri" style:font-size-complex="11pt"/>
    </style:style>
    <style:style style:name="T35" style:family="text">
      <style:text-properties style:font-name="Calibri" style:font-name-asian="新細明體1" style:font-name-complex="Calibri" style:font-size-complex="11pt" fo:background-color="#00ffff"/>
    </style:style>
    <style:style style:name="T36" style:family="text">
      <style:text-properties style:font-name="Calibri" style:font-name-asian="新細明體1" style:font-name-complex="Calibri" style:font-size-complex="11pt" fo:background-color="#00ffff"/>
    </style:style>
    <style:style style:name="T37" style:family="text">
      <style:text-properties style:font-name="Calibri" style:font-name-asian="新細明體1" style:language-asian="zh" style:country-asian="HK" style:font-name-complex="Calibri" style:font-size-complex="11pt"/>
    </style:style>
    <style:style style:name="T38" style:family="text">
      <style:text-properties style:font-name="Calibri" style:font-name-asian="Calibri" style:font-name-complex="Calibri" style:font-size-complex="11pt"/>
    </style:style>
    <style:style style:name="T39" style:family="text">
      <style:text-properties style:font-name="Calibri" fo:font-size="11pt" style:font-name-asian="新細明體1" style:font-size-asian="11pt" style:font-name-complex="Calibri" style:font-size-complex="11pt"/>
    </style:style>
    <style:style style:name="T40" style:family="text">
      <style:text-properties style:font-name="Calibri" fo:font-size="11pt" style:font-name-asian="新細明體1" style:font-size-asian="11pt" style:font-name-complex="Calibri" style:font-size-complex="11pt"/>
    </style:style>
    <style:style style:name="T41" style:family="text">
      <style:text-properties style:font-name="Calibri" fo:font-size="11pt" style:font-name-asian="新細明體1" style:font-size-asian="11pt" style:language-asian="zh" style:country-asian="HK" style:font-name-complex="Calibri" style:font-size-complex="11pt"/>
    </style:style>
    <style:style style:name="T42" style:family="text">
      <style:text-properties style:font-name-asian="新細明體1"/>
    </style:style>
    <style:style style:name="T43" style:family="text">
      <style:text-properties style:font-name-complex="Calibri"/>
    </style:style>
    <style:style style:name="T44" style:family="text">
      <style:text-properties style:font-name-complex="Calibri" style:font-size-complex="11pt"/>
    </style:style>
    <style:style style:name="T45" style:family="text">
      <style:text-properties style:font-size-complex="8pt"/>
    </style:style>
    <style:style style:name="T46" style:family="text">
      <style:text-properties style:font-name="新細明體1" style:font-name-asian="新細明體1" style:font-name-complex="新細明體1" style:font-size-complex="11pt"/>
    </style:style>
    <style:style style:name="T47" style:family="text">
      <style:text-properties style:font-name="新細明體1" style:font-name-asian="新細明體1" style:font-name-complex="新細明體1" style:font-size-complex="11pt"/>
    </style:style>
    <style:style style:name="T48" style:family="text">
      <style:text-properties style:font-name="新細明體1" style:font-name-asian="新細明體1" style:language-asian="zh" style:country-asian="HK" style:font-name-complex="新細明體1" style:font-size-complex="11pt"/>
    </style:style>
    <style:style style:name="T49" style:family="text">
      <style:text-properties style:font-name="新細明體1" style:letter-kerning="false" style:font-name-asian="新細明體1" style:font-name-complex="新細明體1" style:font-size-complex="12pt"/>
    </style:style>
    <style:style style:name="T50" style:family="text">
      <style:text-properties style:font-name="新細明體1" fo:font-size="10pt" style:letter-kerning="false" style:font-name-asian="新細明體1" style:font-size-asian="10pt" style:font-name-complex="新細明體1" fo:background-color="#ffff00"/>
    </style:style>
    <style:style style:name="T51" style:family="text">
      <style:text-properties style:font-name="新細明體1" fo:font-size="11pt" style:font-name-asian="新細明體1" style:font-size-asian="11pt" style:font-name-complex="新細明體1" style:font-size-complex="11pt"/>
    </style:style>
    <style:style style:name="T52" style:family="text">
      <style:text-properties style:font-name-complex="新細明體1"/>
    </style:style>
    <style:style style:name="T53" style:family="text">
      <style:text-properties style:letter-kerning="false" style:font-name-complex="新細明體1" style:font-size-complex="12pt"/>
    </style:style>
    <style:style style:name="T54" style:family="text">
      <style:text-properties style:letter-kerning="false" style:font-name-complex="新細明體1" style:font-size-complex="12pt" fo:background-color="#ffff00"/>
    </style:style>
    <style:style style:name="T55" style:family="text">
      <style:text-properties style:letter-kerning="false" style:font-name-complex="新細明體1" style:font-size-complex="12pt" fo:background-color="#ffff00"/>
    </style:style>
    <style:style style:name="T56" style:family="text">
      <style:text-properties style:letter-kerning="false" style:language-asian="zh" style:country-asian="HK" style:font-name-complex="新細明體1" style:font-size-complex="12pt" fo:background-color="#ffff00"/>
    </style:style>
    <style:style style:name="T57" style:family="text">
      <style:text-properties style:font-size-complex="12pt"/>
    </style:style>
    <style:style style:name="T58" style:family="text">
      <style:text-properties fo:background-color="#ffff00"/>
    </style:style>
    <style:style style:name="T59" style:family="text">
      <style:text-properties fo:color="#ffffff" loext:opacity="100%" fo:font-size="10pt" style:letter-kerning="false" style:font-size-asian="10pt" style:font-name-complex="新細明體1" fo:background-color="#ffff00"/>
    </style:style>
    <style:style style:name="T60" style:family="text">
      <style:text-properties style:font-name-asian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s text:c="2037"/></text:span></text:p>
      <text:p text:style-name="P2"><text:span text:style-name="T2"><text:s/></text:span><text:span text:style-name="T1">佛光山學校財團法人高雄市普門高級中學</text:span></text:p>
      <text:p text:style-name="P3"><text:span text:style-name="T2"><text:s text:c="2"/></text:span><text:span text:style-name="T1">學生輔導工作實施計畫</text:span></text:p>
      <text:p text:style-name="P6"><text:span text:style-name="T5">102年9月07日輔導工作委員會修正通過</text:span></text:p>
      <text:p text:style-name="P6"><text:span text:style-name="T5">103年9月13日輔導工作委員會修正通過</text:span></text:p>
      <text:p text:style-name="P6"><text:span text:style-name="T5">104年9月08日輔導工作委員會修正通過</text:span></text:p>
      <text:p text:style-name="P7">105年9月15日輔導工作委員會修正通過</text:p>
      <text:p text:style-name="P6"><text:span text:style-name="T5">106年8月29日輔導工作委員會修正通過</text:span></text:p>
      <text:p text:style-name="P6"><text:span text:style-name="T5">107年9月04日輔導工作委員會修正通過</text:span></text:p>
      <text:list xml:id="list2969893385" text:style-name="WW8Num3">
        <text:list-item>
          <text:p text:style-name="P28">依據</text:p>
        </text:list-item>
      </text:list>
      <text:p text:style-name="P31">(一)高級中學學生輔導辦法</text:p>
      <text:p text:style-name="P26"><text:span text:style-name="T19"><text:s text:c="6"/></text:span><text:span text:style-name="T18">(二)教育部</text:span><text:span text:style-name="T19">「</text:span><text:span text:style-name="T18">友善校園學生事務與輔導工作</text:span><text:span text:style-name="T19">」</text:span><text:span text:style-name="T18">實施計畫</text:span></text:p>
      <text:p text:style-name="P26"><text:span text:style-name="T21">二、</text:span><text:span text:style-name="T17">目的</text:span></text:p>
      <text:p text:style-name="P32"><text:span text:style-name="T3"><text:s text:c="4"/></text:span>推動本校各項輔導工作</text:p>
      <text:p text:style-name="P29">三、工作項目與時程</text:p>
      <text:p text:style-name="P3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8">類別</text:p>
          </table:table-cell>
          <table:table-cell table:style-name="表格1.A1" office:value-type="string">
            <text:p text:style-name="P39">工作項目</text:p>
          </table:table-cell>
          <table:table-cell table:style-name="表格1.A1" office:value-type="string">
            <text:p text:style-name="P40">實施內容及方式</text:p>
          </table:table-cell>
          <table:table-cell table:style-name="表格1.A1" office:value-type="string">
            <text:p text:style-name="P38">實施時間</text:p>
          </table:table-cell>
          <table:table-cell table:style-name="表格1.A1" office:value-type="string">
            <text:p text:style-name="P38">主辦</text:p>
          </table:table-cell>
          <table:table-cell table:style-name="表格1.A1" office:value-type="string">
            <text:p text:style-name="P38">協辦</text:p>
          </table:table-cell>
        </table:table-row>
        <table:table-row table:style-name="表格1.2">
          <table:table-cell table:style-name="表格1.A2" table:number-rows-spanned="6" office:value-type="string">
            <text:p text:style-name="P12">壹</text:p>
            <text:p text:style-name="P12">、</text:p>
            <text:p text:style-name="P12">一</text:p>
            <text:p text:style-name="P12">般</text:p>
            <text:p text:style-name="P12">性</text:p>
            <text:p text:style-name="P12">輔</text:p>
            <text:p text:style-name="P12">導</text:p>
            <text:p text:style-name="P12">工</text:p>
            <text:p text:style-name="P12">作</text:p>
          </table:table-cell>
          <table:table-cell table:style-name="表格1.B2" office:value-type="string">
            <text:p text:style-name="P13">一、擬訂工作計畫</text:p>
          </table:table-cell>
          <table:table-cell table:style-name="表格1.C2" office:value-type="string">
            <text:p text:style-name="P14">1.擬訂本學期輔導工作計畫、行事曆與經費預算</text:p>
            <text:p text:style-name="P14">2.擬訂各項輔導活動辦法</text:p>
            <text:p text:style-name="P37"><text:span text:style-name="T7">3.召開輔導工作委員會議(每學期一次)</text:span></text:p>
          </table:table-cell>
          <table:table-cell table:style-name="表格1.D2" office:value-type="string">
            <text:p text:style-name="P12">預備週</text:p>
            <text:p text:style-name="P12"/>
            <text:p text:style-name="P12"/>
            <text:p text:style-name="P15"/>
          </table:table-cell>
          <table:table-cell table:style-name="表格1.E2" office:value-type="string">
            <text:p text:style-name="P12">輔導室</text:p>
            <text:p text:style-name="P12"/>
            <text:p text:style-name="P12">輔導室</text:p>
            <text:p text:style-name="P12">輔導室</text:p>
          </table:table-cell>
          <table:table-cell table:style-name="表格1.F2" office:value-type="string">
            <text:p text:style-name="P12">教務處</text:p>
            <text:p text:style-name="P12">會計室</text:p>
            <text:p text:style-name="P12"/>
            <text:p text:style-name="P12">各處室</text:p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list text:style-name="WW8Num19">
              <text:list-item>
                <text:p text:style-name="P17">充實輔導設備</text:p>
              </text:list-item>
            </text:list>
          </table:table-cell>
          <table:table-cell table:style-name="表格1.C3" office:value-type="string">
            <text:p text:style-name="P14">1.申購各種設備物品、心理測驗、文具等</text:p>
            <text:p text:style-name="P14">2.印製各種輔導相關表格</text:p>
            <text:p text:style-name="P14">3.擬訂圖書及各項資料借閱辦法</text:p>
            <text:p text:style-name="P14">4.佈置輔導室及整理行政資料夾</text:p>
            <text:p text:style-name="P14">5.蒐集大學科系、高中職、高中留學、職訓</text:p>
            <text:p text:style-name="P37"><text:span text:style-name="T7">　與就業等資訊</text:span></text:p>
          </table:table-cell>
          <table:table-cell table:style-name="表格1.D3" office:value-type="string">
            <text:p text:style-name="P12">預備週</text:p>
            <text:p text:style-name="P12">預備週</text:p>
            <text:p text:style-name="P12">預備週</text:p>
            <text:p text:style-name="P12">預備週</text:p>
            <text:p text:style-name="P12">預備週</text:p>
          </table:table-cell>
          <table:table-cell table:style-name="表格1.E3" office:value-type="string">
            <text:p text:style-name="P12">輔導室</text:p>
            <text:p text:style-name="P12">輔導室</text:p>
            <text:p text:style-name="P12">輔導室</text:p>
            <text:p text:style-name="P12">輔導室</text:p>
            <text:p text:style-name="P12">輔導室</text:p>
          </table:table-cell>
          <table:table-cell table:style-name="表格1.F3" office:value-type="string">
            <text:p text:style-name="P12">總務處</text:p>
            <text:p text:style-name="P12"/>
            <text:p text:style-name="P12"/>
            <text:p text:style-name="P12"/>
            <text:p text:style-name="P12">教務處</text:p>
          </table:table-cell>
        </table:table-row>
        <table:table-row table:style-name="表格1.4">
          <table:covered-table-cell table:style-name="表格1.A2"/>
          <table:table-cell table:style-name="表格1.B4" office:value-type="string">
            <text:p text:style-name="P13">三、建立學生基本資料</text:p>
          </table:table-cell>
          <table:table-cell table:style-name="表格1.C4" office:value-type="string">
            <text:p text:style-name="P14">1.學生基本資料表填寫(導師評語晤談記錄、心理測驗等)</text:p>
            <text:p text:style-name="P14">2.函索並整理高一新生移轉資料以提供導</text:p>
            <text:p text:style-name="P14">師參考</text:p>
            <text:p text:style-name="P14">3.整理休、轉出學生資料</text:p>
          </table:table-cell>
          <table:table-cell table:style-name="表格1.D4" office:value-type="string">
            <text:p text:style-name="P12">第1～4週</text:p>
            <text:p text:style-name="P12"/>
            <text:p text:style-name="P12">第2～4週</text:p>
          </table:table-cell>
          <table:table-cell table:style-name="表格1.E4" office:value-type="string">
            <text:p text:style-name="P12">導 <text:s/>師</text:p>
            <text:p text:style-name="P15"/>
            <text:p text:style-name="P12">導 <text:s/>師</text:p>
            <text:p text:style-name="P15"/>
            <text:p text:style-name="P12">導 <text:s/>師</text:p>
          </table:table-cell>
          <table:table-cell table:style-name="表格1.F4" office:value-type="string">
            <text:p text:style-name="P15">輔導室</text:p>
            <text:p text:style-name="P15">輔導室</text:p>
            <text:p text:style-name="P15"/>
            <text:p text:style-name="P15">教務處</text:p>
          </table:table-cell>
        </table:table-row>
        <text:soft-page-break/>
        <table:table-row table:style-name="表格1.5">
          <table:covered-table-cell table:style-name="表格1.A2"/>
          <table:table-cell table:style-name="表格1.B5" office:value-type="string">
            <text:p text:style-name="P13">四、心理測驗實施及運用</text:p>
          </table:table-cell>
          <table:table-cell table:style-name="表格1.C5" office:value-type="string">
            <text:p text:style-name="P37"><text:span text:style-name="T7">辦理國、高中各年級需要實施心理測驗及解</text:span></text:p>
            <text:p text:style-name="P14">釋</text:p>
            <text:p text:style-name="P37"><text:span text:style-name="T7">1.憂鬱量表(全校)</text:span></text:p>
            <text:p text:style-name="P37"><text:span text:style-name="T7">2.智力測驗(國一)</text:span></text:p>
            <text:p text:style-name="P37"><text:span text:style-name="T7">3.我喜歡做的事(國三)</text:span></text:p>
            <text:p text:style-name="P37"><text:span text:style-name="T7">4.高一多元性向測驗(高一)</text:span></text:p>
            <text:p text:style-name="P37"><text:span text:style-name="T7">5.大學學系探索量表(高三)</text:span></text:p>
            <text:p text:style-name="P37"><text:span text:style-name="T7">6.賴氏人格測驗(高中職二及國二)</text:span></text:p>
            <text:p text:style-name="P37"><text:span text:style-name="T7">7.</text:span><text:span text:style-name="T26"> 職涯</text:span><text:span text:style-name="T27">測驗(高三、</text:span><text:span text:style-name="T26">職三)。</text:span></text:p>
          </table:table-cell>
          <table:table-cell table:style-name="表格1.D5" office:value-type="string">
            <text:p text:style-name="P12">第1～5週</text:p>
            <text:p text:style-name="P12"/>
            <text:p text:style-name="P12"/>
            <text:p text:style-name="P4"><text:span text:style-name="T33">9/2(</text:span><text:span text:style-name="T37">一)</text:span><text:span text:style-name="T33">-9/6(</text:span><text:span text:style-name="T37">五)</text:span></text:p>
            <text:p text:style-name="P4"><text:span text:style-name="T33">9/9(</text:span><text:span text:style-name="T37">一</text:span><text:span text:style-name="T33">)-9/13(五)</text:span></text:p>
            <text:p text:style-name="P4"><text:span text:style-name="T33">9/9(</text:span><text:span text:style-name="T37">一</text:span><text:span text:style-name="T33">)-9/13(五)</text:span></text:p>
            <text:p text:style-name="Standard"><text:span text:style-name="T33">9/9(</text:span><text:span text:style-name="T37">一</text:span><text:span text:style-name="T33">)-9/13(五)</text:span></text:p>
            <text:p text:style-name="P4"><text:span text:style-name="T33">9/9(</text:span><text:span text:style-name="T37">一</text:span><text:span text:style-name="T33">)-9/13(五)</text:span></text:p>
            <text:p text:style-name="P4"><text:span text:style-name="T33">10/21(</text:span><text:span text:style-name="T37">一)</text:span><text:span text:style-name="T33">-10-25(</text:span><text:span text:style-name="T37">五)</text:span></text:p>
            <text:p text:style-name="P41">9/16(一)-20(五)</text:p>
          </table:table-cell>
          <table:table-cell table:style-name="表格1.E5" office:value-type="string">
            <text:p text:style-name="P12">輔導室</text:p>
          </table:table-cell>
          <table:table-cell table:style-name="表格1.F5" office:value-type="string">
            <text:p text:style-name="P12">導 <text:s/>師</text:p>
          </table:table-cell>
        </table:table-row>
        <table:table-row table:style-name="表格1.6">
          <table:covered-table-cell table:style-name="表格1.A2"/>
          <table:table-cell table:style-name="表格1.B6" office:value-type="string">
            <text:p text:style-name="P13">五、各項輔導活動資料整理及評鑑統計、分析</text:p>
          </table:table-cell>
          <table:table-cell table:style-name="表格1.C6" office:value-type="string">
            <text:p text:style-name="P14">1.整理及建立各項輔導活動實施辦法、執行過程、記錄等資料</text:p>
          </table:table-cell>
          <table:table-cell table:style-name="表格1.D6" office:value-type="string">
            <text:p text:style-name="P12">經常性</text:p>
          </table:table-cell>
          <table:table-cell table:style-name="表格1.E6" office:value-type="string">
            <text:p text:style-name="P12">輔導室</text:p>
            <text:p text:style-name="P12"/>
          </table:table-cell>
          <table:table-cell table:style-name="表格1.F6" office:value-type="string">
            <text:p text:style-name="P35"><text:span text:style-name="T7">輔導老師</text:span></text:p>
          </table:table-cell>
        </table:table-row>
        <table:table-row table:style-name="表格1.7">
          <table:covered-table-cell table:style-name="表格1.A2"/>
          <table:table-cell table:style-name="表格1.B7" office:value-type="string">
            <text:p text:style-name="P13">六、諮詢、輔導與諮商</text:p>
          </table:table-cell>
          <table:table-cell table:style-name="表格1.C7" office:value-type="string">
            <text:p text:style-name="P37"><text:span text:style-name="T7">1.針對學習、人際、家庭、自我等各類問題，提供諮詢並安排認輔老師（二級輔導）</text:span></text:p>
            <text:p text:style-name="P14">2.建立輔導會議及個別諮商紀錄</text:p>
            <text:p text:style-name="P14">3.建立個案研究資料</text:p>
            <text:p text:style-name="P37"><text:span text:style-name="T7">4.依輔導需要轉介高雄市學諮中心（三級輔導）</text:span></text:p>
          </table:table-cell>
          <table:table-cell table:style-name="表格1.D7" office:value-type="string">
            <text:p text:style-name="P12">經常性</text:p>
            <text:p text:style-name="P15"/>
            <text:p text:style-name="P12">經常性</text:p>
            <text:p text:style-name="P12">經常性</text:p>
            <text:p text:style-name="P12"/>
          </table:table-cell>
          <table:table-cell table:style-name="表格1.E7" office:value-type="string">
            <text:p text:style-name="P15">輔導室</text:p>
            <text:p text:style-name="P15"/>
            <text:p text:style-name="P15">輔導室</text:p>
            <text:p text:style-name="P15">輔導室</text:p>
            <text:p text:style-name="P15">輔導室</text:p>
          </table:table-cell>
          <table:table-cell table:style-name="表格1.F7" office:value-type="string">
            <text:p text:style-name="P15">導 <text:s/>師</text:p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表格1.8">
          <table:table-cell table:style-name="表格1.A8" table:number-rows-spanned="3" office:value-type="string">
            <text:p text:style-name="P12">貳</text:p>
            <text:p text:style-name="P12">、</text:p>
            <text:p text:style-name="P12">教</text:p>
            <text:p text:style-name="P12">育</text:p>
            <text:p text:style-name="P12">輔</text:p>
            <text:p text:style-name="P12">導</text:p>
            <text:p text:style-name="P12"/>
          </table:table-cell>
          <table:table-cell table:style-name="表格1.B8" office:value-type="string">
            <text:p text:style-name="P13">一、建立正確學習態度與方法</text:p>
          </table:table-cell>
          <table:table-cell table:style-name="表格1.C8" office:value-type="string">
            <text:p text:style-name="P14">1.依各年級不同需要，推展班級輔導活動課程，邀請學姊、校友座談，分享讀書經驗，給予學生正確之學習態度及方法。</text:p>
          </table:table-cell>
          <table:table-cell table:style-name="表格1.D8" office:value-type="string">
            <text:p text:style-name="P12">經常性</text:p>
            <text:p text:style-name="P12"/>
          </table:table-cell>
          <table:table-cell table:style-name="表格1.E8" office:value-type="string">
            <text:p text:style-name="P12">輔導室</text:p>
            <text:p text:style-name="P15"/>
            <text:p text:style-name="P12"/>
          </table:table-cell>
          <table:table-cell table:style-name="表格1.F8" office:value-type="string">
            <text:p text:style-name="P35"><text:span text:style-name="T7">輔導老師</text:span></text:p>
            <text:p text:style-name="P15"/>
          </table:table-cell>
        </table:table-row>
        <text:soft-page-break/>
        <table:table-row table:style-name="表格1.9">
          <table:covered-table-cell table:style-name="表格1.A8"/>
          <table:table-cell table:style-name="表格1.B9" office:value-type="string">
            <text:list xml:id="list160815982477030" text:continue-list="list2969893385" text:style-name="WW8Num3">
              <text:list-item>
                <text:p text:style-name="P18">辦理多元入學方案</text:p>
              </text:list-item>
            </text:list>
          </table:table-cell>
          <table:table-cell table:style-name="表格1.C9" office:value-type="string">
            <text:p text:style-name="P37"><text:span text:style-name="T7">1.辦理大學多元入學說明會，提供全校家</text:span></text:p>
            <text:p text:style-name="P14">長、高三導師及學生參考。</text:p>
            <text:p text:style-name="P14">2.辦理指定項目甄試作業(面談、學習檔案製作等)</text:p>
            <text:p text:style-name="P37"><text:span text:style-name="T7">3.辦理國三學生十二年國教入學說明會。</text:span></text:p>
          </table:table-cell>
          <table:table-cell table:style-name="表格1.D9" office:value-type="string">
            <text:p text:style-name="P4"><text:span text:style-name="T7">第10～15週</text:span></text:p>
            <text:p text:style-name="P4"><text:span text:style-name="T7">第1～5週</text:span></text:p>
            <text:p text:style-name="P12">(下學期)</text:p>
            <text:p text:style-name="P12">第3～5週</text:p>
            <text:p text:style-name="P12"/>
          </table:table-cell>
          <table:table-cell table:style-name="表格1.E9" office:value-type="string">
            <text:p text:style-name="P12">輔導室</text:p>
            <text:p text:style-name="P12"/>
            <text:p text:style-name="P12">輔導室</text:p>
            <text:p text:style-name="P12"/>
            <text:p text:style-name="P12">輔導室</text:p>
          </table:table-cell>
          <table:table-cell table:style-name="表格1.F9" office:value-type="string">
            <text:p text:style-name="P12">導 師</text:p>
            <text:p text:style-name="P12"/>
            <text:p text:style-name="P15">各處室</text:p>
            <text:p text:style-name="P15">、導師</text:p>
            <text:p text:style-name="P15"/>
          </table:table-cell>
        </table:table-row>
        <table:table-row table:style-name="表格1.10">
          <table:covered-table-cell table:style-name="表格1.A8"/>
          <table:table-cell table:style-name="表格1.B10" office:value-type="string">
            <text:p text:style-name="P36"><text:span text:style-name="T7">三、提供適性輔導</text:span></text:p>
          </table:table-cell>
          <table:table-cell table:style-name="表格1.C10" office:value-type="string">
            <text:p text:style-name="P14">1.利用各項測驗結果或活動提供學生適性輔導，做好生涯規畫。</text:p>
          </table:table-cell>
          <table:table-cell table:style-name="表格1.D10" office:value-type="string">
            <text:p text:style-name="P12">經常性</text:p>
          </table:table-cell>
          <table:table-cell table:style-name="表格1.E10" office:value-type="string">
            <text:p text:style-name="P12">導師</text:p>
          </table:table-cell>
          <table:table-cell table:style-name="表格1.F10" office:value-type="string">
            <text:p text:style-name="P12">輔導室</text:p>
          </table:table-cell>
        </table:table-row>
        <table:table-row table:style-name="表格1.11">
          <table:table-cell table:style-name="表格1.A11" table:number-rows-spanned="5" office:value-type="string">
            <text:p text:style-name="P12">參</text:p>
            <text:p text:style-name="P12">、</text:p>
            <text:p text:style-name="P12">生</text:p>
            <text:p text:style-name="P12">活</text:p>
            <text:p text:style-name="P12">輔</text:p>
            <text:p text:style-name="P12">導</text:p>
            <text:p text:style-name="P12"/>
          </table:table-cell>
          <table:table-cell table:style-name="表格1.B11" office:value-type="string">
            <text:p text:style-name="P13">一、始業輔導</text:p>
          </table:table-cell>
          <table:table-cell table:style-name="表格1.C11" office:value-type="string">
            <text:p text:style-name="P14">1.利用「新生始業輔導」介紹輔導工作，加強學生之認識及運用。</text:p>
          </table:table-cell>
          <table:table-cell table:style-name="表格1.D11" office:value-type="string">
            <text:p text:style-name="P12">8/06國一</text:p>
            <text:p text:style-name="P12">8/14高中職一</text:p>
          </table:table-cell>
          <table:table-cell table:style-name="表格1.E11" office:value-type="string">
            <text:p text:style-name="P12">學務處</text:p>
          </table:table-cell>
          <table:table-cell table:style-name="表格1.F11" office:value-type="string">
            <text:p text:style-name="P12">輔導室</text:p>
          </table:table-cell>
        </table:table-row>
        <table:table-row table:style-name="表格1.12">
          <table:covered-table-cell table:style-name="表格1.A11"/>
          <table:table-cell table:style-name="表格1.B12" office:value-type="string">
            <text:p text:style-name="P13">二、辦理心理健康預防推廣活動</text:p>
          </table:table-cell>
          <table:table-cell table:style-name="表格1.C12" office:value-type="string">
            <text:p text:style-name="P14">高中各年級依需要於寒、暑輔安排。</text:p>
          </table:table-cell>
          <table:table-cell table:style-name="表格1.D12" office:value-type="string">
            <text:p text:style-name="P12">經常性</text:p>
          </table:table-cell>
          <table:table-cell table:style-name="表格1.E12" office:value-type="string">
            <text:p text:style-name="P12">教務處</text:p>
            <text:p text:style-name="P12"/>
          </table:table-cell>
          <table:table-cell table:style-name="表格1.F12" office:value-type="string">
            <text:p text:style-name="P15">輔導室</text:p>
          </table:table-cell>
        </table:table-row>
        <text:soft-page-break/>
        <table:table-row table:style-name="表格1.13">
          <table:covered-table-cell table:style-name="表格1.A11"/>
          <table:table-cell table:style-name="表格1.B13" office:value-type="string">
            <text:p text:style-name="P13">三、協助學生解決個別生活適應問題</text:p>
          </table:table-cell>
          <table:table-cell table:style-name="表格1.C13" office:value-type="string">
            <text:p text:style-name="P14">1.與各處室、教官、導師保持密切連繫並主動協談，加強具特殊問題學生之輔導，並防患未然。</text:p>
            <text:p text:style-name="P37"><text:span text:style-name="T7">2.運用輔導股長同儕輔導主動轉介需協助學生，並發揮同學愛，關懷班上同學。</text:span></text:p>
          </table:table-cell>
          <table:table-cell table:style-name="表格1.D13" office:value-type="string">
            <text:p text:style-name="P12">經常性</text:p>
            <text:p text:style-name="P12"/>
            <text:p text:style-name="P12"/>
            <text:p text:style-name="P12">經常性</text:p>
          </table:table-cell>
          <table:table-cell table:style-name="表格1.E13" office:value-type="string">
            <text:p text:style-name="P12">導 師</text:p>
            <text:p text:style-name="P12"/>
            <text:p text:style-name="P12"/>
            <text:p text:style-name="P12">輔導室</text:p>
          </table:table-cell>
          <table:table-cell table:style-name="表格1.F13" office:value-type="string">
            <text:p text:style-name="P15">輔導室</text:p>
            <text:p text:style-name="P15"/>
            <text:p text:style-name="P15"/>
            <text:p text:style-name="P12">導 師</text:p>
          </table:table-cell>
        </table:table-row>
        <table:table-row table:style-name="表格1.14">
          <table:covered-table-cell table:style-name="表格1.A11"/>
          <table:table-cell table:style-name="表格1.B14" office:value-type="string">
            <text:p text:style-name="P13">四、強化心理衛生諮詢工作</text:p>
          </table:table-cell>
          <table:table-cell table:style-name="表格1.C14" office:value-type="string">
            <text:p text:style-name="P37"><text:span text:style-name="T7">1.利用週會或晚自習邀請精神科醫師或董氏基金會演講。</text:span></text:p>
            <text:p text:style-name="P37"><text:span text:style-name="T7">2.提供教師高雄市學諮中心之功能及資料，必要時予以轉介。</text:span></text:p>
          </table:table-cell>
          <table:table-cell table:style-name="表格1.D14" office:value-type="string">
            <text:p text:style-name="P12">每學年1次</text:p>
            <text:p text:style-name="P12"/>
            <text:p text:style-name="P12">經常性</text:p>
          </table:table-cell>
          <table:table-cell table:style-name="表格1.E14" office:value-type="string">
            <text:p text:style-name="P12">學務處</text:p>
            <text:p text:style-name="P12"/>
            <text:p text:style-name="P12">輔導室</text:p>
          </table:table-cell>
          <table:table-cell table:style-name="表格1.F14" office:value-type="string">
            <text:p text:style-name="P15">輔導室</text:p>
            <text:p text:style-name="P15"/>
            <text:p text:style-name="P15">導 師</text:p>
          </table:table-cell>
        </table:table-row>
        <table:table-row table:style-name="表格1.1">
          <table:covered-table-cell table:style-name="表格1.A11"/>
          <table:table-cell table:style-name="表格1.B15" office:value-type="string">
            <text:p text:style-name="P13">五、推動生命教育</text:p>
          </table:table-cell>
          <table:table-cell table:style-name="表格1.C15" office:value-type="string">
            <text:p text:style-name="P37"><text:span text:style-name="T7">1.成立生命教育委員會。</text:span></text:p>
            <text:p text:style-name="P14">2.鼓勵各科融入式教學，研發生命教育相關教材及教案。</text:p>
            <text:p text:style-name="P14">3.教師研習及親職講座均納入此主題，並於寒暑假帶領學生「生命教育」影片研討，整理學習單。</text:p>
            <text:p text:style-name="P37"><text:span text:style-name="T7">4.辦理參加校園自我傷害防治之研習會。</text:span></text:p>
            <text:p text:style-name="P14">5.利用導師會議提供自我傷害防治資料，以推廣防治理念。</text:p>
            <text:p text:style-name="P37"><text:span text:style-name="T7">6.配合校園危機處理小組，瞭解各角色任務及分工，並召開會議（每學期一次）。</text:span></text:p>
            <text:p text:style-name="P14">7.發行「生命教育」專刊並辦理心得寫作比賽。</text:p>
            <text:p text:style-name="P14">8.辦理校園自我傷害防治工作</text:p>
          </table:table-cell>
          <table:table-cell table:style-name="表格1.D15" office:value-type="string">
            <text:p text:style-name="P12">第一週</text:p>
            <text:p text:style-name="P12">經常性</text:p>
            <text:p text:style-name="P12"/>
            <text:p text:style-name="P12">經常性</text:p>
            <text:p text:style-name="P12"/>
            <text:p text:style-name="P12">視需要</text:p>
            <text:p text:style-name="P12">每學期1次</text:p>
            <text:p text:style-name="P12"/>
            <text:p text:style-name="P12">經常性</text:p>
            <text:p text:style-name="P4"><text:span text:style-name="T7">每學期1次</text:span></text:p>
            <text:p text:style-name="P12"/>
            <text:p text:style-name="P12">每學期1次</text:p>
          </table:table-cell>
          <table:table-cell table:style-name="表格1.E15" office:value-type="string">
            <text:p text:style-name="P12">輔導室</text:p>
            <text:p text:style-name="P12">教務處</text:p>
            <text:p text:style-name="P12"/>
            <text:p text:style-name="P12">輔導室</text:p>
            <text:p text:style-name="P12"/>
            <text:p text:style-name="P12"/>
            <text:p text:style-name="P15">輔導室</text:p>
            <text:p text:style-name="P15">輔導室</text:p>
            <text:p text:style-name="P12"/>
            <text:p text:style-name="P15">輔導室</text:p>
            <text:p text:style-name="P15"/>
            <text:p text:style-name="P15">輔導室</text:p>
            <text:p text:style-name="P12"/>
            <text:p text:style-name="P12">輔導室</text:p>
          </table:table-cell>
          <table:table-cell table:style-name="表格1.F15" office:value-type="string">
            <text:p text:style-name="P15">各處室</text:p>
            <text:p text:style-name="P15">輔導室</text:p>
            <text:p text:style-name="P15"/>
            <text:p text:style-name="P15">全體師生</text:p>
            <text:p text:style-name="P15"/>
            <text:p text:style-name="P12">學務處</text:p>
            <text:p text:style-name="P53">全體教師</text:p>
            <text:p text:style-name="P21"/>
            <text:p text:style-name="P35"><text:span text:style-name="T7">學務處</text:span></text:p>
            <text:p text:style-name="P15"/>
            <text:p text:style-name="P15">學務處</text:p>
            <text:p text:style-name="P15"/>
            <text:p text:style-name="P15">學務處</text:p>
          </table:table-cell>
        </table:table-row>
        <table:table-row table:style-name="表格1.1">
          <table:table-cell table:style-name="表格1.A16" office:value-type="string">
            <text:p text:style-name="P12">參</text:p>
            <text:p text:style-name="P12">、</text:p>
            <text:p text:style-name="P12">生</text:p>
            <text:p text:style-name="P12">活</text:p>
            <text:p text:style-name="P12">輔</text:p>
            <text:p text:style-name="P12">導</text:p>
          </table:table-cell>
          <table:table-cell table:style-name="表格1.B16" office:value-type="string">
            <text:p text:style-name="P8">六、推動性別平等</text:p>
            <text:p text:style-name="P8">教育</text:p>
          </table:table-cell>
          <table:table-cell table:style-name="表格1.C16" office:value-type="string">
            <text:p text:style-name="P37"><text:span text:style-name="T5">1.成立</text:span><text:span text:style-name="T7">性別平等教育委員會</text:span></text:p>
            <text:p text:style-name="P37"><text:span text:style-name="T7">2.鼓勵各科融入式教學，研發性平教育相關教材及教案。</text:span></text:p>
            <text:p text:style-name="P37"><text:span text:style-name="T7">3.教師研習及親職講座均納入此主題，帶領學生觀看「性別平等教育」影片，並書寫心得報告。</text:span></text:p>
            <text:p text:style-name="P37"><text:span text:style-name="T5">4.</text:span><text:span text:style-name="T7">發行「性別平等教育」專刊並辦理心得寫作比賽。</text:span></text:p>
            <text:p text:style-name="P37"><text:span text:style-name="T7">5.利用朝會辦理「性侵害性騷擾性霸凌防治教育」，並建立性騷擾及性侵害危機處理模式、輔導轉介流程及通報申訴制度。</text:span></text:p>
            <text:p text:style-name="P9">6.建立安全與無性別偏見之校園空間。</text:p>
            <text:p text:style-name="P37"><text:span text:style-name="T5">7.利用班會討論「性別平等教育」之議題，以建立學生性別平等之意識及態度。</text:span></text:p>
            <text:p text:style-name="P9">8.辦理學生性別平等教育專題講座。</text:p>
            <text:p text:style-name="P9">9.辦理教職員工性別平等教育研習</text:p>
          </table:table-cell>
          <table:table-cell table:style-name="表格1.D16" office:value-type="string">
            <text:p text:style-name="P11">第1週</text:p>
            <text:p text:style-name="P12">經常性</text:p>
            <text:p text:style-name="P12"/>
            <text:p text:style-name="P12">經常性</text:p>
            <text:p text:style-name="P12">每學期2次</text:p>
            <text:p text:style-name="P12"/>
            <text:p text:style-name="P12">經常性</text:p>
            <text:p text:style-name="P12"/>
            <text:p text:style-name="P11"/>
            <text:p text:style-name="P12">經常性</text:p>
            <text:p text:style-name="P12">經常性</text:p>
            <text:p text:style-name="P12">經常性</text:p>
            <text:p text:style-name="P4"><text:span text:style-name="T7">每學期至少1次</text:span></text:p>
            <text:p text:style-name="P15"/>
            <text:p text:style-name="P15">每學期至少4小時</text:p>
            <text:p text:style-name="P15"/>
          </table:table-cell>
          <table:table-cell table:style-name="表格1.E16" office:value-type="string">
            <text:p text:style-name="P11">學務處</text:p>
            <text:p text:style-name="P12">教務處</text:p>
            <text:p text:style-name="P12"/>
            <text:p text:style-name="P12">輔導室</text:p>
            <text:p text:style-name="P12"/>
            <text:p text:style-name="P12"/>
            <text:p text:style-name="P12">輔導室</text:p>
            <text:p text:style-name="P12"/>
            <text:p text:style-name="P11">學務處</text:p>
            <text:p text:style-name="P12"/>
            <text:p text:style-name="P12"/>
            <text:p text:style-name="P12">總務處</text:p>
            <text:p text:style-name="P11">學務處</text:p>
            <text:p text:style-name="P11"/>
            <text:p text:style-name="P10">輔導室</text:p>
            <text:p text:style-name="P11">輔導室</text:p>
          </table:table-cell>
          <table:table-cell table:style-name="表格1.F16" office:value-type="string">
            <text:p text:style-name="P15">各處室</text:p>
            <text:p text:style-name="P15">輔導室</text:p>
            <text:p text:style-name="P15"/>
            <text:p text:style-name="P15">全體師生</text:p>
            <text:p text:style-name="P12"/>
            <text:p text:style-name="P11">學務處</text:p>
            <text:p text:style-name="P11"/>
            <text:p text:style-name="P12">輔導室</text:p>
            <text:p text:style-name="P11"/>
            <text:p text:style-name="P11"/>
            <text:p text:style-name="P11">各處室</text:p>
            <text:p text:style-name="P11">各處室</text:p>
            <text:p text:style-name="P11"/>
            <text:p text:style-name="P10">總務處</text:p>
            <text:p text:style-name="P10">總務處</text:p>
          </table:table-cell>
        </table:table-row>
        <text:soft-page-break/>
        <table:table-row table:style-name="表格1.1">
          <table:table-cell table:style-name="表格1.A17" table:number-rows-spanned="2" office:value-type="string">
            <text:p text:style-name="P15">參</text:p>
            <text:p text:style-name="P12">、</text:p>
            <text:p text:style-name="P12">生</text:p>
            <text:p text:style-name="P12">活</text:p>
            <text:p text:style-name="P12">輔</text:p>
            <text:p text:style-name="P12">導</text:p>
          </table:table-cell>
          <table:table-cell table:style-name="表格1.B17" office:value-type="string">
            <text:p text:style-name="P13">七、推動特殊教育</text:p>
          </table:table-cell>
          <table:table-cell table:style-name="表格1.C17" office:value-type="string">
            <text:p text:style-name="P14">1.成立特殊教育委員會</text:p>
            <text:p text:style-name="P14">2.特教生輔導</text:p>
            <text:p text:style-name="P14">3.特教生IEP說明</text:p>
            <text:p text:style-name="P14">4.辦理特殊教育研習及講座</text:p>
            <text:p text:style-name="P14">5.個案研習</text:p>
            <text:p text:style-name="P14">6.特教生輔具申請</text:p>
          </table:table-cell>
          <table:table-cell table:style-name="表格1.D17" office:value-type="string">
            <text:p text:style-name="P12">第1週</text:p>
            <text:p text:style-name="P12">經常性</text:p>
            <text:p text:style-name="P4"><text:span text:style-name="T7">第2週</text:span></text:p>
            <text:p text:style-name="P12">每學期1次</text:p>
            <text:p text:style-name="P12">每學期1次</text:p>
            <text:p text:style-name="P12">每學期1次</text:p>
          </table:table-cell>
          <table:table-cell table:style-name="表格1.E17" office:value-type="string">
            <text:p text:style-name="P12">輔導室</text:p>
            <text:p text:style-name="P12">輔導室</text:p>
            <text:p text:style-name="P12">輔導室</text:p>
            <text:p text:style-name="P12">輔導室</text:p>
            <text:p text:style-name="P12">輔導室</text:p>
            <text:p text:style-name="P12">輔導室</text:p>
          </table:table-cell>
          <table:table-cell table:style-name="表格1.F17" office:value-type="string">
            <text:p text:style-name="P15"/>
            <text:p text:style-name="P15"/>
            <text:p text:style-name="P15">教務處</text:p>
            <text:p text:style-name="P15">學務處</text:p>
            <text:p text:style-name="P15">學務處</text:p>
            <text:p text:style-name="P15">總務處</text:p>
          </table:table-cell>
        </table:table-row>
        <table:table-row table:style-name="表格1.1">
          <table:covered-table-cell table:style-name="表格1.A17"/>
          <table:table-cell table:style-name="表格1.B18" office:value-type="string">
            <text:p text:style-name="P13">八、追蹤輔導</text:p>
          </table:table-cell>
          <table:table-cell table:style-name="表格1.C18" office:value-type="string">
            <text:p text:style-name="P14">1.提供校友、休、轉學生各項諮詢服務及資料。</text:p>
            <text:p text:style-name="P14">2.將轉學生資料移轉就讀學校，並了解其適應情形。</text:p>
          </table:table-cell>
          <table:table-cell table:style-name="表格1.D18" office:value-type="string">
            <text:p text:style-name="P12">第1～20週</text:p>
            <text:p text:style-name="P12"/>
            <text:p text:style-name="P12">第1～20週</text:p>
          </table:table-cell>
          <table:table-cell table:style-name="表格1.E18" office:value-type="string">
            <text:p text:style-name="P12">輔導室</text:p>
            <text:p text:style-name="P12"/>
            <text:p text:style-name="P12">輔導室</text:p>
          </table:table-cell>
          <table:table-cell table:style-name="表格1.F18" office:value-type="string">
            <text:p text:style-name="P15"/>
            <text:p text:style-name="P15"/>
            <text:p text:style-name="P15">教務處</text:p>
          </table:table-cell>
        </table:table-row>
        <table:table-row table:style-name="表格1.1">
          <table:table-cell table:style-name="表格1.A19" table:number-rows-spanned="5" office:value-type="string">
            <text:p text:style-name="P12">肆</text:p>
            <text:p text:style-name="P12">、</text:p>
            <text:p text:style-name="P12">生</text:p>
            <text:p text:style-name="P12">涯</text:p>
            <text:p text:style-name="P12">輔</text:p>
            <text:p text:style-name="P12">導</text:p>
          </table:table-cell>
          <table:table-cell table:style-name="表格1.B19" office:value-type="string">
            <text:p text:style-name="P13">一、推動生涯輔導教育</text:p>
          </table:table-cell>
          <table:table-cell table:style-name="表格1.C19" office:value-type="string">
            <text:p text:style-name="P14">1.成立生涯輔導教育推動小組</text:p>
            <text:p text:style-name="P14">2.辦理生涯輔導教育講座</text:p>
          </table:table-cell>
          <table:table-cell table:style-name="表格1.D19" office:value-type="string">
            <text:p text:style-name="P12">第一週</text:p>
            <text:p text:style-name="P12">108.09.21</text:p>
          </table:table-cell>
          <table:table-cell table:style-name="表格1.E19" office:value-type="string">
            <text:p text:style-name="P12">輔導室</text:p>
            <text:p text:style-name="P12">輔導室</text:p>
          </table:table-cell>
          <table:table-cell table:style-name="表格1.F19" office:value-type="string">
            <text:p text:style-name="P15">各處室</text:p>
            <text:p text:style-name="P15">學務處</text:p>
          </table:table-cell>
        </table:table-row>
        <table:table-row table:style-name="表格1.1">
          <table:covered-table-cell table:style-name="表格1.A19"/>
          <table:table-cell table:style-name="表格1.B20" office:value-type="string">
            <text:p text:style-name="P13">二、升學輔導</text:p>
          </table:table-cell>
          <table:table-cell table:style-name="表格1.C20" office:value-type="string">
            <text:p text:style-name="P14">1.邀請校友，辦理升學輔導座談及各項術科的準備座談。</text:p>
            <text:p text:style-name="P14">2.提供學測、指考等相關資料(壓力調適、最新考情)及諮詢服務。</text:p>
            <text:p text:style-name="P37"><text:span text:style-name="T7">3.邀請大學蒞校辦理生涯進路宣導。</text:span></text:p>
            <text:p text:style-name="P14">4.辦理高中職餐旅群及商管群職涯試探</text:p>
            <text:p text:style-name="P37"><text:span text:style-name="T7">5.函索及建立資料提供選擇參考(大學、五專、高中、高職等)</text:span></text:p>
            <text:p text:style-name="P37"><text:span text:style-name="T7">6.以個別輔導及諮詢，輔導學生合適之出路</text:span></text:p>
          </table:table-cell>
          <table:table-cell table:style-name="表格1.D20" office:value-type="string">
            <text:p text:style-name="P12">第1～20週</text:p>
            <text:p text:style-name="P12">(下學期)</text:p>
            <text:p text:style-name="P12">經常性</text:p>
            <text:p text:style-name="P12"/>
            <text:p text:style-name="P12">經常性</text:p>
            <text:p text:style-name="P15">每學年一次</text:p>
            <text:p text:style-name="P12">經常性</text:p>
            <text:p text:style-name="P16">經常性</text:p>
          </table:table-cell>
          <table:table-cell table:style-name="表格1.E20" office:value-type="string">
            <text:p text:style-name="P12">輔導室</text:p>
            <text:p text:style-name="P12"/>
            <text:p text:style-name="P12">輔導室</text:p>
            <text:p text:style-name="P12"/>
            <text:p text:style-name="P12">輔導室</text:p>
            <text:p text:style-name="P12">輔導室</text:p>
            <text:p text:style-name="P12">輔導室</text:p>
            <text:p text:style-name="P12"/>
            <text:p text:style-name="P12">導 <text:s/>師</text:p>
          </table:table-cell>
          <table:table-cell table:style-name="表格1.F20" office:value-type="string">
            <text:p text:style-name="P12">導師</text:p>
            <text:p text:style-name="P12"/>
            <text:p text:style-name="P12">總務處</text:p>
            <text:p text:style-name="P12"/>
            <text:p text:style-name="P12"/>
            <text:p text:style-name="P15">教務處</text:p>
            <text:p text:style-name="P15">總務處</text:p>
            <text:p text:style-name="P15"/>
            <text:p text:style-name="P15">輔導室</text:p>
          </table:table-cell>
        </table:table-row>
        <text:soft-page-break/>
        <table:table-row table:style-name="表格1.1">
          <table:covered-table-cell table:style-name="表格1.A19"/>
          <table:table-cell table:style-name="表格1.B21" office:value-type="string">
            <text:p text:style-name="P36"><text:span text:style-name="T7">三、職業輔導</text:span></text:p>
          </table:table-cell>
          <table:table-cell table:style-name="表格1.C21" office:value-type="string">
            <text:p text:style-name="P14">1.提供職業訓練、就業資訊及選擇參考</text:p>
            <text:p text:style-name="P37"><text:span text:style-name="T7">2.安排職業達人講座</text:span></text:p>
          </table:table-cell>
          <table:table-cell table:style-name="表格1.D21" office:value-type="string">
            <text:p text:style-name="P12">經常性</text:p>
            <text:p text:style-name="P12">經常性</text:p>
          </table:table-cell>
          <table:table-cell table:style-name="表格1.E21" office:value-type="string">
            <text:p text:style-name="P12">輔導室</text:p>
            <text:p text:style-name="P12">輔導室</text:p>
          </table:table-cell>
          <table:table-cell table:style-name="表格1.F21" office:value-type="string">
            <text:p text:style-name="P15">總務處</text:p>
            <text:p text:style-name="P15">學務處</text:p>
          </table:table-cell>
        </table:table-row>
        <table:table-row table:style-name="表格1.1">
          <table:covered-table-cell table:style-name="表格1.A19"/>
          <table:table-cell table:style-name="表格1.B22" office:value-type="string">
            <text:p text:style-name="P36"><text:span text:style-name="T7">四、留學輔導</text:span></text:p>
          </table:table-cell>
          <table:table-cell table:style-name="表格1.C22" office:value-type="string">
            <text:p text:style-name="P14">1.辦理「留學座談」，讓學生有</text:p>
            <text:p text:style-name="P14">更精確之心理準備及資訊。</text:p>
            <text:p text:style-name="P14">2.提供留學資訊。</text:p>
          </table:table-cell>
          <table:table-cell table:style-name="表格1.D22" office:value-type="string">
            <text:p text:style-name="P12">視需要</text:p>
            <text:p text:style-name="P15"/>
            <text:p text:style-name="P12">經常性</text:p>
          </table:table-cell>
          <table:table-cell table:style-name="表格1.E22" office:value-type="string">
            <text:p text:style-name="P12">輔導室</text:p>
            <text:p text:style-name="P12"/>
            <text:p text:style-name="P12">輔導室</text:p>
          </table:table-cell>
          <table:table-cell table:style-name="表格1.F22" office:value-type="string">
            <text:p text:style-name="P15">總務處</text:p>
            <text:p text:style-name="P15">學務處</text:p>
          </table:table-cell>
        </table:table-row>
        <table:table-row table:style-name="表格1.1">
          <table:covered-table-cell table:style-name="表格1.A19"/>
          <table:table-cell table:style-name="表格1.B23" office:value-type="string">
            <text:p text:style-name="P36"><text:span text:style-name="T7">五、科系選填選組</text:span></text:p>
            <text:p text:style-name="P13">輔導</text:p>
          </table:table-cell>
          <table:table-cell table:style-name="表格1.C23" office:value-type="string">
            <text:p text:style-name="P14">1.實施多因素性向測驗，並配合學生學業成績、興趣及家長期望，選組輔導。</text:p>
            <text:p text:style-name="P14">2.提供科系簡介及出路資料，並協助選填志願。</text:p>
            <text:p text:style-name="P14">3.生涯探索輔導，利用大考中心出版之興趣量表及學系量表，多方思考，以為正確選擇未來出路(生涯抉擇及規畫)</text:p>
            <text:p text:style-name="P14">4.辦理大學參觀之旅，協助認識校系風貌並激發學習之動力。</text:p>
            <text:p text:style-name="P14">5.邀請大學院校教授蒞校介紹科系特色與發展，以協助學生生涯之規畫。</text:p>
          </table:table-cell>
          <table:table-cell table:style-name="表格1.D23" office:value-type="string">
            <text:p text:style-name="P12">經常性</text:p>
            <text:p text:style-name="P12"/>
            <text:p text:style-name="P12">視需要</text:p>
            <text:p text:style-name="P12"/>
            <text:p text:style-name="P12">經常性</text:p>
            <text:p text:style-name="P12"/>
            <text:p text:style-name="P12"/>
            <text:p text:style-name="P12">視需要</text:p>
            <text:p text:style-name="P12"/>
            <text:p text:style-name="P12">經常性</text:p>
            <text:p text:style-name="P12"/>
          </table:table-cell>
          <table:table-cell table:style-name="表格1.E23" office:value-type="string">
            <text:p text:style-name="P12">教務處</text:p>
            <text:p text:style-name="P12"/>
            <text:p text:style-name="P12">輔導室</text:p>
            <text:p text:style-name="P12"/>
            <text:p text:style-name="P12">輔導室</text:p>
            <text:p text:style-name="P12"/>
            <text:p text:style-name="P12"/>
            <text:p text:style-name="P12">輔導室</text:p>
            <text:p text:style-name="P15"/>
            <text:p text:style-name="P15">輔導室</text:p>
          </table:table-cell>
          <table:table-cell table:style-name="表格1.F23" office:value-type="string">
            <text:p text:style-name="P15">輔導室</text:p>
            <text:p text:style-name="P15"/>
            <text:p text:style-name="P15">導 <text:s/>師</text:p>
            <text:p text:style-name="P15"/>
            <text:p text:style-name="P15"/>
            <text:p text:style-name="P15"/>
            <text:p text:style-name="P15"/>
            <text:p text:style-name="P12">輔導室</text:p>
            <text:p text:style-name="P15"/>
            <text:p text:style-name="P15">總務處</text:p>
          </table:table-cell>
        </table:table-row>
        <table:table-row table:style-name="表格1.1">
          <table:table-cell table:style-name="表格1.A24" table:number-rows-spanned="2" office:value-type="string">
            <text:p text:style-name="P12">伍</text:p>
            <text:p text:style-name="P12">、</text:p>
            <text:p text:style-name="P12">親</text:p>
            <text:p text:style-name="P12">子</text:p>
            <text:p text:style-name="P12">教</text:p>
            <text:p text:style-name="P12">育</text:p>
          </table:table-cell>
          <table:table-cell table:style-name="表格1.B24" office:value-type="string">
            <text:list xml:id="list3618188628" text:style-name="WW8Num13">
              <text:list-item>
                <text:p text:style-name="P19">舉辦親職教育</text:p>
              </text:list-item>
            </text:list>
            <text:p text:style-name="P13">活動</text:p>
          </table:table-cell>
          <table:table-cell table:style-name="表格1.C24" office:value-type="string">
            <text:p text:style-name="P14">1.提供優良親職文章供家長參考。</text:p>
            <text:p text:style-name="P37"><text:span text:style-name="T7">2.利用班親會，提供相關親職資料分享。</text:span></text:p>
            <text:p text:style-name="P14">3.每學期舉辦親職講座，溝通教育觀念。</text:p>
            <text:p text:style-name="P14">4.每學期辦理班親會。</text:p>
          </table:table-cell>
          <table:table-cell table:style-name="表格1.D24" office:value-type="string">
            <text:p text:style-name="P12">經常性</text:p>
            <text:p text:style-name="P12">經常性</text:p>
            <text:p text:style-name="P12">經常性</text:p>
            <text:p text:style-name="P15"><text:s text:c="3"/>108.09.21</text:p>
          </table:table-cell>
          <table:table-cell table:style-name="表格1.E24" office:value-type="string">
            <text:p text:style-name="P15">輔導室</text:p>
            <text:p text:style-name="P12">學務處</text:p>
            <text:p text:style-name="P12">輔導室</text:p>
            <text:p text:style-name="P12">學務處</text:p>
          </table:table-cell>
          <table:table-cell table:style-name="表格1.F24" office:value-type="string">
            <text:p text:style-name="P12">學務處</text:p>
            <text:p text:style-name="P15">輔導室</text:p>
            <text:p text:style-name="P35"><text:span text:style-name="T7">學務處</text:span></text:p>
            <text:p text:style-name="P15">輔導室</text:p>
          </table:table-cell>
        </table:table-row>
        <text:soft-page-break/>
        <table:table-row table:style-name="表格1.1">
          <table:covered-table-cell table:style-name="表格1.A24"/>
          <table:table-cell table:style-name="表格1.B25" office:value-type="string">
            <text:list xml:id="list160815551005464" text:continue-numbering="true" text:style-name="WW8Num13">
              <text:list-item>
                <text:p text:style-name="P19">運用學校義工</text:p>
              </text:list-item>
            </text:list>
            <text:p text:style-name="P13">制度</text:p>
          </table:table-cell>
          <table:table-cell table:style-name="表格1.C25" office:value-type="string">
            <text:p text:style-name="P37"><text:span text:style-name="T7">1.運用家長專長，協助社團指導。</text:span></text:p>
            <text:p text:style-name="P14">2.擔任認輔老師。</text:p>
          </table:table-cell>
          <table:table-cell table:style-name="表格1.D25" office:value-type="string">
            <text:p text:style-name="P12">經常性</text:p>
          </table:table-cell>
          <table:table-cell table:style-name="表格1.E25" office:value-type="string">
            <text:p text:style-name="P15">輔導室</text:p>
          </table:table-cell>
          <table:table-cell table:style-name="表格1.F25" office:value-type="string">
            <text:p text:style-name="P12">學務處</text:p>
            <text:p text:style-name="P15"/>
          </table:table-cell>
        </table:table-row>
        <table:table-row table:style-name="表格1.1">
          <table:table-cell table:style-name="表格1.A26" table:number-rows-spanned="3" office:value-type="string">
            <text:p text:style-name="P12">陸</text:p>
            <text:p text:style-name="P12">、</text:p>
            <text:p text:style-name="P12">增</text:p>
            <text:p text:style-name="P12">進</text:p>
            <text:p text:style-name="P12">全</text:p>
            <text:p text:style-name="P12">體</text:p>
            <text:p text:style-name="P12">教</text:p>
            <text:p text:style-name="P12">師</text:p>
            <text:p text:style-name="P12">輔</text:p>
            <text:p text:style-name="P12">導</text:p>
          </table:table-cell>
          <table:table-cell table:style-name="表格1.B26" office:value-type="string">
            <text:p text:style-name="P13">一、舉辦教師輔導</text:p>
            <text:p text:style-name="P13">知能研習</text:p>
          </table:table-cell>
          <table:table-cell table:style-name="表格1.C26" office:value-type="string">
            <text:list text:style-name="WW8Num2">
              <text:list-item>
                <text:p text:style-name="P20">每學期辦理1次教師輔導知能研習。</text:p>
              </text:list-item>
            </text:list>
            <text:p text:style-name="P14">2.辦理新老師研習活動，協助教師認識環境，認識彼此，資源建立。</text:p>
          </table:table-cell>
          <table:table-cell table:style-name="表格1.D26" office:value-type="string">
            <text:p text:style-name="P12">每學期1次</text:p>
            <text:p text:style-name="P12"/>
          </table:table-cell>
          <table:table-cell table:style-name="表格1.E26" office:value-type="string">
            <text:p text:style-name="P12">輔導室</text:p>
            <text:p text:style-name="P12">人事室</text:p>
          </table:table-cell>
          <table:table-cell table:style-name="表格1.F26" office:value-type="string">
            <text:p text:style-name="P12">全體教師</text:p>
            <text:p text:style-name="P12">輔導室</text:p>
          </table:table-cell>
        </table:table-row>
        <table:table-row table:style-name="表格1.1">
          <table:covered-table-cell table:style-name="表格1.A26"/>
          <table:table-cell table:style-name="表格1.B27" office:value-type="string">
            <text:p text:style-name="P13">二、諮詢服務</text:p>
          </table:table-cell>
          <table:table-cell table:style-name="表格1.C27" office:value-type="string">
            <text:p text:style-name="P14">1.隨時與各處室及老師討論學生的問題，共同輔導學生。</text:p>
          </table:table-cell>
          <table:table-cell table:style-name="表格1.D27" office:value-type="string">
            <text:p text:style-name="P12">經常性</text:p>
          </table:table-cell>
          <table:table-cell table:style-name="表格1.E27" office:value-type="string">
            <text:p text:style-name="P12">導 師</text:p>
          </table:table-cell>
          <table:table-cell table:style-name="表格1.F27" office:value-type="string">
            <text:p text:style-name="P15">輔導室</text:p>
          </table:table-cell>
        </table:table-row>
        <table:table-row table:style-name="表格1.28">
          <table:covered-table-cell table:style-name="表格1.A26"/>
          <table:table-cell table:style-name="表格1.B28" office:value-type="string">
            <text:p text:style-name="P13">三、輔導性資料提供</text:p>
          </table:table-cell>
          <table:table-cell table:style-name="表格1.C28" office:value-type="string">
            <text:p text:style-name="P14">1.提供輔導性文章予全校教師及行政人員。</text:p>
          </table:table-cell>
          <table:table-cell table:style-name="表格1.D28" office:value-type="string">
            <text:p text:style-name="P4"><text:span text:style-name="T7">每學期一篇</text:span></text:p>
            <text:p text:style-name="P12"/>
          </table:table-cell>
          <table:table-cell table:style-name="表格1.E28" office:value-type="string">
            <text:p text:style-name="P12">輔導室</text:p>
            <text:p text:style-name="P12"/>
          </table:table-cell>
          <table:table-cell table:style-name="表格1.F28" office:value-type="string">
            <text:p text:style-name="P54">全體教師</text:p>
          </table:table-cell>
        </table:table-row>
        <text:soft-page-break/>
        <table:table-row table:style-name="表格1.1">
          <table:table-cell table:style-name="表格1.A29" table:number-rows-spanned="2" office:value-type="string">
            <text:p text:style-name="P12">柒</text:p>
            <text:p text:style-name="P12">、研</text:p>
            <text:p text:style-name="P12">究</text:p>
            <text:p text:style-name="P12">發</text:p>
            <text:p text:style-name="P12">展</text:p>
          </table:table-cell>
          <table:table-cell table:style-name="表格1.B29" office:value-type="string">
            <text:p text:style-name="P13">一、加強專題研究</text:p>
          </table:table-cell>
          <table:table-cell table:style-name="表格1.C29" office:value-type="string">
            <text:p text:style-name="P14">1.與各處室、教師討論專題研究之主題，以進行研究。</text:p>
            <text:p text:style-name="P14">2.各項輔導服務活動設計評估問卷，以為改進參考。</text:p>
          </table:table-cell>
          <table:table-cell table:style-name="表格1.D29" office:value-type="string">
            <text:p text:style-name="P12">經常性</text:p>
            <text:p text:style-name="P12"/>
            <text:p text:style-name="P12">經常性</text:p>
          </table:table-cell>
          <table:table-cell table:style-name="表格1.E29" office:value-type="string">
            <text:p text:style-name="P12">輔導室</text:p>
            <text:p text:style-name="P12"/>
            <text:p text:style-name="P12">輔導室</text:p>
          </table:table-cell>
          <table:table-cell table:style-name="表格1.F29" office:value-type="string">
            <text:p text:style-name="P12">全體教師</text:p>
          </table:table-cell>
        </table:table-row>
        <table:table-row table:style-name="表格1.1">
          <table:covered-table-cell table:style-name="表格1.A29"/>
          <table:table-cell table:style-name="表格1.B30" office:value-type="string">
            <text:p text:style-name="P13">二、輔導工作評鑑</text:p>
          </table:table-cell>
          <table:table-cell table:style-name="表格1.C30" office:value-type="string">
            <text:p text:style-name="P14">1.輔導工作定期自評，以為改進參考。</text:p>
            <text:p text:style-name="P14">2.期末輔導工作委員會議提出實施檢討報告。</text:p>
          </table:table-cell>
          <table:table-cell table:style-name="表格1.D30" office:value-type="string">
            <text:p text:style-name="P12">經常性</text:p>
            <text:p text:style-name="P12">第20週</text:p>
          </table:table-cell>
          <table:table-cell table:style-name="表格1.E30" office:value-type="string">
            <text:p text:style-name="P12">輔導室</text:p>
            <text:p text:style-name="P12">輔導室</text:p>
            <text:p text:style-name="P12"/>
          </table:table-cell>
          <table:table-cell table:style-name="表格1.F30" office:value-type="string">
            <text:p text:style-name="P15">全體教師</text:p>
          </table:table-cell>
        </table:table-row>
        <table:table-row table:style-name="表格1.1">
          <table:table-cell table:style-name="表格1.A31" office:value-type="string">
            <text:p text:style-name="P12">捌</text:p>
            <text:p text:style-name="P12">、</text:p>
            <text:p text:style-name="P12">其</text:p>
            <text:p text:style-name="P12">他</text:p>
          </table:table-cell>
          <table:table-cell table:style-name="表格1.B31" office:value-type="string">
            <text:p text:style-name="P13"/>
          </table:table-cell>
          <table:table-cell table:style-name="表格1.C31" office:value-type="string">
            <text:p text:style-name="P37"><text:span text:style-name="T7">1.統籌規畫學校教職員參與輔導知能研習活動。</text:span></text:p>
            <text:p text:style-name="P37"><text:span text:style-name="T7">2.落實教師輔導與管教學生之功能。</text:span></text:p>
            <text:p text:style-name="P37"><text:span text:style-name="T7">3.推動認輔制度。</text:span></text:p>
            <text:p text:style-name="P37"><text:span text:style-name="T7">4.推動學校生涯輔導工作。</text:span></text:p>
            <text:p text:style-name="P37"><text:span text:style-name="T7">5.協助縣市輔導網路相關工作。</text:span></text:p>
            <text:p text:style-name="P37"><text:span text:style-name="T7">6.依據教育部「性別平等教育法」推動性別平等教育。</text:span></text:p>
            <text:p text:style-name="P37"><text:span text:style-name="T7">7.配合教育行政機關計畫，派員參加各項研習活動。</text:span></text:p>
            <text:p text:style-name="P37"><text:span text:style-name="T7">8.配合實施輔導工作評鑑。</text:span></text:p>
            <text:p text:style-name="P37"><text:span text:style-name="T7">9.辦理跳蚤市場籌募愛心基金。</text:span></text:p>
            <text:p text:style-name="P37"><text:span text:style-name="T7">10.招募認輔教師(義工)。</text:span></text:p>
            <text:p text:style-name="P14">11.辦理師生捐贈統一發票，籌措愛心基金。</text:p>
          </table:table-cell>
          <table:table-cell table:style-name="表格1.D31" office:value-type="string">
            <text:p text:style-name="P12">全年度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表格1.E31" office:value-type="string">
            <text:p text:style-name="P12">輔導室</text:p>
            <text:p text:style-name="P12"/>
            <text:p text:style-name="P12">學務處</text:p>
            <text:p text:style-name="P12">輔導室</text:p>
            <text:p text:style-name="P12">輔導室</text:p>
            <text:p text:style-name="P12">輔導室</text:p>
            <text:p text:style-name="P12"/>
            <text:p text:style-name="P12">輔導室</text:p>
            <text:p text:style-name="P12"/>
            <text:p text:style-name="P12">輔導室</text:p>
            <text:p text:style-name="P12">輔導室</text:p>
            <text:p text:style-name="P12">輔導室</text:p>
            <text:p text:style-name="P12">輔導室</text:p>
            <text:p text:style-name="P12"/>
          </table:table-cell>
          <table:table-cell table:style-name="表格1.F31" office:value-type="string">
            <text:p text:style-name="P15">各處室</text:p>
            <text:p text:style-name="P15"/>
            <text:p text:style-name="P15">各處室</text:p>
            <text:p text:style-name="P15">各處室</text:p>
            <text:p text:style-name="P15">各處室</text:p>
            <text:p text:style-name="P15">各處室</text:p>
            <text:p text:style-name="P15"/>
            <text:p text:style-name="P15">各處室</text:p>
            <text:p text:style-name="P15"/>
            <text:p text:style-name="P15">各處室</text:p>
            <text:p text:style-name="P15">各處室</text:p>
            <text:p text:style-name="P15">各處室</text:p>
            <text:p text:style-name="P15">各處室</text:p>
          </table:table-cell>
        </table:table-row>
      </table:table>
      <text:list xml:id="list160816051503337" text:continue-list="list160815551005464" text:style-name="WW8Num13">
        <text:list-item>
          <text:p text:style-name="P27"><text:span text:style-name="T19">本計畫經輔導工作委員會通過，陳校長核可後實施，修正時亦同。</text:span></text:p>
        </text:list-item>
      </text:list>
      <text:p text:style-name="P33"/>
      <text:p text:style-name="Standard"><text:span text:style-name="T19">▓</text:span><text:span text:style-name="T29">心理測驗:藉由性向</text:span><text:span text:style-name="T31">、</text:span><text:span text:style-name="T29">人格</text:span><text:span text:style-name="T31">、</text:span><text:span text:style-name="T29">興趣各項測驗協助學生探索自己，並尋找可能發展的方向。</text:span></text:p>
      <text:list text:style-name="WW8Num4">
        <text:list-item>
          <text:p text:style-name="P55"><text:span text:style-name="T29">智力測驗(國一新生)。</text:span><text:span text:style-name="T33">9/9(</text:span><text:span text:style-name="T37">一</text:span><text:span text:style-name="T33">)-9/13(五)</text:span></text:p>
        </text:list-item>
        <text:list-item>
          <text:p text:style-name="P55"><text:span text:style-name="T29">多</text:span><text:span text:style-name="T26">元</text:span><text:span text:style-name="T29">性向測驗(國二)(高一)。</text:span><text:span text:style-name="T33">9/9(</text:span><text:span text:style-name="T37">一)</text:span><text:span text:style-name="T33">-9/13(</text:span><text:span text:style-name="T37">五)</text:span></text:p>
        </text:list-item>
        <text:list-item>
          <text:p text:style-name="P55"><text:span text:style-name="T29">興趣量表--我喜歡做的事(</text:span><text:span text:style-name="T26">國三</text:span><text:span text:style-name="T29">)(高一)。</text:span><text:span text:style-name="T33">9/16(</text:span><text:span text:style-name="T37">一)</text:span><text:span text:style-name="T33">-9/20(</text:span><text:span text:style-name="T37">五)</text:span></text:p>
        </text:list-item>
        <text:list-item>
          <text:p text:style-name="P55"><text:span text:style-name="T29">大學學系探索量表(高</text:span><text:span text:style-name="T26">三</text:span><text:span text:style-name="T29">)。</text:span><text:span text:style-name="T33">9/9(</text:span><text:span text:style-name="T37">一</text:span><text:span text:style-name="T33">)-9/13(五)</text:span></text:p>
        </text:list-item>
        <text:list-item>
          <text:p text:style-name="P55"><text:span text:style-name="T26">賴氏</text:span><text:span text:style-name="T29">人格測驗(國二、高二、</text:span><text:span text:style-name="T26">職二</text:span><text:span text:style-name="T29">)。</text:span><text:span text:style-name="T33">10/21(</text:span><text:span text:style-name="T37">一)</text:span><text:span text:style-name="T33">-10-25(</text:span><text:span text:style-name="T37">五)</text:span></text:p>
        </text:list-item>
        <text:list-item>
          <text:p text:style-name="P55"><text:span text:style-name="T29">憂鬱情緒自我檢視表(全校)。</text:span><text:span text:style-name="T33">9/2(</text:span><text:span text:style-name="T37">一)</text:span><text:span text:style-name="T33">-9/6(</text:span><text:span text:style-name="T37">五)</text:span></text:p>
        </text:list-item>
        <text:list-item>
          <text:p text:style-name="P55"><text:span text:style-name="T26">職涯</text:span><text:span text:style-name="T27">測驗(高三、</text:span><text:span text:style-name="T26">職三)。</text:span><text:span text:style-name="T33">9/16(一)-20(五)</text:span></text:p>
        </text:list-item>
      </text:list>
      <text:p text:style-name="P5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column table:style-name="表格2.G" table:number-columns-repeated="2"/>
        <table:table-row table:style-name="表格2.1">
          <table:table-cell table:style-name="表格2.A1" office:value-type="string">
            <text:p text:style-name="P60">年段測驗 <text:s/></text:p>
            <text:p text:style-name="P62"><text:span text:style-name="T3"><text:s text:c="4"/></text:span><text:span text:style-name="T43">名稱</text:span></text:p>
          </table:table-cell>
          <table:table-cell table:style-name="表格2.A1" office:value-type="string">
            <text:p text:style-name="P58">智力測驗</text:p>
          </table:table-cell>
          <table:table-cell table:style-name="表格2.A1" office:value-type="string">
            <text:p text:style-name="Standard"><text:span text:style-name="T30">多</text:span><text:span text:style-name="T28">元</text:span><text:span text:style-name="T30">性向測驗</text:span></text:p>
          </table:table-cell>
          <table:table-cell table:style-name="表格2.A1" office:value-type="string">
            <text:p text:style-name="P58">興趣量表</text:p>
          </table:table-cell>
          <table:table-cell table:style-name="表格2.A1" office:value-type="string">
            <text:p text:style-name="P58">大學學系探索量表</text:p>
          </table:table-cell>
          <table:table-cell table:style-name="表格2.A1" office:value-type="string">
            <text:p text:style-name="P60">賴氏人格</text:p>
            <text:p text:style-name="P60">測驗</text:p>
          </table:table-cell>
          <table:table-cell table:style-name="表格2.A1" office:value-type="string">
            <text:p text:style-name="P58">憂鬱情緒自我檢視表(全校)</text:p>
          </table:table-cell>
          <table:table-cell table:style-name="表格2.A1" office:value-type="string">
            <text:p text:style-name="P59">職涯測驗</text:p>
          </table:table-cell>
        </table:table-row>
        <table:table-row table:style-name="表格2.1">
          <table:table-cell table:style-name="表格2.A1" office:value-type="string">
            <text:p text:style-name="P60">國一</text:p>
          </table:table-cell>
          <table:table-cell table:style-name="表格2.A1" office:value-type="string">
            <text:p text:style-name="Standard"><text:span text:style-name="T4"><text:s text:c="2"/>●</text:span></text:p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56">●</text:p>
          </table:table-cell>
          <table:table-cell table:style-name="表格2.A1" office:value-type="string">
            <text:p text:style-name="P61"/>
          </table:table-cell>
        </table:table-row>
        <table:table-row table:style-name="表格2.1">
          <table:table-cell table:style-name="表格2.A1" office:value-type="string">
            <text:p text:style-name="P60">國二</text:p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56">●</text:p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56">●</text:p>
          </table:table-cell>
          <table:table-cell table:style-name="表格2.A1" office:value-type="string">
            <text:p text:style-name="P56">●</text:p>
          </table:table-cell>
          <table:table-cell table:style-name="表格2.A1" office:value-type="string">
            <text:p text:style-name="P61"/>
          </table:table-cell>
        </table:table-row>
        <table:table-row table:style-name="表格2.1">
          <table:table-cell table:style-name="表格2.A1" office:value-type="string">
            <text:p text:style-name="P60">國三</text:p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56">●</text:p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56">●</text:p>
          </table:table-cell>
          <table:table-cell table:style-name="表格2.A1" office:value-type="string">
            <text:p text:style-name="P61"/>
          </table:table-cell>
        </table:table-row>
        <table:table-row table:style-name="表格2.1">
          <table:table-cell table:style-name="表格2.A1" office:value-type="string">
            <text:p text:style-name="P60">高中一</text:p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56">●</text:p>
          </table:table-cell>
          <table:table-cell table:style-name="表格2.A1" office:value-type="string">
            <text:p text:style-name="P56">●</text:p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56">●</text:p>
          </table:table-cell>
          <table:table-cell table:style-name="表格2.A1" office:value-type="string">
            <text:p text:style-name="P61"/>
          </table:table-cell>
        </table:table-row>
        <table:table-row table:style-name="表格2.1">
          <table:table-cell table:style-name="表格2.A1" office:value-type="string">
            <text:p text:style-name="P60">高中二</text:p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56">●</text:p>
          </table:table-cell>
          <table:table-cell table:style-name="表格2.A1" office:value-type="string">
            <text:p text:style-name="P56">●</text:p>
          </table:table-cell>
          <table:table-cell table:style-name="表格2.A1" office:value-type="string">
            <text:p text:style-name="P61"/>
          </table:table-cell>
        </table:table-row>
        <table:table-row table:style-name="表格2.7">
          <table:table-cell table:style-name="表格2.A1" office:value-type="string">
            <text:p text:style-name="P60">高中三</text:p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56">●</text:p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56">●</text:p>
          </table:table-cell>
          <table:table-cell table:style-name="表格2.A1" office:value-type="string">
            <text:p text:style-name="P56">●</text:p>
          </table:table-cell>
        </table:table-row>
        <table:table-row table:style-name="表格2.8">
          <table:table-cell table:style-name="表格2.A1" office:value-type="string">
            <text:p text:style-name="P60">觀餐一</text:p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56">●</text:p>
          </table:table-cell>
          <table:table-cell table:style-name="表格2.A1" office:value-type="string">
            <text:p text:style-name="P61"/>
          </table:table-cell>
        </table:table-row>
        <table:table-row table:style-name="表格2.9">
          <table:table-cell table:style-name="表格2.A1" office:value-type="string">
            <text:p text:style-name="P60">觀餐二</text:p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56">●</text:p>
          </table:table-cell>
          <table:table-cell table:style-name="表格2.A1" office:value-type="string">
            <text:p text:style-name="P56">●</text:p>
          </table:table-cell>
          <table:table-cell table:style-name="表格2.A1" office:value-type="string">
            <text:p text:style-name="P61"/>
          </table:table-cell>
        </table:table-row>
        <table:table-row table:style-name="表格2.10">
          <table:table-cell table:style-name="表格2.A1" office:value-type="string">
            <text:p text:style-name="P60">觀餐三</text:p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56">●</text:p>
          </table:table-cell>
          <table:table-cell table:style-name="表格2.A1" office:value-type="string">
            <text:p text:style-name="P56">●</text:p>
          </table:table-cell>
        </table:table-row>
      </table:table>
      <text:p text:style-name="P34"/>
      <text:p text:style-name="P63"><text:span text:style-name="T20">▓</text:span>＊法定研習: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office:value-type="string">
            <text:p text:style-name="P64">研習類別</text:p>
          </table:table-cell>
          <table:table-cell table:style-name="表格3.A1" office:value-type="string">
            <text:p text:style-name="P64">研習時數</text:p>
          </table:table-cell>
          <table:table-cell table:style-name="表格3.A1" office:value-type="string">
            <text:p text:style-name="P64">做法</text:p>
          </table:table-cell>
          <table:table-cell table:style-name="表格3.A1" office:value-type="string">
            <text:p text:style-name="P64">執行時間</text:p>
          </table:table-cell>
        </table:table-row>
        <table:table-row table:style-name="表格3.2">
          <table:table-cell table:style-name="表格3.A1" table:number-rows-spanned="3" office:value-type="string">
            <text:p text:style-name="P64">家庭教育</text:p>
            <text:p text:style-name="P64">(親職教育)</text:p>
          </table:table-cell>
          <table:table-cell table:style-name="表格3.A1" table:number-rows-spanned="3" office:value-type="string">
            <text:p text:style-name="P64">每學年4小時</text:p>
            <text:p text:style-name="Standard"><text:span text:style-name="T53">上</text:span><text:span text:style-name="T49">、</text:span><text:span text:style-name="T53">下學期</text:span></text:p>
            <text:p text:style-name="P64">各辦2小時</text:p>
          </table:table-cell>
          <table:table-cell table:style-name="表格3.A1" table:number-rows-spanned="3" office:value-type="string">
            <text:p text:style-name="P64">教師:</text:p>
            <text:p text:style-name="Standard"><text:span text:style-name="T53">一學期2小時</text:span></text:p>
            <text:p text:style-name="P64">學生:</text:p>
            <text:p text:style-name="Standard"><text:span text:style-name="T53">一學期:2小時</text:span></text:p>
            <text:p text:style-name="P64">家長:</text:p>
            <text:p text:style-name="P64">一學期2小時</text:p>
          </table:table-cell>
          <table:table-cell table:style-name="表格3.A1" office:value-type="string">
            <text:p text:style-name="Standard"><text:span text:style-name="T9">家長:</text:span><text:span text:style-name="T11">9/21</text:span><text:span text:style-name="T9">(六)班親會8:40</text:span><text:span text:style-name="T9">—</text:span><text:span text:style-name="T9">10:00</text:span></text:p>
          </table:table-cell>
        </table:table-row>
        <table:table-row table:style-name="表格3.3">
          <table:covered-table-cell table:style-name="表格3.A1"/>
          <table:covered-table-cell table:style-name="表格3.A1"/>
          <table:covered-table-cell table:style-name="表格3.A1"/>
          <table:table-cell table:style-name="表格3.A1" office:value-type="string">
            <text:p text:style-name="Standard"><text:span text:style-name="T9">學生:</text:span><text:span text:style-name="T11">10/25(</text:span><text:span text:style-name="T13">五</text:span><text:span text:style-name="T11">)(18:30</text:span><text:span text:style-name="T11">—</text:span><text:span text:style-name="T11">20:30)</text:span></text:p>
            <text:p text:style-name="Standard"><text:span text:style-name="T11">(國</text:span><text:span text:style-name="T13">二</text:span><text:span text:style-name="T11">及高中職</text:span><text:span text:style-name="T13">二</text:span><text:span text:style-name="T11">)</text:span></text:p>
          </table:table-cell>
        </table:table-row>
        <table:table-row table:style-name="表格3.4">
          <table:covered-table-cell table:style-name="表格3.A1"/>
          <table:covered-table-cell table:style-name="表格3.A1"/>
          <table:covered-table-cell table:style-name="表格3.A1"/>
          <table:table-cell table:style-name="表格3.A1" office:value-type="string">
            <text:p text:style-name="Standard"><text:span text:style-name="T9">教師:</text:span><text:span text:style-name="T11">11/15(</text:span><text:span text:style-name="T13">五</text:span><text:span text:style-name="T11">)</text:span></text:p>
          </table:table-cell>
        </table:table-row>
        <table:table-row table:style-name="表格3.5">
          <table:table-cell table:style-name="表格3.A1" table:number-rows-spanned="2" office:value-type="string">
            <text:p text:style-name="P64">性別平等教育</text:p>
          </table:table-cell>
          <table:table-cell table:style-name="表格3.A1" table:number-rows-spanned="2" office:value-type="string">
            <text:p text:style-name="P64">每學期4小時</text:p>
          </table:table-cell>
          <table:table-cell table:style-name="表格3.A1" table:number-rows-spanned="2" office:value-type="string">
            <text:p text:style-name="P64">教職員工:</text:p>
            <text:p text:style-name="P64">一學期4小時</text:p>
            <text:p text:style-name="P64">學生:</text:p>
            <text:p text:style-name="P64">一學期4小時</text:p>
          </table:table-cell>
          <table:table-cell table:style-name="表格3.A1" office:value-type="string">
            <text:p text:style-name="P5"><text:span text:style-name="T9">學生:7/30(二) 18:30-20:30</text:span><text:span text:style-name="T11">(國二</text:span><text:span text:style-name="T50">、</text:span><text:span text:style-name="T11">高中職二)</text:span></text:p>
            <text:p text:style-name="P5"><text:span text:style-name="T14"><text:s text:c="5"/></text:span><text:span text:style-name="T9">8</text:span><text:span text:style-name="T11">/14(</text:span><text:span text:style-name="T13">一</text:span><text:span text:style-name="T11">)</text:span><text:span text:style-name="T9">18:30-20:30</text:span><text:span text:style-name="T11">(國</text:span><text:span text:style-name="T13">三</text:span><text:span text:style-name="T50">、</text:span><text:span text:style-name="T11">高中職</text:span><text:span text:style-name="T13">三</text:span><text:span text:style-name="T11">)</text:span></text:p>
            <text:p text:style-name="P5"><text:span text:style-name="T15"><text:s text:c="5"/></text:span><text:span text:style-name="T11">9/20(</text:span><text:span text:style-name="T13">五</text:span><text:span text:style-name="T11">)</text:span><text:span text:style-name="T9">18:30-20:30</text:span><text:span text:style-name="T11">(國</text:span><text:span text:style-name="T50">、</text:span><text:span text:style-name="T11">高中職)</text:span></text:p>
            <text:p text:style-name="P5"><text:span text:style-name="T15"><text:s text:c="5"/></text:span><text:span text:style-name="T11">11/28(</text:span><text:span text:style-name="T13">四</text:span><text:span text:style-name="T11">)</text:span><text:span text:style-name="T9">18:30-20:45)(性平教育影片 </text:span></text:p>
            <text:p text:style-name="P5"><text:span text:style-name="T14"><text:s text:c="13"/></text:span><text:span text:style-name="T9">欣賞)</text:span></text:p>
          </table:table-cell>
        </table:table-row>
        <table:table-row table:style-name="表格3.6">
          <table:covered-table-cell table:style-name="表格3.A1"/>
          <table:covered-table-cell table:style-name="表格3.A1"/>
          <table:covered-table-cell table:style-name="表格3.A1"/>
          <table:table-cell table:style-name="表格3.A1" office:value-type="string">
            <text:p text:style-name="P5"><text:span text:style-name="T9">教師:</text:span><text:span text:style-name="T11">8/29(</text:span><text:span text:style-name="T13">四</text:span><text:span text:style-name="T11">)</text:span><text:span text:style-name="T9">10:10-12:00(全校教職員工)</text:span></text:p>
            <text:p text:style-name="P5"><text:span text:style-name="T9">教師:</text:span><text:span text:style-name="T11">9/16(</text:span><text:span text:style-name="T13">一</text:span><text:span text:style-name="T11">)</text:span><text:span text:style-name="T13">生活老師、教練</text:span></text:p>
            <text:p text:style-name="P5"><text:span text:style-name="T59">教師:</text:span><text:span text:style-name="T11">12/9(</text:span><text:span text:style-name="T13">一</text:span><text:span text:style-name="T11">)</text:span><text:span text:style-name="T13">生活老師、</text:span><text:span text:style-name="T11">教練</text:span></text:p>
            <text:p text:style-name="P25"><text:s text:c="5"/></text:p>
          </table:table-cell>
        </table:table-row>
        <table:table-row table:style-name="表格3.1">
          <table:table-cell table:style-name="表格3.A1" office:value-type="string">
            <text:p text:style-name="P64">輔導知能</text:p>
          </table:table-cell>
          <table:table-cell table:style-name="表格3.A1" office:value-type="string">
            <text:p text:style-name="P64">每年 3小時</text:p>
          </table:table-cell>
          <table:table-cell table:style-name="表格3.A1" office:value-type="string">
            <text:p text:style-name="P64">教師:</text:p>
            <text:p text:style-name="P64">一年兩次研習</text:p>
          </table:table-cell>
          <table:table-cell table:style-name="表格3.A1" office:value-type="string">
            <text:p text:style-name="Standard"><text:span text:style-name="T11">12/27(</text:span><text:span text:style-name="T13">五</text:span><text:span text:style-name="T11">)</text:span><text:span text:style-name="T13">認輔老師。</text:span></text:p>
            <text:p text:style-name="Standard"><text:span text:style-name="T13">1/13(一)教師、認輔老師</text:span><text:span text:style-name="T11">。</text:span></text:p>
          </table:table-cell>
        </table:table-row>
        <table:table-row table:style-name="表格3.1">
          <table:table-cell table:style-name="表格3.A1" office:value-type="string">
            <text:p text:style-name="P64">特殊教育</text:p>
          </table:table-cell>
          <table:table-cell table:style-name="表格3.A1" office:value-type="string">
            <text:p text:style-name="P64">每學期3小時</text:p>
          </table:table-cell>
          <table:table-cell table:style-name="表格3.A1" office:value-type="string">
            <text:p text:style-name="P64">教師:</text:p>
            <text:p text:style-name="P64">一學期兩次研習</text:p>
            <text:p text:style-name="P64">學生:</text:p>
            <text:p text:style-name="P64">一學期一次研習</text:p>
          </table:table-cell>
          <table:table-cell table:style-name="表格3.A1" office:value-type="string">
            <text:p text:style-name="P22">學生:</text:p>
            <text:p text:style-name="Standard"><text:span text:style-name="T11">10/8(</text:span><text:span text:style-name="T13">二</text:span><text:span text:style-name="T11">)</text:span><text:span text:style-name="T9">18:30-20:45)</text:span></text:p>
            <text:p text:style-name="P24">特殊教育影片欣賞</text:p>
          </table:table-cell>
        </table:table-row>
      </table:table>
      <text:p text:style-name="Standard">＊國中生涯教育辦理活動: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64">項次</text:p>
          </table:table-cell>
          <table:table-cell table:style-name="表格4.A1" office:value-type="string">
            <text:p text:style-name="P64">日期時間</text:p>
          </table:table-cell>
          <table:table-cell table:style-name="表格4.A1" office:value-type="string">
            <text:p text:style-name="P64">講座類別及對象</text:p>
          </table:table-cell>
          <table:table-cell table:style-name="表格4.A1" office:value-type="string">
            <text:p text:style-name="P64">講師</text:p>
          </table:table-cell>
        </table:table-row>
        <table:table-row table:style-name="表格4.2">
          <table:table-cell table:style-name="表格4.A1" office:value-type="string">
            <text:p text:style-name="P71"><text:span text:style-name="T3"><text:s text:c="2"/></text:span><text:span text:style-name="T52">1</text:span></text:p>
          </table:table-cell>
          <table:table-cell table:style-name="表格4.A1" office:value-type="string">
            <text:p text:style-name="Standard"><text:span text:style-name="T54">10/22(二)</text:span></text:p>
            <text:p text:style-name="Standard"><text:span text:style-name="T53">5-6節</text:span></text:p>
          </table:table-cell>
          <table:table-cell table:style-name="表格4.A1" office:value-type="string">
            <text:p text:style-name="P64">生涯發展教育講座:適性輔導(國一)與溪埔國中合辦。</text:p>
          </table:table-cell>
          <table:table-cell table:style-name="表格4.A1" office:value-type="string">
            <text:p text:style-name="P64">張嘉英</text:p>
            <text:p text:style-name="P64">輔仁大學法律系畢</text:p>
            <text:p text:style-name="P64">主題:我有一個夢。</text:p>
          </table:table-cell>
        </table:table-row>
        <table:table-row table:style-name="表格4.2">
          <table:table-cell table:style-name="表格4.A1" office:value-type="string">
            <text:p text:style-name="P71"><text:span text:style-name="T3"><text:s text:c="2"/></text:span><text:span text:style-name="T52">2</text:span></text:p>
          </table:table-cell>
          <table:table-cell table:style-name="表格4.A1" office:value-type="string">
            <text:p text:style-name="P69">12/18(三)</text:p>
            <text:p text:style-name="Standard"><text:span text:style-name="T53">5-7節</text:span></text:p>
          </table:table-cell>
          <table:table-cell table:style-name="表格4.A1" office:value-type="string">
            <text:p text:style-name="P64">社區高中職參訪(國二)</text:p>
          </table:table-cell>
          <table:table-cell table:style-name="表格4.A1" office:value-type="string">
            <text:p text:style-name="P64">旗山農工</text:p>
          </table:table-cell>
        </table:table-row>
        <table:table-row table:style-name="表格4.4">
          <table:table-cell table:style-name="表格4.A1" office:value-type="string">
            <text:p text:style-name="P71"><text:span text:style-name="T3"><text:s text:c="2"/></text:span><text:span text:style-name="T52">3.</text:span></text:p>
          </table:table-cell>
          <table:table-cell table:style-name="表格4.A1" office:value-type="string">
            <text:p text:style-name="Standard"><text:span text:style-name="T54">11/8(</text:span><text:span text:style-name="T56">五</text:span><text:span text:style-name="T54">)</text:span></text:p>
            <text:p text:style-name="P64">13:10-15:20</text:p>
          </table:table-cell>
          <table:table-cell table:style-name="表格4.A1" office:value-type="string">
            <text:p text:style-name="P64">社區產業參訪(國二 (1班)</text:p>
          </table:table-cell>
          <table:table-cell table:style-name="表格4.A1" office:value-type="string">
            <text:p text:style-name="P64">大樹麻油行</text:p>
          </table:table-cell>
        </table:table-row>
      </table:table>
      <text:p text:style-name="Standard">＊生命教育: 慶生祈福活動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66">月份日期</text:p>
          </table:table-cell>
          <table:table-cell table:style-name="表格5.A1" office:value-type="string">
            <text:p text:style-name="P66">時間</text:p>
          </table:table-cell>
          <table:table-cell table:style-name="表格5.A1" office:value-type="string">
            <text:p text:style-name="P66">年級</text:p>
          </table:table-cell>
        </table:table-row>
        <table:table-row table:style-name="表格5.1">
          <table:table-cell table:style-name="表格5.A1" office:value-type="string">
            <text:p text:style-name="P69">9/20</text:p>
          </table:table-cell>
          <table:table-cell table:style-name="表格5.A1" office:value-type="string">
            <text:p text:style-name="P72"><text:span text:style-name="T54">星期五 12:30</text:span><text:span text:style-name="T54">—</text:span><text:span text:style-name="T54">3:30</text:span></text:p>
          </table:table-cell>
          <table:table-cell table:style-name="表格5.A1" office:value-type="string">
            <text:p text:style-name="P72"><text:span text:style-name="T54">國</text:span><text:span text:style-name="T56">三</text:span></text:p>
          </table:table-cell>
        </table:table-row>
        <table:table-row table:style-name="表格5.1">
          <table:table-cell table:style-name="表格5.A1" office:value-type="string">
            <text:p text:style-name="P69">10/25</text:p>
          </table:table-cell>
          <table:table-cell table:style-name="表格5.A1" office:value-type="string">
            <text:p text:style-name="P72"><text:span text:style-name="T54">星期五 12:30</text:span><text:span text:style-name="T54">—</text:span><text:span text:style-name="T54">3:30</text:span></text:p>
          </table:table-cell>
          <table:table-cell table:style-name="表格5.A1" office:value-type="string">
            <text:p text:style-name="P70">國一</text:p>
          </table:table-cell>
        </table:table-row>
        <table:table-row table:style-name="表格5.1">
          <table:table-cell table:style-name="表格5.A1" office:value-type="string">
            <text:p text:style-name="P69">11/1</text:p>
          </table:table-cell>
          <table:table-cell table:style-name="表格5.A1" office:value-type="string">
            <text:p text:style-name="P72"><text:span text:style-name="T54">星期五 12:30</text:span><text:span text:style-name="T54">—</text:span><text:span text:style-name="T54">3:30</text:span></text:p>
          </table:table-cell>
          <table:table-cell table:style-name="表格5.A1" office:value-type="string">
            <text:p text:style-name="P72"><text:span text:style-name="T54">國</text:span><text:span text:style-name="T56">二</text:span></text:p>
          </table:table-cell>
        </table:table-row>
        <table:table-row table:style-name="表格5.1">
          <table:table-cell table:style-name="表格5.A1" office:value-type="string">
            <text:p text:style-name="P64">下學期</text:p>
          </table:table-cell>
          <table:table-cell table:style-name="表格5.A1" office:value-type="string">
            <text:p text:style-name="P67"/>
          </table:table-cell>
          <table:table-cell table:style-name="表格5.A1" office:value-type="string">
            <text:p text:style-name="P68">高中職一</text:p>
          </table:table-cell>
        </table:table-row>
        <table:table-row table:style-name="表格5.1">
          <table:table-cell table:style-name="表格5.A1" office:value-type="string">
            <text:p text:style-name="P64">下學期</text:p>
          </table:table-cell>
          <table:table-cell table:style-name="表格5.A1" office:value-type="string">
            <text:p text:style-name="P67"/>
          </table:table-cell>
          <table:table-cell table:style-name="表格5.A1" office:value-type="string">
            <text:p text:style-name="P68">高中職二 </text:p>
          </table:table-cell>
        </table:table-row>
        <table:table-row table:style-name="表格5.1">
          <table:table-cell table:style-name="表格5.A1" office:value-type="string">
            <text:p text:style-name="P64">下學期</text:p>
          </table:table-cell>
          <table:table-cell table:style-name="表格5.A1" office:value-type="string">
            <text:p text:style-name="P67"/>
          </table:table-cell>
          <table:table-cell table:style-name="表格5.A1" office:value-type="string">
            <text:p text:style-name="P68">高中職三</text:p>
          </table:table-cell>
        </table:table-row>
      </table:table>
      <text:p text:style-name="P47"/>
      <text:p text:style-name="P48">108學年度第一學期行事曆(輔導室) <text:s text:c="5"/>108.08.16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ext:soft-page-break/>
        <table:table-row table:style-name="表格6.1">
          <table:table-cell table:style-name="表格6.A1" office:value-type="string">
            <text:p text:style-name="P42">排序</text:p>
          </table:table-cell>
          <table:table-cell table:style-name="表格6.A1" office:value-type="string">
            <text:p text:style-name="P42">類型</text:p>
          </table:table-cell>
          <table:table-cell table:style-name="表格6.A1" office:value-type="string">
            <text:p text:style-name="P49"><text:span text:style-name="T60"><text:s/></text:span><text:span text:style-name="T42">日</text:span><text:span text:style-name="T60"> </text:span><text:span text:style-name="T42">期</text:span></text:p>
          </table:table-cell>
          <table:table-cell table:style-name="表格6.A1" office:value-type="string">
            <text:p text:style-name="Standard"><text:span text:style-name="T38"><text:s/></text:span><text:span text:style-name="T33">測</text:span><text:span text:style-name="T38"> </text:span><text:span text:style-name="T33">驗</text:span><text:span text:style-name="T38"> </text:span><text:span text:style-name="T33">項</text:span><text:span text:style-name="T38"> </text:span><text:span text:style-name="T33">目</text:span></text:p>
          </table:table-cell>
          <table:table-cell table:style-name="表格6.A1" office:value-type="string">
            <text:p text:style-name="P49"><text:span text:style-name="T42">參</text:span><text:span text:style-name="T60"> </text:span><text:span text:style-name="T42">加</text:span><text:span text:style-name="T60"> </text:span><text:span text:style-name="T42">人</text:span><text:span text:style-name="T60"> </text:span><text:span text:style-name="T42">員</text:span></text:p>
          </table:table-cell>
          <table:table-cell table:style-name="表格6.A1" office:value-type="string">
            <text:p text:style-name="Standard"><text:span text:style-name="T38"><text:s/></text:span><text:span text:style-name="T33">老</text:span><text:span text:style-name="T38"> </text:span><text:span text:style-name="T33">師</text:span></text:p>
          </table:table-cell>
          <table:table-cell table:style-name="表格6.A1" office:value-type="string">
            <text:p text:style-name="Standard"><text:span text:style-name="T38"><text:s text:c="3"/></text:span><text:span text:style-name="T33">主</text:span><text:span text:style-name="T38"> </text:span><text:span text:style-name="T33">題</text:span><text:span text:style-name="T38"> </text:span><text:span text:style-name="T33">內</text:span><text:span text:style-name="T38"> </text:span><text:span text:style-name="T33">容</text:span></text:p>
          </table:table-cell>
        </table:table-row>
        <table:table-row table:style-name="表格6.2">
          <table:table-cell table:style-name="表格6.A2" table:number-rows-spanned="7" office:value-type="string">
            <text:p text:style-name="P45">一</text:p>
          </table:table-cell>
          <table:table-cell table:style-name="表格6.B2" table:number-rows-spanned="7" office:value-type="string">
            <text:p text:style-name="P42">測驗</text:p>
          </table:table-cell>
          <table:table-cell table:style-name="表格6.C2" office:value-type="string">
            <text:p text:style-name="Standard"><text:span text:style-name="T33">9/2(</text:span><text:span text:style-name="T37">一)</text:span><text:span text:style-name="T33">-9/6(</text:span><text:span text:style-name="T37">五)</text:span></text:p>
          </table:table-cell>
          <table:table-cell table:style-name="表格6.D2" office:value-type="string">
            <text:p text:style-name="P45">憂鬱量表</text:p>
          </table:table-cell>
          <table:table-cell table:style-name="表格6.E2" office:value-type="string">
            <text:p text:style-name="P52">全校</text:p>
          </table:table-cell>
          <table:table-cell table:style-name="表格6.F2" office:value-type="string">
            <text:p text:style-name="P45">許淑芬</text:p>
            <text:p text:style-name="P45">蔣媛純</text:p>
          </table:table-cell>
          <table:table-cell table:style-name="表格6.G2" office:value-type="string">
            <text:p text:style-name="P43"/>
          </table:table-cell>
        </table:table-row>
        <table:table-row table:style-name="表格6.2">
          <table:covered-table-cell table:style-name="表格6.A2"/>
          <table:covered-table-cell table:style-name="表格6.B2"/>
          <table:table-cell table:style-name="表格6.C3" office:value-type="string">
            <text:p text:style-name="Standard"><text:span text:style-name="T33">9/9(</text:span><text:span text:style-name="T37">一)</text:span><text:span text:style-name="T33">-9/13(</text:span><text:span text:style-name="T37">五)</text:span></text:p>
          </table:table-cell>
          <table:table-cell table:style-name="表格6.D3" office:value-type="string">
            <text:p text:style-name="P45">新編多元性向測驗</text:p>
          </table:table-cell>
          <table:table-cell table:style-name="表格6.E3" office:value-type="string">
            <text:p text:style-name="P52">國二下</text:p>
            <text:p text:style-name="P52">高一</text:p>
          </table:table-cell>
          <table:table-cell table:style-name="表格6.F3" office:value-type="string">
            <text:p text:style-name="P45">許淑芬</text:p>
            <text:p text:style-name="P45">蔣媛純</text:p>
          </table:table-cell>
          <table:table-cell table:style-name="表格6.G3" office:value-type="string">
            <text:p text:style-name="P43"/>
          </table:table-cell>
        </table:table-row>
        <table:table-row table:style-name="表格6.4">
          <table:covered-table-cell table:style-name="表格6.A2"/>
          <table:covered-table-cell table:style-name="表格6.B2"/>
          <table:table-cell table:style-name="表格6.C4" office:value-type="string">
            <text:p text:style-name="Standard"><text:span text:style-name="T33">9/9(</text:span><text:span text:style-name="T37">一</text:span><text:span text:style-name="T33">)-9/13(五)</text:span></text:p>
          </table:table-cell>
          <table:table-cell table:style-name="表格6.D4" office:value-type="string">
            <text:p text:style-name="P42">智力測驗</text:p>
          </table:table-cell>
          <table:table-cell table:style-name="表格6.E4" office:value-type="string">
            <text:p text:style-name="P50">國一</text:p>
          </table:table-cell>
          <table:table-cell table:style-name="表格6.F4" office:value-type="string">
            <text:p text:style-name="P42">蔣媛純</text:p>
            <text:p text:style-name="P42"/>
          </table:table-cell>
          <table:table-cell table:style-name="表格6.G4" office:value-type="string">
            <text:p text:style-name="P43"/>
          </table:table-cell>
        </table:table-row>
        <table:table-row table:style-name="表格6.5">
          <table:covered-table-cell table:style-name="表格6.A2"/>
          <table:covered-table-cell table:style-name="表格6.B2"/>
          <table:table-cell table:style-name="表格6.C5" office:value-type="string">
            <text:p text:style-name="Standard"><text:span text:style-name="T33">9/9(</text:span><text:span text:style-name="T37">一</text:span><text:span text:style-name="T33">)-9/13(五)</text:span></text:p>
          </table:table-cell>
          <table:table-cell table:style-name="表格6.D5" office:value-type="string">
            <text:p text:style-name="P42">學系探索量表測驗</text:p>
          </table:table-cell>
          <table:table-cell table:style-name="表格6.E5" office:value-type="string">
            <text:p text:style-name="Standard"><text:span text:style-name="T39">高</text:span><text:span text:style-name="T41">三</text:span></text:p>
          </table:table-cell>
          <table:table-cell table:style-name="表格6.F5" office:value-type="string">
            <text:p text:style-name="P42">蔣媛純</text:p>
          </table:table-cell>
          <table:table-cell table:style-name="表格6.G5" office:value-type="string">
            <text:p text:style-name="P43"/>
          </table:table-cell>
        </table:table-row>
        <table:table-row table:style-name="表格6.2">
          <table:covered-table-cell table:style-name="表格6.A2"/>
          <table:covered-table-cell table:style-name="表格6.B2"/>
          <table:table-cell table:style-name="表格6.C6" office:value-type="string">
            <text:p text:style-name="Standard"><text:span text:style-name="T33">9/16(</text:span><text:span text:style-name="T37">一)</text:span><text:span text:style-name="T33">-9/20(</text:span><text:span text:style-name="T37">五)</text:span></text:p>
          </table:table-cell>
          <table:table-cell table:style-name="表格6.D6" office:value-type="string">
            <text:p text:style-name="P46">興趣量表</text:p>
          </table:table-cell>
          <table:table-cell table:style-name="表格6.E6" office:value-type="string">
            <text:p text:style-name="Standard"><text:span text:style-name="T41">國</text:span><text:span text:style-name="T39">三</text:span></text:p>
            <text:p text:style-name="P52">高一</text:p>
          </table:table-cell>
          <table:table-cell table:style-name="表格6.F6" office:value-type="string">
            <text:p text:style-name="P45">許淑芬</text:p>
            <text:p text:style-name="P45">蔣媛純</text:p>
          </table:table-cell>
          <table:table-cell table:style-name="表格6.G6" office:value-type="string">
            <text:p text:style-name="P43"/>
          </table:table-cell>
        </table:table-row>
        <table:table-row table:style-name="表格6.2">
          <table:covered-table-cell table:style-name="表格6.A2"/>
          <table:covered-table-cell table:style-name="表格6.B2"/>
          <table:table-cell table:style-name="表格6.C7" office:value-type="string">
            <text:p text:style-name="P42">9/16(一)-20(五)</text:p>
          </table:table-cell>
          <table:table-cell table:style-name="表格6.D7" office:value-type="string">
            <text:p text:style-name="P42">職涯測驗</text:p>
          </table:table-cell>
          <table:table-cell table:style-name="表格6.E7" office:value-type="string">
            <text:p text:style-name="P50">高中職三</text:p>
          </table:table-cell>
          <table:table-cell table:style-name="表格6.F7" office:value-type="string">
            <text:p text:style-name="P42">蔣媛純</text:p>
          </table:table-cell>
          <table:table-cell table:style-name="表格6.G7" office:value-type="string">
            <text:p text:style-name="P43"/>
          </table:table-cell>
        </table:table-row>
        <table:table-row table:style-name="表格6.2">
          <table:covered-table-cell table:style-name="表格6.A2"/>
          <table:covered-table-cell table:style-name="表格6.B2"/>
          <table:table-cell table:style-name="表格6.C8" office:value-type="string">
            <text:p text:style-name="Standard"><text:span text:style-name="T33">10/21(</text:span><text:span text:style-name="T37">一)</text:span><text:span text:style-name="T33">-10-25(</text:span><text:span text:style-name="T37">五)</text:span></text:p>
          </table:table-cell>
          <table:table-cell table:style-name="表格6.D8" office:value-type="string">
            <text:p text:style-name="P45">賴氏人格測驗</text:p>
          </table:table-cell>
          <table:table-cell table:style-name="表格6.E8" office:value-type="string">
            <text:p text:style-name="P52">國二上</text:p>
            <text:p text:style-name="P52">高中職二</text:p>
          </table:table-cell>
          <table:table-cell table:style-name="表格6.F8" office:value-type="string">
            <text:p text:style-name="P45">許淑芬</text:p>
            <text:p text:style-name="P45">蔣媛純</text:p>
          </table:table-cell>
          <table:table-cell table:style-name="表格6.G8" office:value-type="string">
            <text:p text:style-name="P43"/>
          </table:table-cell>
        </table:table-row>
        <table:table-row table:style-name="表格6.9">
          <table:table-cell table:style-name="表格6.A9" table:number-rows-spanned="5" office:value-type="string">
            <text:p text:style-name="P42">二</text:p>
          </table:table-cell>
          <table:table-cell table:style-name="表格6.B9" table:number-rows-spanned="3" office:value-type="string">
            <text:p text:style-name="P42">慶生祈福</text:p>
          </table:table-cell>
          <table:table-cell table:style-name="表格6.C9" office:value-type="string">
            <text:p text:style-name="P42">9/20(五)12:30-15:20</text:p>
          </table:table-cell>
          <table:table-cell table:style-name="表格6.D9" office:value-type="string">
            <text:p text:style-name="P42">慶生祈福活動</text:p>
          </table:table-cell>
          <table:table-cell table:style-name="表格6.E9" office:value-type="string">
            <text:p text:style-name="P50">國三</text:p>
          </table:table-cell>
          <table:table-cell table:style-name="表格6.F9" office:value-type="string">
            <text:p text:style-name="P42">蔣媛純</text:p>
            <text:p text:style-name="P42">何鳳珍</text:p>
          </table:table-cell>
          <table:table-cell table:style-name="表格6.G9" office:value-type="string">
            <text:p text:style-name="P43"/>
          </table:table-cell>
        </table:table-row>
        <table:table-row table:style-name="表格6.10">
          <table:covered-table-cell table:style-name="表格6.A9"/>
          <table:covered-table-cell table:style-name="表格6.B9"/>
          <table:table-cell table:style-name="表格6.C10" office:value-type="string">
            <text:p text:style-name="Standard"><text:span text:style-name="T33">10/25(五) 12:30-</text:span><text:span text:style-name="T35">15:20</text:span></text:p>
          </table:table-cell>
          <table:table-cell table:style-name="表格6.D10" office:value-type="string">
            <text:p text:style-name="P42">慶生祈福活動</text:p>
          </table:table-cell>
          <table:table-cell table:style-name="表格6.E10" office:value-type="string">
            <text:p text:style-name="P50">國一</text:p>
          </table:table-cell>
          <table:table-cell table:style-name="表格6.F10" office:value-type="string">
            <text:p text:style-name="P42">蔣媛純</text:p>
            <text:p text:style-name="P42">何鳳珍</text:p>
          </table:table-cell>
          <table:table-cell table:style-name="表格6.G10" office:value-type="string">
            <text:p text:style-name="P43"/>
          </table:table-cell>
        </table:table-row>
        <table:table-row table:style-name="表格6.11">
          <table:covered-table-cell table:style-name="表格6.A9"/>
          <table:covered-table-cell table:style-name="表格6.B9"/>
          <table:table-cell table:style-name="表格6.C11" office:value-type="string">
            <text:p text:style-name="Standard"><text:span text:style-name="T33">11/1(五) 12:30-</text:span><text:span text:style-name="T35">15:20</text:span></text:p>
          </table:table-cell>
          <table:table-cell table:style-name="表格6.D11" office:value-type="string">
            <text:p text:style-name="P42">慶生祈福活動</text:p>
          </table:table-cell>
          <table:table-cell table:style-name="表格6.E11" office:value-type="string">
            <text:p text:style-name="P50">國二</text:p>
          </table:table-cell>
          <table:table-cell table:style-name="表格6.F11" office:value-type="string">
            <text:p text:style-name="P42">蔣媛純</text:p>
            <text:p text:style-name="P42">何鳳珍</text:p>
          </table:table-cell>
          <table:table-cell table:style-name="表格6.G11" office:value-type="string">
            <text:p text:style-name="P43"/>
          </table:table-cell>
        </table:table-row>
        <table:table-row table:style-name="表格6.12">
          <table:covered-table-cell table:style-name="表格6.A9"/>
          <table:table-cell table:style-name="表格6.B12" office:value-type="string">
            <text:p text:style-name="P42">考生祈福</text:p>
          </table:table-cell>
          <table:table-cell table:style-name="表格6.C12" office:value-type="string">
            <text:p text:style-name="P42">1/13(一)</text:p>
            <text:p text:style-name="Standard"><text:span text:style-name="T33">(1/17-1/18學測)</text:span></text:p>
          </table:table-cell>
          <table:table-cell table:style-name="表格6.D12" office:value-type="string">
            <text:p text:style-name="P42">考生祈福</text:p>
          </table:table-cell>
          <table:table-cell table:style-name="表格6.E12" office:value-type="string">
            <text:p text:style-name="P50">高三</text:p>
          </table:table-cell>
          <table:table-cell table:style-name="表格6.F12" office:value-type="string">
            <text:p text:style-name="P42">蔣媛純</text:p>
            <text:p text:style-name="P42">何鳳珍李如珍</text:p>
            <text:p text:style-name="P42">許淑芬</text:p>
          </table:table-cell>
          <table:table-cell table:style-name="表格6.G12" office:value-type="string">
            <text:p text:style-name="P43"/>
          </table:table-cell>
        </table:table-row>
        <table:table-row table:style-name="表格6.13">
          <table:covered-table-cell table:style-name="表格6.A9"/>
          <table:table-cell table:style-name="表格6.B13" office:value-type="string">
            <text:p text:style-name="P42">包中祈福</text:p>
          </table:table-cell>
          <table:table-cell table:style-name="表格6.C13" office:value-type="string">
            <text:p text:style-name="P42">1/15(三)</text:p>
          </table:table-cell>
          <table:table-cell table:style-name="表格6.D13" office:value-type="string">
            <text:p text:style-name="P42">包中祈福</text:p>
          </table:table-cell>
          <table:table-cell table:style-name="表格6.E13" office:value-type="string">
            <text:p text:style-name="P50">高三</text:p>
          </table:table-cell>
          <table:table-cell table:style-name="表格6.F13" office:value-type="string">
            <text:p text:style-name="P42">何鳳珍</text:p>
            <text:p text:style-name="P42">許淑芬</text:p>
          </table:table-cell>
          <table:table-cell table:style-name="表格6.G13" office:value-type="string">
            <text:p text:style-name="P43"/>
          </table:table-cell>
        </table:table-row>
        <table:table-row table:style-name="表格6.14">
          <table:table-cell table:style-name="表格6.A14" table:number-rows-spanned="2" office:value-type="string">
            <text:p text:style-name="P42">三</text:p>
          </table:table-cell>
          <table:table-cell table:style-name="表格6.B14" table:number-rows-spanned="2" office:value-type="string">
            <text:p text:style-name="P42">影片欣賞</text:p>
          </table:table-cell>
          <table:table-cell table:style-name="表格6.C14" office:value-type="string">
            <text:p text:style-name="P42">10/8(二) 18:30-20:00</text:p>
          </table:table-cell>
          <table:table-cell table:style-name="表格6.D14" office:value-type="string">
            <text:p text:style-name="P42">生命教育特教影片欣賞</text:p>
          </table:table-cell>
          <table:table-cell table:style-name="表格6.E14" office:value-type="string">
            <text:p text:style-name="P50">全校</text:p>
          </table:table-cell>
          <table:table-cell table:style-name="表格6.F14" office:value-type="string">
            <text:p text:style-name="Standard"><text:span text:style-name="T33">李如珍</text:span></text:p>
          </table:table-cell>
          <table:table-cell table:style-name="表格6.G14" office:value-type="string">
            <text:p text:style-name="P43"/>
          </table:table-cell>
        </table:table-row>
        <table:table-row table:style-name="表格6.15">
          <table:covered-table-cell table:style-name="表格6.A14"/>
          <table:covered-table-cell table:style-name="表格6.B14"/>
          <table:table-cell table:style-name="表格6.C15" office:value-type="string">
            <text:p text:style-name="P42">11/28(四) 18:30-20:00</text:p>
          </table:table-cell>
          <table:table-cell table:style-name="表格6.D15" office:value-type="string">
            <text:p text:style-name="P42">性平教育影片欣賞</text:p>
          </table:table-cell>
          <table:table-cell table:style-name="表格6.E15" office:value-type="string">
            <text:p text:style-name="P50">全校</text:p>
          </table:table-cell>
          <table:table-cell table:style-name="表格6.F15" office:value-type="string">
            <text:p text:style-name="P42">江皓師蔣媛純</text:p>
          </table:table-cell>
          <table:table-cell table:style-name="表格6.G15" office:value-type="string">
            <text:p text:style-name="P43"/>
          </table:table-cell>
        </table:table-row>
        <table:table-row table:style-name="表格6.16">
          <table:table-cell table:style-name="表格6.A16" office:value-type="string">
            <text:p text:style-name="P42">四</text:p>
          </table:table-cell>
          <table:table-cell table:style-name="表格6.B16" office:value-type="string">
            <text:p text:style-name="P42">班親會</text:p>
          </table:table-cell>
          <table:table-cell table:style-name="表格6.C16" office:value-type="string">
            <text:p text:style-name="P42">9/21(六)8:40-10:00</text:p>
          </table:table-cell>
          <table:table-cell table:style-name="表格6.D16" office:value-type="string">
            <text:p text:style-name="P42">親職教育講座暨生涯教育講座</text:p>
          </table:table-cell>
          <table:table-cell table:style-name="表格6.E16" office:value-type="string">
            <text:p text:style-name="Standard"><text:span text:style-name="T39">各班級教師</text:span><text:span text:style-name="T51">、</text:span><text:span text:style-name="T39">家長</text:span></text:p>
          </table:table-cell>
          <table:table-cell table:style-name="表格6.F16" office:value-type="string">
            <text:p text:style-name="P42">蔣媛純</text:p>
            <text:p text:style-name="P42">何鳳珍李如珍</text:p>
            <text:p text:style-name="P42">許淑芬</text:p>
          </table:table-cell>
          <table:table-cell table:style-name="表格6.G16" office:value-type="string">
            <text:p text:style-name="P43"/>
          </table:table-cell>
        </table:table-row>
        <table:table-row table:style-name="表格6.17">
          <table:table-cell table:style-name="表格6.A17" table:number-rows-spanned="6" office:value-type="string">
            <text:p text:style-name="P42">五</text:p>
          </table:table-cell>
          <table:table-cell table:style-name="表格6.B17" table:number-rows-spanned="6" office:value-type="string">
            <text:p text:style-name="P42">性平講座</text:p>
          </table:table-cell>
          <table:table-cell table:style-name="表格6.C17" office:value-type="string">
            <text:p text:style-name="P42">7/30(二)18:30-20:00</text:p>
          </table:table-cell>
          <table:table-cell table:style-name="表格6.D17" office:value-type="string">
            <text:p text:style-name="P42">性平教育講座</text:p>
          </table:table-cell>
          <table:table-cell table:style-name="表格6.E17" office:value-type="string">
            <text:p text:style-name="P50">高中職二及國二全</text:p>
          </table:table-cell>
          <table:table-cell table:style-name="表格6.F17" office:value-type="string">
            <text:p text:style-name="P50">江建熏老師</text:p>
          </table:table-cell>
          <table:table-cell table:style-name="表格6.G17" office:value-type="string">
            <text:p text:style-name="P50">多元相處面面觀</text:p>
          </table:table-cell>
        </table:table-row>
        <table:table-row table:style-name="表格6.18">
          <table:covered-table-cell table:style-name="表格6.A17"/>
          <table:covered-table-cell table:style-name="表格6.B17"/>
          <table:table-cell table:style-name="表格6.C18" office:value-type="string">
            <text:p text:style-name="P42">8/14(三)18:30-20:00</text:p>
          </table:table-cell>
          <table:table-cell table:style-name="表格6.D18" office:value-type="string">
            <text:p text:style-name="P42">性平教育講座</text:p>
          </table:table-cell>
          <table:table-cell table:style-name="表格6.E18" office:value-type="string">
            <text:p text:style-name="P50">高中職三及國三全</text:p>
          </table:table-cell>
          <table:table-cell table:style-name="表格6.F18" office:value-type="string">
            <text:p text:style-name="P50">王中砥老師</text:p>
          </table:table-cell>
          <table:table-cell table:style-name="表格6.G18" office:value-type="string">
            <text:p text:style-name="Standard"><text:span text:style-name="T39">性別大同</text:span><text:span text:style-name="T51">，</text:span><text:span text:style-name="T39">從生命教育談性別平等</text:span></text:p>
          </table:table-cell>
        </table:table-row>
        <table:table-row table:style-name="表格6.19">
          <table:covered-table-cell table:style-name="表格6.A17"/>
          <table:covered-table-cell table:style-name="表格6.B17"/>
          <table:table-cell table:style-name="表格6.C19" office:value-type="string">
            <text:p text:style-name="Standard"><text:span text:style-name="T33">8/29(四)</text:span><text:span text:style-name="T35">09:00-11:00</text:span></text:p>
          </table:table-cell>
          <table:table-cell table:style-name="表格6.D19" office:value-type="string">
            <text:p text:style-name="P42">性平教育講座</text:p>
          </table:table-cell>
          <table:table-cell table:style-name="表格6.E19" office:value-type="string">
            <text:p text:style-name="P50">全校教職員工</text:p>
          </table:table-cell>
          <table:table-cell table:style-name="表格6.F19" office:value-type="string">
            <text:p text:style-name="P42">高宜君老師</text:p>
          </table:table-cell>
          <table:table-cell table:style-name="表格6.G19" office:value-type="string">
            <text:p text:style-name="P42">情感教育vs提升性別敏感度</text:p>
          </table:table-cell>
        </table:table-row>
        <table:table-row table:style-name="表格6.20">
          <table:covered-table-cell table:style-name="表格6.A17"/>
          <table:covered-table-cell table:style-name="表格6.B17"/>
          <table:table-cell table:style-name="表格6.C20" office:value-type="string">
            <text:p text:style-name="P42">9/16(一) 18:30-20:00</text:p>
          </table:table-cell>
          <table:table-cell table:style-name="表格6.D20" office:value-type="string">
            <text:p text:style-name="P42">性平教育輔導知能研習營</text:p>
          </table:table-cell>
          <table:table-cell table:style-name="表格6.E20" office:value-type="string">
            <text:p text:style-name="Standard"><text:span text:style-name="T39">生活老師</text:span><text:span text:style-name="T51">、</text:span><text:span text:style-name="T39">教練</text:span></text:p>
          </table:table-cell>
          <table:table-cell table:style-name="表格6.F20" office:value-type="string">
            <text:p text:style-name="P51"/>
          </table:table-cell>
          <table:table-cell table:style-name="表格6.G20" office:value-type="string">
            <text:p text:style-name="P43"/>
          </table:table-cell>
        </table:table-row>
        <table:table-row table:style-name="表格6.9">
          <table:covered-table-cell table:style-name="表格6.A17"/>
          <table:covered-table-cell table:style-name="表格6.B17"/>
          <table:table-cell table:style-name="表格6.C21" office:value-type="string">
            <text:p text:style-name="P42">9/20(五)13:20-15:00</text:p>
          </table:table-cell>
          <table:table-cell table:style-name="表格6.D21" office:value-type="string">
            <text:p text:style-name="P42">性平教育講座</text:p>
          </table:table-cell>
          <table:table-cell table:style-name="表格6.E21" office:value-type="string">
            <text:p text:style-name="P50">高中職二及國二全</text:p>
          </table:table-cell>
          <table:table-cell table:style-name="表格6.F21" office:value-type="string">
            <text:p text:style-name="P51"/>
          </table:table-cell>
          <table:table-cell table:style-name="表格6.G21" office:value-type="string">
            <text:p text:style-name="P43"/>
          </table:table-cell>
        </table:table-row>
        <table:table-row table:style-name="表格6.22">
          <table:covered-table-cell table:style-name="表格6.A17"/>
          <table:covered-table-cell table:style-name="表格6.B17"/>
          <table:table-cell table:style-name="表格6.C22" office:value-type="string">
            <text:p text:style-name="P42">12/9(一) 18:30-20:00</text:p>
          </table:table-cell>
          <table:table-cell table:style-name="表格6.D22" office:value-type="string">
            <text:p text:style-name="P42">性平教育講座</text:p>
          </table:table-cell>
          <table:table-cell table:style-name="表格6.E22" office:value-type="string">
            <text:p text:style-name="P50">生活老師、教練</text:p>
          </table:table-cell>
          <table:table-cell table:style-name="表格6.F22" office:value-type="string">
            <text:p text:style-name="P51"/>
          </table:table-cell>
          <table:table-cell table:style-name="表格6.G22" office:value-type="string">
            <text:p text:style-name="P43"/>
          </table:table-cell>
        </table:table-row>
        <table:table-row table:style-name="表格6.23">
          <table:table-cell table:style-name="表格6.A23" table:number-rows-spanned="4" office:value-type="string">
            <text:p text:style-name="P42">六</text:p>
          </table:table-cell>
          <table:table-cell table:style-name="表格6.B23" table:number-rows-spanned="4" office:value-type="string">
            <text:p text:style-name="P42">家庭教育</text:p>
          </table:table-cell>
          <table:table-cell table:style-name="表格6.C23" office:value-type="string">
            <text:p text:style-name="P42">10/25(五) 13:20-15:00</text:p>
          </table:table-cell>
          <table:table-cell table:style-name="表格6.D23" office:value-type="string">
            <text:p text:style-name="P42">家庭教育講座</text:p>
          </table:table-cell>
          <table:table-cell table:style-name="表格6.E23" office:value-type="string">
            <text:p text:style-name="P50">高中職二及國二全</text:p>
          </table:table-cell>
          <table:table-cell table:style-name="表格6.F23" office:value-type="string">
            <text:p text:style-name="P51"/>
          </table:table-cell>
          <table:table-cell table:style-name="表格6.G23" office:value-type="string">
            <text:p text:style-name="P43"/>
          </table:table-cell>
        </table:table-row>
        <table:table-row table:style-name="表格6.24">
          <table:covered-table-cell table:style-name="表格6.A23"/>
          <table:covered-table-cell table:style-name="表格6.B23"/>
          <table:table-cell table:style-name="表格6.C24" office:value-type="string">
            <text:p text:style-name="P42">11/15(五) 13:20-15:00</text:p>
          </table:table-cell>
          <table:table-cell table:style-name="表格6.D24" office:value-type="string">
            <text:p text:style-name="P42">家庭教育講座</text:p>
          </table:table-cell>
          <table:table-cell table:style-name="表格6.E24" office:value-type="string">
            <text:p text:style-name="P50">教師場次</text:p>
          </table:table-cell>
          <table:table-cell table:style-name="表格6.F24" office:value-type="string">
            <text:p text:style-name="P51"/>
          </table:table-cell>
          <table:table-cell table:style-name="表格6.G24" office:value-type="string">
            <text:p text:style-name="P43"/>
          </table:table-cell>
        </table:table-row>
        <table:table-row table:style-name="表格6.25">
          <table:covered-table-cell table:style-name="表格6.A23"/>
          <table:covered-table-cell table:style-name="表格6.B23"/>
          <table:table-cell table:style-name="表格6.C25" office:value-type="string">
            <text:p text:style-name="Standard"><text:span text:style-name="T33">109/2/3(一) 18:30-20:00</text:span></text:p>
          </table:table-cell>
          <table:table-cell table:style-name="表格6.D25" office:value-type="string">
            <text:p text:style-name="P42">家庭教育講座</text:p>
          </table:table-cell>
          <table:table-cell table:style-name="表格6.E25" office:value-type="string">
            <text:p text:style-name="P50">高中職三</text:p>
          </table:table-cell>
          <table:table-cell table:style-name="表格6.F25" office:value-type="string">
            <text:p text:style-name="P51"/>
          </table:table-cell>
          <table:table-cell table:style-name="表格6.G25" office:value-type="string">
            <text:p text:style-name="P43"/>
          </table:table-cell>
        </table:table-row>
        <table:table-row table:style-name="表格6.5">
          <table:covered-table-cell table:style-name="表格6.A23"/>
          <table:covered-table-cell table:style-name="表格6.B23"/>
          <table:table-cell table:style-name="表格6.C26" office:value-type="string">
            <text:p text:style-name="P42">109/2/5(三) <text:s text:c="8"/>18:30-20:00</text:p>
          </table:table-cell>
          <table:table-cell table:style-name="表格6.D26" office:value-type="string">
            <text:p text:style-name="P42">家庭教育講座</text:p>
          </table:table-cell>
          <table:table-cell table:style-name="表格6.E26" office:value-type="string">
            <text:p text:style-name="P50">高中職二及國二</text:p>
          </table:table-cell>
          <table:table-cell table:style-name="表格6.F26" office:value-type="string">
            <text:p text:style-name="P51"/>
          </table:table-cell>
          <table:table-cell table:style-name="表格6.G26" office:value-type="string">
            <text:p text:style-name="P43"/>
          </table:table-cell>
        </table:table-row>
        <table:table-row table:style-name="表格6.24">
          <table:table-cell table:style-name="表格6.A27" table:number-rows-spanned="5" office:value-type="string">
            <text:p text:style-name="P42">七</text:p>
          </table:table-cell>
          <table:table-cell table:style-name="表格6.B27" table:number-rows-spanned="5" office:value-type="string">
            <text:p text:style-name="P42">生涯教育</text:p>
          </table:table-cell>
          <table:table-cell table:style-name="表格6.C27" office:value-type="string">
            <text:p text:style-name="P42">10/22(二) 13:20-15:10</text:p>
          </table:table-cell>
          <table:table-cell table:style-name="表格6.D27" office:value-type="string">
            <text:p text:style-name="P42">國中生涯教育講座</text:p>
          </table:table-cell>
          <table:table-cell table:style-name="表格6.E27" office:value-type="string">
            <text:p text:style-name="P50">國一與溪埔國中合辦</text:p>
          </table:table-cell>
          <table:table-cell table:style-name="表格6.F27" office:value-type="string">
            <text:p text:style-name="P42">張嘉英老師</text:p>
          </table:table-cell>
          <table:table-cell table:style-name="表格6.G27" office:value-type="string">
            <text:p text:style-name="P42">我有一個夢</text:p>
          </table:table-cell>
        </table:table-row>
        <table:table-row table:style-name="表格6.11">
          <table:covered-table-cell table:style-name="表格6.A27"/>
          <table:covered-table-cell table:style-name="表格6.B27"/>
          <table:table-cell table:style-name="表格6.C28" office:value-type="string">
            <text:p text:style-name="Standard"><text:span text:style-name="T33">11/8(五) 13:20-15:10</text:span></text:p>
          </table:table-cell>
          <table:table-cell table:style-name="表格6.D28" office:value-type="string">
            <text:p text:style-name="P42">國二社區產業參訪</text:p>
          </table:table-cell>
          <table:table-cell table:style-name="表格6.E28" office:value-type="string">
            <text:p text:style-name="P50">國二忠</text:p>
          </table:table-cell>
          <table:table-cell table:style-name="表格6.F28" office:value-type="string">
            <text:p text:style-name="P42">李如珍</text:p>
          </table:table-cell>
          <table:table-cell table:style-name="表格6.G28" office:value-type="string">
            <text:p text:style-name="P43"/>
          </table:table-cell>
        </table:table-row>
        <table:table-row table:style-name="表格6.29">
          <table:covered-table-cell table:style-name="表格6.A27"/>
          <table:covered-table-cell table:style-name="表格6.B27"/>
          <table:table-cell table:style-name="表格6.C29" office:value-type="string">
            <text:p text:style-name="P42">12/18(三)12:30-16:00</text:p>
          </table:table-cell>
          <table:table-cell table:style-name="表格6.D29" office:value-type="string">
            <text:p text:style-name="P42">國二社區高中職群探索</text:p>
          </table:table-cell>
          <table:table-cell table:style-name="表格6.E29" office:value-type="string">
            <text:p text:style-name="P50">旗山農工</text:p>
          </table:table-cell>
          <table:table-cell table:style-name="表格6.F29" office:value-type="string">
            <text:p text:style-name="P42">李如珍</text:p>
            <text:p text:style-name="P42">許淑芬</text:p>
          </table:table-cell>
          <table:table-cell table:style-name="表格6.G29" office:value-type="string">
            <text:p text:style-name="P43"/>
          </table:table-cell>
        </table:table-row>
        <table:table-row table:style-name="表格6.30">
          <table:covered-table-cell table:style-name="表格6.A27"/>
          <table:covered-table-cell table:style-name="表格6.B27"/>
          <table:table-cell table:style-name="表格6.C30" office:value-type="string">
            <text:p text:style-name="P42">109/01/07</text:p>
          </table:table-cell>
          <table:table-cell table:style-name="表格6.D30" office:value-type="string">
            <text:p text:style-name="P42">高中職生涯檔案檢核</text:p>
          </table:table-cell>
          <table:table-cell table:style-name="表格6.E30" office:value-type="string">
            <text:p text:style-name="P50">高中職三</text:p>
          </table:table-cell>
          <table:table-cell table:style-name="表格6.F30" office:value-type="string">
            <text:p text:style-name="P42">蔣媛純</text:p>
            <text:p text:style-name="Standard"><text:span text:style-name="T33">李如珍何鳳珍</text:span></text:p>
          </table:table-cell>
          <table:table-cell table:style-name="表格6.G30" office:value-type="string">
            <text:p text:style-name="P43"/>
          </table:table-cell>
        </table:table-row>
        <table:table-row table:style-name="表格6.31">
          <table:covered-table-cell table:style-name="表格6.A27"/>
          <table:covered-table-cell table:style-name="表格6.B27"/>
          <table:table-cell table:style-name="表格6.C31" office:value-type="string">
            <text:p text:style-name="P42">109/01/08</text:p>
          </table:table-cell>
          <table:table-cell table:style-name="表格6.D31" office:value-type="string">
            <text:p text:style-name="P42">國中生涯檔案及手冊檢核</text:p>
          </table:table-cell>
          <table:table-cell table:style-name="表格6.E31" office:value-type="string">
            <text:p text:style-name="P50">國中部全</text:p>
          </table:table-cell>
          <table:table-cell table:style-name="表格6.F31" office:value-type="string">
            <text:p text:style-name="P42">蔣媛純</text:p>
            <text:p text:style-name="P42">李如珍</text:p>
            <text:p text:style-name="Standard"><text:span text:style-name="T33">何鳳珍</text:span></text:p>
          </table:table-cell>
          <table:table-cell table:style-name="表格6.G31" office:value-type="string">
            <text:p text:style-name="P43"/>
          </table:table-cell>
        </table:table-row>
      </table:table>
      <text:p text:style-name="P73"><text:span text:style-name="T46">▓</text:span><text:span text:style-name="T33">9/3-9/4國三模擬考(一)第一和二冊。</text:span><text:span text:style-name="T38"> <text:s/></text:span></text:p>
      <text:p text:style-name="P74"><text:span text:style-name="T46">▓</text:span><text:span text:style-name="T33">10/30-10/31國三模擬考(加考)。</text:span></text:p>
      <text:p text:style-name="P74"><text:span text:style-name="T46">▓</text:span><text:span text:style-name="T33">12/26-12/27國三模擬考。</text:span></text:p>
      <text:p text:style-name="P74"><text:span text:style-name="T46">▓9/4-9/5高三</text:span><text:span text:style-name="T33">模擬考(二)。</text:span></text:p>
      <text:p text:style-name="P74"><text:span text:style-name="T46">▓</text:span><text:span text:style-name="T33">10/29-10/30</text:span><text:span text:style-name="T46">高三</text:span><text:span text:style-name="T33">模擬考(三)。</text:span></text:p>
      <text:p text:style-name="P74"><text:span text:style-name="T46">▓</text:span><text:span text:style-name="T33">12/19-12/20</text:span><text:span text:style-name="T46">高三</text:span><text:span text:style-name="T33">模擬考(四)。</text:span></text:p>
      <text:p text:style-name="P74"><text:span text:style-name="T46">▓</text:span><text:span text:style-name="T33">9/13-9/15中秋節3天連假。</text:span><text:span text:style-name="T38"> <text:s/></text:span></text:p>
      <text:p text:style-name="P75">▓9/16-9/21校園書展。</text:p>
      <text:p text:style-name="P74"><text:span text:style-name="T46">▓9/21班親會(親職教育講座)。</text:span></text:p>
      <text:p text:style-name="P74"><text:span text:style-name="T46">▓9/28三好音樂會公演(9/30補假)。</text:span></text:p>
      <text:p text:style-name="P74"><text:span text:style-name="T46">▓10/07-10/08第一次段考(10/11彈性放假，1/12考留)。</text:span></text:p>
      <text:p text:style-name="P74"><text:span text:style-name="T46">▓11/27-11/28第二次段</text:span><text:span text:style-name="T48">考。</text:span></text:p>
      <text:p text:style-name="P74"><text:span text:style-name="T46">▓109/1/14-1/16第三次段考。</text:span></text:p>
      <text:p text:style-name="P74"><text:span text:style-name="T46">▓1/16休業式。</text:span></text:p>
      <text:p text:style-name="P75">▓10/31校務評鑑。</text:p>
      <text:p text:style-name="P74"><text:span text:style-name="T46">▓11/1-11/6韓國教育旅行。</text:span></text:p>
      <text:p text:style-name="P75">▓12/13-12/14(六)運動會暨園遊會。12/16(一)補假。</text:p>
      <text:p text:style-name="P74"><text:span text:style-name="T46">▓1/12考前留校補10/11。</text:span></text:p>
      <text:p text:style-name="P74"><text:span text:style-name="T46">▓1/13考生祈福。</text:span></text:p>
      <text:p text:style-name="P75">▓1/15包中祈福。</text:p>
      <text:p text:style-name="P75">▓1/17-1/18大學學測。</text:p>
      <text:p text:style-name="P7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7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12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7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7z8" style:family="text"/>
    <style:style style:name="WW8Num8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8z6" style:family="text"/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2z6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fo:font-size="12pt" style:font-size-asian="12pt"/>
    </style:style>
    <style:style style:name="WW8Num19z0" style:family="text"/>
    <style:style style:name="WW8Num20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6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7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7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7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7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7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7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8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8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8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8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8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8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8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1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1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1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1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1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12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9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縣私立普門高級中學94學年度學生輔導工作實施計畫</dc:title>
    <meta:initial-creator>www.abodisc.com</meta:initial-creator>
    <meta:creation-date>2019-08-28T09:27:00</meta:creation-date>
    <dc:creator>admin</dc:creator>
    <dc:date>2019-08-28T09:27:00</dc:date>
    <meta:print-date>2017-08-31T16:30:00</meta:print-date>
    <meta:editing-cycles>2</meta:editing-cycles>
    <meta:editing-duration>PT1M</meta:editing-duration>
    <meta:document-statistic meta:table-count="6" meta:image-count="0" meta:object-count="0" meta:page-count="12" meta:paragraph-count="810" meta:word-count="5197" meta:character-count="8460" meta:non-whitespace-character-count="6283"/>
    <meta:generator>LibreOffice/7.4.0.3$Windows_X86_64 LibreOffice_project/f85e47c08ddd19c015c0114a68350214f7066f5a</meta:generator>
  </office:meta>
</office:document-meta>
</file>