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2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margin-left="2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list-style-name="LFO6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2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2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2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2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2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6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3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6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4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4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4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6" style:family="paragraph">
      <style:paragraph-properties fo:margin-left="0.4861in" fo:text-indent="-0.48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山學校財團法人高雄市普門高級中學</text:p>
      <text:p text:style-name="P2">學生輔導工作委員會組織章程</text:p>
      <text:p text:style-name="P3"><text:s text:c="24"/><text:s/></text:p>
      <text:p text:style-name="P4"><text:span text:style-name="T5">104</text:span><text:span text:style-name="T6">年</text:span><text:span text:style-name="T7">0</text:span><text:span text:style-name="T8">9</text:span><text:span text:style-name="T9">月</text:span><text:span text:style-name="T10">0</text:span><text:span text:style-name="T11">8</text:span><text:span text:style-name="T12">日輔導工作委員會修正通過</text:span></text:p>
      <text:p text:style-name="P13">105年09月20日輔導工作委員會修正通過</text:p>
      <text:p text:style-name="P14"><text:span text:style-name="T15">10</text:span><text:span text:style-name="T16">6</text:span><text:span text:style-name="T17">年</text:span><text:span text:style-name="T18">08</text:span><text:span text:style-name="T19">月</text:span><text:span text:style-name="T20">29</text:span><text:span text:style-name="T21">日</text:span><text:span text:style-name="T22">校務會議</text:span><text:span text:style-name="T23">會修正通過</text:span></text:p>
      <text:list text:style-name="LFO6" text:continue-numbering="true">
        <text:list-item>
          <text:p text:style-name="P24">依據：</text:p>
        </text:list-item>
      </text:list>
      <text:list text:style-name="LFO7" text:continue-numbering="true">
        <text:list-item>
          <text:p text:style-name="P25">學生輔導法第八條。</text:p>
        </text:list-item>
        <text:list-item>
          <text:p text:style-name="P26">103.11.12公布「學生輔導法」之規定，設置輔導工作委員會（以下簡稱本委員會），以規劃並執行每學年輔導工作事宜。</text:p>
        </text:list-item>
      </text:list>
      <text:list text:style-name="LFO6" text:continue-numbering="true">
        <text:list-item>
          <text:p text:style-name="P27">組織：</text:p>
        </text:list-item>
      </text:list>
      <text:list text:style-name="LFO12" text:continue-numbering="true">
        <text:list-item>
          <text:list>
            <text:list-item>
              <text:p text:style-name="P28">本校學生輔導工作委員會計19人(以下簡稱本委員會)，置主任委員1人，由校長兼任之，綜理全校輔導工作。</text:p>
            </text:list-item>
            <text:list-item>
              <text:p text:style-name="P29">本委員會置執行秘書1人，由輔導主任兼任之，秉承主任委員之指示，負責規劃、協調及推動全校輔導工作。</text:p>
            </text:list-item>
            <text:list-item>
              <text:p text:style-name="P30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p>
            </text:list-item>
            <text:list-item>
              <text:p text:style-name="P31">本委員會每學期舉行1次會議，必要時得召開臨時會議，會議由主任委員召集之。</text:p>
            </text:list-item>
            <text:list-item>
              <text:p text:style-name="P32">本委員會決議事項，經校長核准後，由輔導室擬訂具體辦法，請相關處<text:s/>室及教師配合執行。</text:p>
            </text:list-item>
          </text:list>
        </text:list-item>
      </text:list>
      <text:list text:style-name="LFO6" text:continue-numbering="true">
        <text:list-item>
          <text:p text:style-name="P33">工作職掌：</text:p>
        </text:list-item>
      </text:list>
      <text:list text:style-name="LFO13" text:continue-numbering="true">
        <text:list-item>
          <text:p text:style-name="P34">學生輔導工作委員會：</text:p>
        </text:list-item>
      </text:list>
      <text:list text:style-name="LFO15" text:continue-numbering="true">
        <text:list-item>
          <text:p text:style-name="P35">審訂輔導工作、計畫、辦法、章則及預算。</text:p>
        </text:list-item>
        <text:list-item>
          <text:p text:style-name="P36">協調各處室推展輔導工作。</text:p>
        </text:list-item>
        <text:list-item>
          <text:p text:style-name="P37">協調全體教師參與學生輔導工作。</text:p>
        </text:list-item>
        <text:list-item>
          <text:p text:style-name="P38">研商並解決輔導工作所遭遇的困難或障礙。<text:s/></text:p>
        </text:list-item>
        <text:list-item>
          <text:p text:style-name="P39">督導輔導工作的執行。<text:s/></text:p>
        </text:list-item>
        <text:list-item>
          <text:p text:style-name="P40">評鑑輔導工作的執行成效。<text:s/></text:p>
        </text:list-item>
        <text:list-item>
          <text:p text:style-name="P41">其他有關輔導工作推展事宜。</text:p>
        </text:list-item>
      </text:list>
      <text:list text:style-name="LFO13" text:continue-numbering="true">
        <text:list-item>
          <text:p text:style-name="P42">主任委員：</text:p>
          <text:list text:continue-numbering="true">
            <text:list-item>
              <text:p text:style-name="P43">綜理全校輔導工作，領導輔導工作之推展。</text:p>
            </text:list-item>
            <text:list-item>
              <text:p text:style-name="P44">定期召開輔導工作委員會會議。</text:p>
            </text:list-item>
            <text:list-item>
              <text:p text:style-name="P45">督導全體教師參與輔導工作，溝通觀念。</text:p>
            </text:list-item>
            <text:list-item>
              <text:p text:style-name="P46">提供適當的設備與資料。</text:p>
            </text:list-item>
            <text:list-item>
              <text:p text:style-name="P47">社區的聯繫及其資源之運用。</text:p>
            </text:list-item>
          </text:list>
        </text:list-item>
        <text:list-item>
          <text:p text:style-name="P48">執行秘書：</text:p>
          <text:list text:continue-numbering="true">
            <text:list-item>
              <text:p text:style-name="P49">秉承主任委員之指示，擬訂輔導工作實施計畫及年度預算。<text:s/></text:p>
            </text:list-item>
            <text:list-item>
              <text:p text:style-name="P50">擬定輔導工作實施步驟，並執行輔導委員會決議事項。</text:p>
            </text:list-item>
            <text:list-item>
              <text:p text:style-name="P51">協助並督導輔導教師執行學生輔導工作。</text:p>
            </text:list-item>
            <text:list-item>
              <text:p text:style-name="P52">策劃及督導辦理提升校內教師輔導知能及親職教育活動。</text:p>
            </text:list-item>
            <text:list-item>
              <text:p text:style-name="P53">設置與充實輔導工作設施。</text:p>
            </text:list-item>
            <text:list-item>
              <text:p text:style-name="P54">協調各處室共同推動學生輔導工作。</text:p>
            </text:list-item>
            <text:list-item>
              <text:p text:style-name="P55">結合校內外相關資源，協助學生輔導工作進行。<text:s/></text:p>
            </text:list-item>
            <text:list-item>
              <text:p text:style-name="P56">其他有關推動學生輔導工作事宜。</text:p>
            </text:list-item>
          </text:list>
        </text:list-item>
        <text:list-item>
          <text:p text:style-name="P57">輔導室組長、輔導教師：</text:p>
          <text:list text:continue-numbering="true">
            <text:list-item>
              <text:p text:style-name="P58">依據學生輔導工作計畫，辦理學生輔導工作各項事宜。</text:p>
            </text:list-item>
            <text:list-item>
              <text:p text:style-name="P59">協助家長、導師、專任教師及學務處解決各項學生問題。</text:p>
            </text:list-item>
            <text:list-item>
              <text:p text:style-name="P60">與各處室配合，實施各項生活、學習及生涯輔導工作。</text:p>
            </text:list-item>
            <text:list-item>
              <text:p text:style-name="P61">參與學生各項輔導相關會議。</text:p>
            </text:list-item>
            <text:list-item>
              <text:p text:style-name="P62">進行個別諮商，從事個案研討，召開個案研討會議。</text:p>
            </text:list-item>
            <text:list-item>
              <text:p text:style-name="P63">團體輔導之策劃及執行。</text:p>
            </text:list-item>
            <text:list-item>
              <text:p text:style-name="P64">輔導知能研習會、演講、座談會、個案研討、認輔工作會議之策劃與執行。<text:s text:c="2"/></text:p>
            </text:list-item>
            <text:list-item>
              <text:p text:style-name="P65">心理測驗之計畫與執行<text:s/></text:p>
            </text:list-item>
            <text:list-item>
              <text:p text:style-name="P66">學生資料之建立、整理、保管與運用。</text:p>
            </text:list-item>
            <text:list-item>
              <text:p text:style-name="P67">輔導知能及升學就業輔導等資料之搜集與提供。</text:p>
            </text:list-item>
            <text:list-item>
              <text:p text:style-name="P68">輔導圖書、期刊之申購與管理。</text:p>
            </text:list-item>
            <text:list-item>
              <text:p text:style-name="P69">財產、非消耗品之申請與管理。</text:p>
            </text:list-item>
            <text:list-item>
              <text:p text:style-name="P70">輔導工作檔案之整理與保管。</text:p>
            </text:list-item>
            <text:list-item>
              <text:p text:style-name="P71">參加有關進修及研習活動。</text:p>
            </text:list-item>
            <text:list-item>
              <text:p text:style-name="P72">其他有關輔導活動事項。</text:p>
            </text:list-item>
          </text:list>
        </text:list-item>
        <text:list-item>
          <text:p text:style-name="P73">導師：</text:p>
        </text:list-item>
      </text:list>
      <text:p text:style-name="P74">(一)學生基本資料之建立，並依學生輔導期程補充、填寫、運用。</text:p>
      <text:p text:style-name="P75">(二)新生始業輔導之實施。</text:p>
      <text:p text:style-name="P76">(三)家長之聯繫與家庭訪問。</text:p>
      <text:p text:style-name="P77">(四)各項教育與心理測驗實施之協助。</text:p>
      <text:p text:style-name="P78">(五)學生生活、學習、生涯等發展性初級輔導之實施。</text:p>
      <text:p text:style-name="P79">(六)學生各項適應困難之輔導與轉介。</text:p>
      <text:p text:style-name="P80">(七)與輔導教師聯繫學生輔導事宜。</text:p>
      <text:p text:style-name="P81">(八)其他有關班級學生輔導事宜。</text:p>
      <text:list text:style-name="LFO13" text:continue-numbering="true">
        <text:list-item>
          <text:p text:style-name="P82">專任教師與其他教職員工：</text:p>
        </text:list-item>
      </text:list>
      <text:p text:style-name="P83">(一)主動參與輔導知能研習，增進學生輔導知能。<text:s/></text:p>
      <text:p text:style-name="P84">(二)關注學生行為表現，發現學生問題、轉介與輔導。</text:p>
      <text:p text:style-name="P85">(三)配合學校輔導計畫，參與各項輔導工作之執行。</text:p>
      <text:list text:style-name="LFO13" text:continue-numbering="true">
        <text:list-item>
          <text:p text:style-name="P86">相關行政人員及代表：</text:p>
        </text:list-item>
      </text:list>
      <text:p text:style-name="P87">(一)配合學生輔導工作計畫，參與各項輔導工作之推動與執行。</text:p>
      <text:p text:style-name="P88">(二)學生問題之發現、輔導與轉介。<text:s text:c="2"/></text:p>
      <text:p text:style-name="P89">(三)參與輔導知能研習及個案研討，增進輔導知能。<text:s text:c="2"/></text:p>
      <text:p text:style-name="P90">(四)其他有關學生輔導工作事項。<text:s/></text:p>
      <text:list text:style-name="LFO13" text:continue-numbering="true">
        <text:list-item>
          <text:p text:style-name="P91">各處室有關學生輔導工作應辦理事項，依分層負責明細表之規定辦理。<text:s/></text:p>
        </text:list-item>
      </text:list>
      <text:soft-page-break/>
      <text:list text:style-name="LFO6" text:continue-numbering="true">
        <text:list-item>
          <text:p text:style-name="P92">經費與設備：</text:p>
        </text:list-item>
      </text:list>
      <text:list text:style-name="LFO14" text:continue-numbering="true">
        <text:list-item>
          <text:p text:style-name="P93">輔導工作經費，依學年度編列預算執行。</text:p>
        </text:list-item>
        <text:list-item>
          <text:p text:style-name="P94">設置輔導室、諮商室、團輔室等，以利輔導工作的推展。</text:p>
        </text:list-item>
        <text:list-item>
          <text:p text:style-name="P95">繼續充實輔導工作所需的學生資料、各項測驗資料、相關的圖書與視聽器材。</text:p>
        </text:list-item>
      </text:list>
      <text:list text:style-name="LFO6" text:continue-numbering="true">
        <text:list-item>
          <text:p text:style-name="P96"><text:span text:style-name="T97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1284in" fo:margin-left="0.0777in" fo:margin-right="0.6055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新細明體" style:font-name-asian="Times New Roman" style:font-name-complex="新細明體" style:letter-kerning="false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line-height="0.2166in" fo:margin-left="0.0715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733868</meta:initial-creator>
    <dc:creator>aish</dc:creator>
    <meta:creation-date>2023-10-06T09:09:00Z</meta:creation-date>
    <dc:date>2023-10-06T09:09:00Z</dc:date>
    <meta:template xlink:href="Normal.dotm" xlink:type="simple"/>
    <meta:editing-cycles>2</meta:editing-cycles>
    <meta:editing-duration>PT60S</meta:editing-duration>
    <meta:document-statistic meta:page-count="4" meta:paragraph-count="3" meta:word-count="249" meta:character-count="1666" meta:row-count="11" meta:non-whitespace-character-count="1420"/>
  </office:meta>
</office:document-meta>
</file>