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4cm" fo:margin-left="1.27cm" table:align="left" style:writing-mode="lr-tb"/>
    </style:style>
    <style:style style:name="表格1.A" style:family="table-column">
      <style:table-column-properties style:column-width="1.686cm"/>
    </style:style>
    <style:style style:name="表格1.B" style:family="table-column">
      <style:table-column-properties style:column-width="1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081cm" fo:keep-together="auto"/>
    </style:style>
    <style:style style:name="表格2" style:family="table">
      <style:table-properties style:width="15.381cm" fo:margin-left="1.277cm" table:align="left" style:writing-mode="lr-tb"/>
    </style:style>
    <style:style style:name="表格2.A" style:family="table-column">
      <style:table-column-properties style:column-width="3.38cm"/>
    </style:style>
    <style:style style:name="表格2.B" style:family="table-column">
      <style:table-column-properties style:column-width="3cm"/>
    </style:style>
    <style:style style:name="表格2.C" style:family="table-column">
      <style:table-column-properties style:column-width="6.75cm"/>
    </style:style>
    <style:style style:name="表格2.D" style:family="table-column">
      <style:table-column-properties style:column-width="2.25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971cm" fo:margin-left="-0.191cm" table:align="left" style:writing-mode="lr-tb"/>
    </style:style>
    <style:style style:name="表格3.A" style:family="table-column">
      <style:table-column-properties style:column-width="1.207cm"/>
    </style:style>
    <style:style style:name="表格3.C" style:family="table-column">
      <style:table-column-properties style:column-width="15.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152cm" fo:keep-together="auto"/>
    </style:style>
    <style:style style:name="表格4" style:family="table">
      <style:table-properties style:width="18.048cm" table:align="left" style:writing-mode="lr-tb"/>
    </style:style>
    <style:style style:name="表格4.A" style:family="table-column">
      <style:table-column-properties style:column-width="1.588cm"/>
    </style:style>
    <style:style style:name="表格4.B" style:family="table-column">
      <style:table-column-properties style:column-width="12.968cm"/>
    </style:style>
    <style:style style:name="表格4.C" style:family="table-column">
      <style:table-column-properties style:column-width="3.493cm"/>
    </style:style>
    <style:style style:name="表格4.1" style:family="table-row">
      <style:table-row-properties style:min-row-height="0.947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loext:graphic-properties draw:fill="solid" draw:fill-color="#ffffff"/>
      <style:paragraph-properties fo:text-align="center" style:justify-single-word="false" fo:orphans="2" fo:widows="2" fo:background-color="#ffffff"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margin-left="1.448cm" fo:margin-right="0cm" fo:line-height="0.741cm" fo:text-align="justify" style:justify-single-word="false" fo:text-indent="-0.91cm" style:auto-text-indent="false" style:snap-to-layout-grid="false"/>
    </style:style>
    <style:style style:name="P7" style:family="paragraph" style:parent-style-name="Standard">
      <style:paragraph-properties fo:margin-left="1.431cm" fo:margin-right="0cm" fo:line-height="0.741cm" fo:text-align="justify" style:justify-single-word="false" fo:text-indent="-0.893cm" style:auto-text-indent="false" style:snap-to-layout-grid="false"/>
    </style:style>
    <style:style style:name="P8" style:family="paragraph" style:parent-style-name="Standard">
      <style:paragraph-properties fo:margin-left="1.697cm" fo:margin-right="0cm" fo:line-height="0.741cm" fo:text-align="justify" style:justify-single-word="false" fo:text-indent="-1.155cm" style:auto-text-indent="false" style:snap-to-layout-grid="false"/>
    </style:style>
    <style:style style:name="P9" style:family="paragraph" style:parent-style-name="Standard">
      <style:paragraph-properties fo:line-height="0.741cm" fo:text-align="justify" style:justify-single-word="false" style:snap-to-layout-grid="false"/>
    </style:style>
    <style:style style:name="P10" style:family="paragraph" style:parent-style-name="Standard">
      <style:paragraph-properties fo:margin-left="0cm" fo:margin-right="0cm" fo:line-height="0.741cm" fo:text-align="justify" style:justify-single-word="false" fo:text-indent="0.542cm" style:auto-text-indent="false" style:snap-to-layout-grid="false"/>
    </style:style>
    <style:style style:name="P11" style:family="paragraph" style:parent-style-name="Standard">
      <style:paragraph-properties fo:margin-left="0.631cm" fo:margin-right="0cm" fo:line-height="0.741cm" fo:text-align="justify" style:justify-single-word="false" fo:text-indent="0cm" style:auto-text-indent="false" style:snap-to-layout-grid="false"/>
    </style:style>
    <style:style style:name="P12" style:family="paragraph" style:parent-style-name="Standard">
      <style:paragraph-properties fo:margin-left="1.36cm" fo:margin-right="0cm" fo:line-height="0.741cm" fo:text-align="justify" style:justify-single-word="false" fo:text-indent="-1.36cm" style:auto-text-indent="false" style:snap-to-layout-grid="false"/>
    </style:style>
    <style:style style:name="P13" style:family="paragraph" style:parent-style-name="Standard">
      <style:paragraph-properties fo:margin-left="1.448cm" fo:margin-right="0cm" fo:line-height="0.741cm" fo:text-align="justify" style:justify-single-word="false" fo:text-indent="-0.813cm" style:auto-text-indent="false" style:snap-to-layout-grid="false"/>
    </style:style>
    <style:style style:name="P14" style:family="paragraph" style:parent-style-name="Standard">
      <style:paragraph-properties fo:margin-left="0.813cm" fo:margin-right="0cm" fo:line-height="0.741cm" fo:text-align="justify" style:justify-single-word="false" fo:text-indent="-0.813cm" style:auto-text-indent="false" style:snap-to-layout-grid="false"/>
    </style:style>
    <style:style style:name="P15" style:family="paragraph" style:parent-style-name="Standard">
      <style:paragraph-properties fo:margin-left="0.847cm" fo:margin-right="0cm" fo:line-height="0.741cm" fo:text-align="justify" style:justify-single-word="false" fo:text-indent="-0.847cm" style:auto-text-indent="false" style:snap-to-layout-grid="false"/>
    </style:style>
    <style:style style:name="P16" style:family="paragraph" style:parent-style-name="Standard">
      <style:paragraph-properties fo:margin-left="-0.004cm" fo:margin-right="0cm" fo:line-height="0.741cm" fo:text-align="justify" style:justify-single-word="false" fo:text-indent="0.002cm" style:auto-text-indent="false" style:snap-to-layout-grid="false"/>
    </style:style>
    <style:style style:name="P17" style:family="paragraph" style:parent-style-name="Standard" style:list-style-name="WW8Num3">
      <style:paragraph-properties fo:margin-left="2.124cm" fo:margin-right="0cm" fo:line-height="0.741cm" fo:text-indent="-1.27cm" style:auto-text-indent="false">
        <style:tab-stops>
          <style:tab-stop style:position="0.953cm"/>
        </style:tab-stops>
      </style:paragraph-properties>
    </style:style>
    <style:style style:name="P18" style:family="paragraph" style:parent-style-name="Standard" style:list-style-name="WW8Num3">
      <style:paragraph-properties fo:margin-left="2.099cm" fo:margin-right="0cm" fo:line-height="0.741cm" fo:text-indent="-1.147cm" style:auto-text-indent="false">
        <style:tab-stops>
          <style:tab-stop style:position="0.953cm"/>
        </style:tab-stops>
      </style:paragraph-properties>
    </style:style>
    <style:style style:name="P19" style:family="paragraph" style:parent-style-name="Standard">
      <style:paragraph-properties fo:margin-left="0.847cm" fo:margin-right="0cm" fo:line-height="0.741cm" fo:orphans="2" fo:widows="2" fo:text-indent="0cm" style:auto-text-indent="false"/>
    </style:style>
    <style:style style:name="P20" style:family="paragraph" style:parent-style-name="Standard">
      <style:paragraph-properties fo:margin-left="0.847cm" fo:margin-right="0cm" fo:line-height="0.741cm" fo:orphans="2" fo:widows="2" fo:text-indent="1.27cm" style:auto-text-indent="false"/>
    </style:style>
    <style:style style:name="P21" style:family="paragraph" style:parent-style-name="Standard">
      <style:paragraph-properties fo:margin-left="2.54cm" fo:margin-right="0cm" fo:line-height="0.741cm" fo:orphans="2" fo:widows="2" fo:text-indent="-0.423cm" style:auto-text-indent="false"/>
    </style:style>
    <style:style style:name="P22" style:family="paragraph" style:parent-style-name="Standard">
      <style:paragraph-properties fo:margin-left="0.635cm" fo:margin-right="0cm" fo:line-height="0.741cm" fo:orphans="2" fo:widows="2" fo:text-indent="0cm" style:auto-text-indent="false"/>
    </style:style>
    <style:style style:name="P23" style:family="paragraph" style:parent-style-name="Standard">
      <style:paragraph-properties fo:margin-left="1.588cm" fo:margin-right="0cm" fo:line-height="0.741cm" fo:orphans="2" fo:widows="2" fo:text-indent="-0.529cm" style:auto-text-indent="false"/>
    </style:style>
    <style:style style:name="P24" style:family="paragraph" style:parent-style-name="Standard">
      <style:paragraph-properties fo:margin-left="0.813cm" fo:margin-right="0cm" fo:line-height="0.741cm" fo:text-indent="-0.39cm" style:auto-text-indent="false"/>
    </style:style>
    <style:style style:name="P25" style:family="paragraph" style:parent-style-name="Standard">
      <style:paragraph-properties fo:margin-left="0cm" fo:margin-right="0cm" fo:line-height="0.741cm" fo:text-indent="0.423cm" style:auto-text-indent="false"/>
      <style:text-properties style:font-name="標楷體" fo:font-weight="bold" style:font-name-asian="標楷體" style:font-weight-asian="bold" style:font-name-complex="標楷體" style:font-size-complex="13pt"/>
    </style:style>
    <style:style style:name="P26" style:family="paragraph" style:parent-style-name="Standard">
      <style:paragraph-properties fo:margin-top="0.318cm" fo:margin-bottom="0.318cm" style:contextual-spacing="false" fo:text-align="justify"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list-style-name="WW8Num3">
      <style:paragraph-properties fo:margin-left="1.764cm" fo:margin-right="0cm" fo:line-height="0.741cm" fo:text-indent="-0.917cm" style:auto-text-indent="false">
        <style:tab-stops>
          <style:tab-stop style:position="0.953cm"/>
        </style:tab-stops>
      </style:paragraph-properties>
      <style:text-properties style:font-name="標楷體" style:font-name-asian="標楷體" style:font-name-complex="標楷體" style:font-size-complex="13pt"/>
    </style:style>
    <style:style style:name="P28" style:family="paragraph" style:parent-style-name="Standard">
      <style:paragraph-properties fo:margin-left="3.214cm" fo:margin-right="0cm" fo:line-height="0.741cm" fo:orphans="2" fo:widows="2" fo:text-indent="-2.718cm" style:auto-text-indent="false"/>
      <style:text-properties style:font-name="標楷體" style:font-name-asian="標楷體" style:font-name-complex="標楷體" style:font-size-complex="13pt"/>
    </style:style>
    <style:style style:name="P29" style:family="paragraph" style:parent-style-name="Standard">
      <style:paragraph-properties fo:margin-left="0.847cm" fo:margin-right="0cm" fo:line-height="0.741cm" fo:orphans="2" fo:widows="2" fo:text-indent="0cm" style:auto-text-indent="false"/>
      <style:text-properties style:font-name="標楷體" style:font-name-asian="標楷體" style:font-name-complex="標楷體" style:font-size-complex="13pt"/>
    </style:style>
    <style:style style:name="P30" style:family="paragraph" style:parent-style-name="Standard">
      <style:paragraph-properties fo:margin-left="3.387cm" fo:margin-right="0cm" fo:line-height="0.741cm" fo:orphans="2" fo:widows="2" fo:text-indent="-3.387cm" style:auto-text-indent="false"/>
      <style:text-properties style:font-name="標楷體" style:font-name-asian="標楷體" style:font-name-complex="標楷體" style:font-size-complex="13pt"/>
    </style:style>
    <style:style style:name="P31" style:family="paragraph" style:parent-style-name="Standard">
      <style:paragraph-properties fo:margin-left="0.635cm" fo:margin-right="0cm" fo:line-height="0.741cm" fo:orphans="2" fo:widows="2" fo:text-indent="0cm" style:auto-text-indent="false"/>
      <style:text-properties style:font-name="標楷體" style:font-name-asian="標楷體" style:font-name-complex="標楷體" style:font-size-complex="13pt"/>
    </style:style>
    <style:style style:name="P32" style:family="paragraph" style:parent-style-name="Standard">
      <style:paragraph-properties fo:margin-left="1.588cm" fo:margin-right="0cm" fo:line-height="0.741cm" fo:orphans="2" fo:widows="2" fo:text-indent="-0.529cm" style:auto-text-indent="false"/>
      <style:text-properties style:font-name="標楷體" style:font-name-asian="標楷體" style:font-name-complex="標楷體" style:font-size-complex="13pt"/>
    </style:style>
    <style:style style:name="P33" style:family="paragraph" style:parent-style-name="Standard">
      <style:paragraph-properties fo:line-height="0.741cm" fo:orphans="2" fo:widows="2"/>
      <style:text-properties style:font-name="標楷體" style:font-name-asian="標楷體" style:font-name-complex="標楷體" style:font-size-complex="13pt"/>
    </style:style>
    <style:style style:name="P34" style:family="paragraph" style:parent-style-name="Standard">
      <style:paragraph-properties fo:margin-left="3.175cm" fo:margin-right="0cm" fo:line-height="0.741cm" fo:orphans="2" fo:widows="2" fo:text-indent="-2.54cm" style:auto-text-indent="false"/>
      <style:text-properties style:font-name="標楷體" style:font-name-asian="標楷體" style:font-name-complex="標楷體" style:font-size-complex="13pt"/>
    </style:style>
    <style:style style:name="P35" style:family="paragraph" style:parent-style-name="Standard">
      <style:paragraph-properties fo:margin-left="1.055cm" fo:margin-right="0cm" fo:line-height="0.741cm" fo:text-align="justify" style:justify-single-word="false" fo:text-indent="-1.055cm" style:auto-text-indent="false" style:snap-to-layout-grid="false"/>
      <style:text-properties style:font-name="標楷體" style:font-name-asian="標楷體" style:font-name-complex="標楷體" style:font-size-complex="13pt"/>
    </style:style>
    <style:style style:name="P36" style:family="paragraph" style:parent-style-name="Standard">
      <style:paragraph-properties fo:line-height="0.882cm" fo:text-align="justify" style:justify-single-word="false"/>
      <style:text-properties style:font-name="標楷體" style:font-name-asian="標楷體" style:font-name-complex="標楷體"/>
    </style:style>
    <style:style style:name="P37" style:family="paragraph" style:parent-style-name="Standard">
      <style:paragraph-properties fo:line-height="0.847cm" style:snap-to-layout-grid="false"/>
      <style:text-properties style:font-name="標楷體" style:font-name-asian="標楷體" style:font-name-complex="標楷體"/>
    </style:style>
    <style:style style:name="P38" style:family="paragraph" style:parent-style-name="Standard">
      <style:paragraph-properties style:line-height-at-least="0.423cm" style:snap-to-layout-grid="false"/>
      <style:text-properties style:font-name="標楷體" style:font-name-asian="標楷體" style:font-name-complex="標楷體"/>
    </style:style>
    <style:style style:name="P39" style:family="paragraph" style:parent-style-name="Standard">
      <style:paragraph-properties fo:margin-left="0.272cm" fo:margin-right="0cm" style:line-height-at-least="0.423cm" fo:text-indent="-0.272cm" style:auto-text-indent="false" style:snap-to-layout-grid="false"/>
      <style:text-properties style:font-name="標楷體" style:font-name-asian="標楷體" style:font-name-complex="標楷體"/>
    </style:style>
    <style:style style:name="P40" style:family="paragraph" style:parent-style-name="Standard">
      <style:paragraph-properties style:line-height-at-least="0.423cm" style:snap-to-layout-grid="false"/>
      <style:text-properties style:font-name="標楷體" style:font-name-asian="標楷體" style:font-name-complex="標楷體" style:font-size-complex="14pt" style:font-weight-complex="bold"/>
    </style:style>
    <style:style style:name="P41" style:family="paragraph" style:parent-style-name="Standard">
      <style:paragraph-properties fo:line-height="0.847cm" fo:text-align="justify" fo:text-align-last="justify" style:justify-single-word="false"/>
      <style:text-properties style:font-name="標楷體" style:font-name-asian="標楷體"/>
    </style:style>
    <style:style style:name="P42" style:family="paragraph" style:parent-style-name="Standard">
      <style:paragraph-properties fo:line-height="0.847cm" style:snap-to-layout-grid="false"/>
      <style:text-properties style:font-name="標楷體" style:font-name-asian="標楷體"/>
    </style:style>
    <style:style style:name="P43" style:family="paragraph" style:parent-style-name="Standard">
      <style:paragraph-properties fo:line-height="0.847cm"/>
      <style:text-properties style:font-name="標楷體" style:font-name-asian="標楷體"/>
    </style:style>
    <style:style style:name="P44" style:family="paragraph" style:parent-style-name="Standard">
      <style:paragraph-properties fo:line-height="0.882cm" fo:text-align="center" style:justify-single-word="false"/>
      <style:text-properties style:font-name="標楷體" style:font-name-asian="標楷體"/>
    </style:style>
    <style:style style:name="P45" style:family="paragraph" style:parent-style-name="Standard">
      <style:paragraph-properties fo:line-height="0.882cm"/>
      <style:text-properties style:font-name="標楷體" style:font-name-asian="標楷體"/>
    </style:style>
    <style:style style:name="P46" style:family="paragraph" style:parent-style-name="Standard">
      <style:paragraph-properties fo:line-height="0.882cm" fo:text-align="justify" style:justify-single-word="false"/>
      <style:text-properties style:font-name="標楷體" style:font-name-asian="標楷體"/>
    </style:style>
    <style:style style:name="P47" style:family="paragraph" style:parent-style-name="Standard">
      <style:paragraph-properties fo:line-height="0.882cm" fo:text-align="justify" style:justify-single-word="false">
        <style:tab-stops>
          <style:tab-stop style:position="0cm"/>
        </style:tab-stops>
      </style:paragraph-properties>
      <style:text-properties style:font-name="標楷體" style:font-name-asian="標楷體"/>
    </style:style>
    <style:style style:name="P48" style:family="paragraph" style:parent-style-name="Standard">
      <style:paragraph-properties fo:text-align="center" style:justify-single-word="false"/>
      <style:text-properties style:font-name="標楷體" style:font-name-asian="標楷體" style:font-size-complex="14pt" style:font-weight-complex="bold"/>
    </style:style>
    <style:style style:name="P49" style:family="paragraph" style:parent-style-name="Standard">
      <style:paragraph-properties fo:line-height="0.882cm" style:text-autospace="none"/>
      <style:text-properties style:font-name="標楷體" style:letter-kerning="false" style:font-name-asian="標楷體" style:font-name-complex="標楷體"/>
    </style:style>
    <style:style style:name="P50" style:family="paragraph" style:parent-style-name="Standard">
      <style:paragraph-properties fo:margin-left="0cm" fo:margin-right="0cm" fo:line-height="0.882cm" fo:text-indent="0.635cm" style:auto-text-indent="false" style:text-autospace="none"/>
      <style:text-properties style:font-name="標楷體" style:letter-kerning="false" style:font-name-asian="標楷體" style:font-name-complex="標楷體"/>
    </style:style>
    <style:style style:name="P51" style:family="paragraph" style:parent-style-name="Standard">
      <style:paragraph-properties fo:line-height="0.776cm" fo:orphans="2" fo:widows="2" style:snap-to-layout-grid="false"/>
      <style:text-properties style:font-name="標楷體" style:letter-kerning="false" style:font-name-asian="標楷體" style:font-name-complex="新細明體1" style:font-size-complex="13pt"/>
    </style:style>
    <style:style style:name="P52" style:family="paragraph" style:parent-style-name="Standard">
      <style:paragraph-properties fo:margin-left="0.423cm" fo:margin-right="0cm" fo:line-height="0.882cm" fo:text-indent="-0.423cm" style:auto-text-indent="false" style:text-autospace="none"/>
      <style:text-properties style:font-name="標楷體" style:letter-kerning="false" style:font-name-asian="標楷體" style:font-name-complex="新細明體1" style:font-size-complex="13pt"/>
    </style:style>
    <style:style style:name="P53" style:family="paragraph" style:parent-style-name="Standard">
      <style:paragraph-properties fo:margin-left="0cm" fo:margin-right="0cm" fo:line-height="0.882cm" fo:text-indent="1.905cm" style:auto-text-indent="false" style:text-autospace="none"/>
      <style:text-properties style:font-name="標楷體" fo:font-size="14pt" style:letter-kerning="false" style:font-name-asian="標楷體" style:font-size-asian="14pt" style:font-name-complex="標楷體" style:font-size-complex="14pt"/>
    </style:style>
    <style:style style:name="P54" style:family="paragraph" style:parent-style-name="Standard">
      <style:paragraph-properties fo:margin-left="-0.004cm" fo:margin-right="0cm" fo:line-height="0.741cm" fo:text-align="justify" style:justify-single-word="false" fo:text-indent="0.00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004cm" fo:margin-right="0cm" fo:line-height="0.741cm" fo:text-align="justify" style:justify-single-word="false" fo:text-indent="0.002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741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margin-left="0.316cm" fo:margin-right="0cm" style:line-height-at-least="0.423cm" fo:text-indent="-0.316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362cm" fo:margin-right="0cm" style:line-height-at-least="0.423cm" fo:text-align="center" style:justify-single-word="false" fo:text-indent="-0.362cm" style:auto-text-indent="false" style:snap-to-layout-grid="false"/>
      <style:text-properties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font-weight-complex="bold"/>
    </style:style>
    <style:style style:name="P60" style:family="paragraph" style:parent-style-name="Standard">
      <style:paragraph-properties fo:text-align="center" style:justify-single-word="false"/>
      <style:text-properties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style>
    <style:style style:name="P61" style:family="paragraph" style:parent-style-name="Standard">
      <style:paragraph-properties fo:line-height="0.882cm" style:text-autospace="none"/>
    </style:style>
    <style:style style:name="P62" style:family="paragraph" style:parent-style-name="Standard">
      <style:paragraph-properties fo:margin-left="0.423cm" fo:margin-right="0cm" fo:line-height="0.882cm" fo:text-indent="-0.423cm" style:auto-text-indent="false" style:text-autospace="none"/>
    </style:style>
    <style:style style:name="P63" style:family="paragraph" style:parent-style-name="Standard">
      <style:paragraph-properties fo:margin-left="1.448cm" fo:margin-right="0cm" fo:line-height="0.882cm" fo:text-indent="-0.423cm" style:auto-text-indent="false" style:text-autospace="none"/>
    </style:style>
    <style:style style:name="P64" style:family="paragraph" style:parent-style-name="Standard">
      <style:paragraph-properties fo:line-height="0.882cm" fo:orphans="2" fo:widows="2"/>
    </style:style>
    <style:style style:name="P65" style:family="paragraph" style:parent-style-name="Standard">
      <style:paragraph-properties fo:margin-left="0.635cm" fo:margin-right="0cm" fo:line-height="0.882cm" fo:orphans="2" fo:widows="2" fo:text-indent="0cm" style:auto-text-indent="false"/>
    </style:style>
    <style:style style:name="P66" style:family="paragraph" style:parent-style-name="Standard">
      <style:paragraph-properties fo:line-height="0.882cm" fo:text-align="center" style:justify-single-word="false"/>
    </style:style>
    <style:style style:name="P67" style:family="paragraph" style:parent-style-name="Standard">
      <style:paragraph-properties fo:line-height="0.882cm" fo:text-align="justify" style:justify-single-word="false"/>
    </style:style>
    <style:style style:name="P68" style:family="paragraph" style:parent-style-name="Standard">
      <style:paragraph-properties fo:line-height="0.882cm" fo:orphans="2" fo:widows="2"/>
      <style:text-properties fo:color="#000000" loext:opacity="100%" style:font-name="標楷體" style:font-name-asian="標楷體" style:font-name-complex="標楷體"/>
    </style:style>
    <style:style style:name="P69" style:family="paragraph" style:parent-style-name="Standard">
      <style:paragraph-properties fo:line-height="0.741cm"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741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1" style:family="paragraph" style:parent-style-name="Standard">
      <loext:graphic-properties draw:fill="solid" draw:fill-color="#ffffff"/>
      <style:paragraph-properties fo:margin-left="0cm" fo:margin-right="0cm" fo:orphans="2" fo:widows="2" fo:text-indent="0.635cm" style:auto-text-indent="false" fo:background-color="#ffffff"/>
      <style:text-properties fo:color="#000000" loext:opacity="100%" style:font-name="標楷體" fo:font-size="9pt" fo:font-weight="bold" style:letter-kerning="false" style:font-name-asian="標楷體" style:font-size-asian="9pt" style:font-weight-asian="bold" style:font-name-complex="Arial" style:font-size-complex="9pt" style:font-weight-complex="bold"/>
    </style:style>
    <style:style style:name="P72" style:family="paragraph" style:parent-style-name="Standard">
      <loext:graphic-properties draw:fill="solid" draw:fill-color="#ffffff"/>
      <style:paragraph-properties fo:margin-left="0cm" fo:margin-right="0cm" fo:orphans="2" fo:widows="2" fo:text-indent="0.847cm" style:auto-text-indent="false" fo:background-color="#ffffff"/>
      <style:text-properties fo:color="#000000" loext:opacity="100%" style:font-name="標楷體" style:letter-kerning="false" style:font-name-asian="標楷體" style:font-name-complex="Arial"/>
    </style:style>
    <style:style style:name="P73" style:family="paragraph" style:parent-style-name="Standard">
      <loext:graphic-properties draw:fill="solid" draw:fill-color="#ffffff"/>
      <style:paragraph-properties fo:text-align="center" style:justify-single-word="false" fo:orphans="2" fo:widows="2" fo:background-color="#ffffff" style:snap-to-layout-grid="false"/>
      <style:text-properties fo:color="#000000" loext:opacity="100%" fo:font-size="16pt" fo:font-weight="bold" style:letter-kerning="false" style:font-name-asian="標楷體" style:font-size-asian="16pt" style:font-weight-asian="bold" style:font-name-complex="新細明體1" style:font-size-complex="10pt" style:font-weight-complex="bold"/>
    </style:style>
    <style:style style:name="P74" style:family="paragraph" style:parent-style-name="Standard">
      <loext:graphic-properties draw:fill="solid" draw:fill-color="#ffffff"/>
      <style:paragraph-properties fo:text-align="justify" style:justify-single-word="false" fo:orphans="2" fo:widows="2" fo:break-before="page" fo:background-color="#ffffff" style:snap-to-layout-grid="false"/>
      <style:text-properties fo:color="#000000" loext:opacity="100%" fo:font-size="16pt" fo:font-weight="bold" style:letter-kerning="false" style:font-name-asian="標楷體" style:font-size-asian="16pt" style:font-weight-asian="bold" style:font-name-complex="新細明體1" style:font-size-complex="10pt" style:font-weight-complex="bold"/>
    </style:style>
    <style:style style:name="P75" style:family="paragraph" style:parent-style-name="Standard">
      <loext:graphic-properties draw:fill="solid" draw:fill-color="#ffffff"/>
      <style:paragraph-properties fo:margin-left="0cm" fo:margin-right="0cm" fo:text-align="center" style:justify-single-word="false" fo:orphans="2" fo:widows="2" fo:text-indent="1.693cm" style:auto-text-indent="false" fo:background-color="#ffffff"/>
      <style:text-properties fo:color="#000000" loext:opacity="100%" style:font-name="新細明體1" style:letter-kerning="false" style:font-name-complex="新細明體1"/>
    </style:style>
    <style:style style:name="P76" style:family="paragraph" style:parent-style-name="Standard">
      <loext:graphic-properties draw:fill="solid" draw:fill-color="#ffffff"/>
      <style:paragraph-properties fo:margin-left="0.423cm" fo:margin-right="0cm" fo:orphans="2" fo:widows="2" fo:text-indent="-0.423cm" style:auto-text-indent="false" fo:background-color="#ffffff"/>
      <style:text-properties fo:color="#000000" loext:opacity="100%" style:font-name="新細明體1" style:letter-kerning="false" style:font-name-asian="標楷體" style:font-name-complex="新細明體1"/>
    </style:style>
    <style:style style:name="P77" style:family="paragraph" style:parent-style-name="Standard">
      <style:paragraph-properties fo:orphans="2" fo:widows="2" style:snap-to-layout-grid="false"/>
      <style:text-properties fo:color="#000000" loext:opacity="100%" style:font-name="新細明體1" fo:font-size="10pt" style:letter-kerning="false" style:font-name-asian="標楷體" style:font-size-asian="10pt" style:font-name-complex="新細明體1" style:font-size-complex="10pt"/>
    </style:style>
    <style:style style:name="P78" style:family="paragraph" style:parent-style-name="Standard">
      <loext:graphic-properties draw:fill="solid" draw:fill-color="#ffffff"/>
      <style:paragraph-properties fo:margin-left="0cm" fo:margin-right="0cm" fo:orphans="2" fo:widows="2" fo:text-indent="0.635cm" style:auto-text-indent="false" fo:background-color="#ffffff"/>
      <style:text-properties fo:color="#000000" loext:opacity="100%" style:font-name="Arial" fo:font-size="9pt" style:letter-kerning="false" style:font-name-asian="標楷體" style:font-size-asian="9pt" style:font-name-complex="Arial" style:font-size-complex="9pt"/>
    </style:style>
    <style:style style:name="P79" style:family="paragraph" style:parent-style-name="Standard">
      <style:paragraph-properties fo:margin-left="0.991cm" fo:margin-right="0cm" fo:line-height="0.847cm" fo:text-align="center" style:justify-single-word="false" fo:text-indent="0cm" style:auto-text-indent="false"/>
      <style:text-properties fo:font-size="14pt" fo:font-weight="bold" style:font-name-asian="標楷體" style:font-size-asian="14pt" style:font-weight-asian="bold" style:font-size-complex="14pt"/>
    </style:style>
    <style:style style:name="P80" style:family="paragraph" style:parent-style-name="Standard">
      <style:paragraph-properties fo:margin-left="1.452cm" fo:margin-right="0cm" fo:line-height="0.847cm" fo:text-indent="-0.817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1" style:family="paragraph" style:parent-style-name="Standard">
      <style:text-properties fo:font-size="14pt" style:font-size-asian="14pt"/>
    </style:style>
    <style:style style:name="P82" style:family="paragraph" style:parent-style-name="Standard">
      <style:paragraph-properties fo:line-height="0.847cm"/>
    </style:style>
    <style:style style:name="P83" style:family="paragraph" style:parent-style-name="Standard">
      <style:paragraph-properties fo:margin-left="1.589cm" fo:margin-right="0cm" fo:line-height="0.847cm" fo:text-align="center" style:justify-single-word="false" fo:text-indent="-0.954cm" style:auto-text-indent="false"/>
    </style:style>
    <style:style style:name="P84" style:family="paragraph" style:parent-style-name="Standard">
      <style:paragraph-properties fo:line-height="0.847cm" fo:text-align="justify" fo:text-align-last="justify" style:justify-single-word="false"/>
    </style:style>
    <style:style style:name="P85" style:family="paragraph" style:parent-style-name="Standard">
      <style:paragraph-properties fo:line-height="0.847cm" fo:text-align="justify" fo:text-align-last="justify" style:justify-single-word="false"/>
      <style:text-properties style:font-name-asian="標楷體"/>
    </style:style>
    <style:style style:name="P86" style:family="paragraph" style:parent-style-name="Standard">
      <style:paragraph-properties fo:line-height="0.847cm"/>
      <style:text-properties style:font-name-asian="標楷體"/>
    </style:style>
    <style:style style:name="P87" style:family="paragraph" style:parent-style-name="Standard">
      <style:paragraph-properties fo:line-height="0.847cm" style:snap-to-layout-grid="false"/>
      <style:text-properties style:font-name-asian="標楷體"/>
    </style:style>
    <style:style style:name="P88" style:family="paragraph" style:parent-style-name="Standard">
      <style:paragraph-properties fo:line-height="0.847cm"/>
    </style:style>
    <style:style style:name="P89" style:family="paragraph" style:parent-style-name="Standard">
      <style:paragraph-properties fo:text-align="center" style:justify-single-word="false"/>
    </style:style>
    <style:style style:name="P90" style:family="paragraph" style:parent-style-name="Standard">
      <style:paragraph-properties style:snap-to-layout-grid="false"/>
    </style:style>
    <style:style style:name="P91" style:family="paragraph" style:parent-style-name="Standard">
      <style:paragraph-properties fo:line-height="0.6cm" fo:text-align="center" style:justify-single-word="false" style:snap-to-layout-grid="false"/>
    </style:style>
    <style:style style:name="P92" style:family="paragraph" style:parent-style-name="Standard">
      <style:paragraph-properties fo:margin-left="0cm" fo:margin-right="0cm" fo:line-height="0.6cm" fo:orphans="2" fo:widows="2" fo:text-indent="0.445cm" style:auto-text-indent="false" style:snap-to-layout-grid="false"/>
    </style:style>
    <style:style style:name="P93" style:family="paragraph" style:parent-style-name="Standard">
      <style:paragraph-properties fo:margin-left="1.185cm" fo:margin-right="0cm" fo:line-height="0.6cm" fo:orphans="2" fo:widows="2" fo:text-indent="-0.423cm" style:auto-text-indent="false" style:snap-to-layout-grid="false"/>
    </style:style>
    <style:style style:name="P94" style:family="paragraph" style:parent-style-name="Standard">
      <style:paragraph-properties fo:margin-left="0cm" fo:margin-right="0cm" fo:line-height="0.6cm" fo:orphans="2" fo:widows="2" fo:text-indent="0.762cm" style:auto-text-indent="false" style:snap-to-layout-grid="false"/>
    </style:style>
    <style:style style:name="P95" style:family="paragraph" style:parent-style-name="Standard">
      <style:paragraph-properties fo:margin-left="1.397cm" fo:margin-right="0cm" fo:line-height="0.6cm" fo:orphans="2" fo:widows="2" fo:text-indent="-0.635cm" style:auto-text-indent="false" style:snap-to-layout-grid="false"/>
    </style:style>
    <style:style style:name="P96" style:family="paragraph" style:parent-style-name="Standard">
      <style:paragraph-properties fo:margin-left="0.423cm" fo:margin-right="0cm" fo:line-height="0.6cm" fo:orphans="2" fo:widows="2" fo:text-indent="0cm" style:auto-text-indent="false" style:snap-to-layout-grid="false"/>
    </style:style>
    <style:style style:name="P97" style:family="paragraph" style:parent-style-name="Standard">
      <style:paragraph-properties fo:margin-left="0.762cm" fo:margin-right="0cm" fo:line-height="0.6cm" fo:orphans="2" fo:widows="2" fo:text-indent="-0.318cm" style:auto-text-indent="false" style:snap-to-layout-grid="false"/>
    </style:style>
    <style:style style:name="P98" style:family="paragraph" style:parent-style-name="Standard">
      <style:paragraph-properties fo:margin-left="0cm" fo:margin-right="0cm" fo:line-height="0.6cm" fo:orphans="2" fo:widows="2" fo:text-indent="1.397cm" style:auto-text-indent="false" style:snap-to-layout-grid="false">
        <style:tab-stops>
          <style:tab-stop style:position="5.715cm"/>
        </style:tab-stops>
      </style:paragraph-properties>
    </style:style>
    <style:style style:name="P99" style:family="paragraph" style:parent-style-name="Standard">
      <style:paragraph-properties fo:orphans="2" fo:widows="2"/>
    </style:style>
    <style:style style:name="P100" style:family="paragraph" style:parent-style-name="Standard">
      <style:paragraph-properties fo:margin-left="0cm" fo:margin-right="0cm" fo:orphans="2" fo:widows="2" fo:text-indent="0.445cm" style:auto-text-indent="false"/>
    </style:style>
    <style:style style:name="P101" style:family="paragraph" style:parent-style-name="Standard">
      <style:paragraph-properties fo:margin-left="0.272cm" fo:margin-right="0cm" style:line-height-at-least="0.423cm" fo:text-indent="-0.272cm" style:auto-text-indent="false" style:snap-to-layout-grid="false"/>
    </style:style>
    <style:style style:name="P102" style:family="paragraph" style:parent-style-name="Standard">
      <style:text-properties fo:language="none" fo:country="none" style:language-asian="none" style:country-asian="none"/>
    </style:style>
    <style:style style:name="P103" style:family="paragraph" style:parent-style-name="Standard">
      <style:text-properties fo:language="none" fo:country="none" style:language-asian="none" style:country-asian="none"/>
    </style:style>
    <style:style style:name="P104" style:family="paragraph" style:parent-style-name="Standard">
      <style:text-properties fo:language="none" fo:country="none" style:letter-kerning="true" style:language-asian="none" style:country-asian="none"/>
    </style:style>
    <style:style style:name="P105" style:family="paragraph" style:parent-style-name="Standard">
      <style:paragraph-properties fo:margin-top="0.318cm" fo:margin-bottom="0.318cm" style:contextual-spacing="false" fo:text-align="center"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423cm" fo:margin-right="0cm" fo:line-height="0.6cm" fo:orphans="2" fo:widows="2" fo:text-indent="0cm" style:auto-text-indent="false" style:snap-to-layout-grid="false"/>
    </style:style>
    <style:style style:name="P107" style:family="paragraph" style:parent-style-name="Standard">
      <style:paragraph-properties fo:margin-left="0cm" fo:margin-right="0cm" fo:line-height="0.6cm" fo:orphans="2" fo:widows="2" fo:text-indent="0.445cm" style:auto-text-indent="false" style:snap-to-layout-grid="false"/>
    </style:style>
    <style:style style:name="P108" style:family="paragraph" style:parent-style-name="Standard">
      <style:paragraph-properties fo:margin-left="0.762cm" fo:margin-right="0cm" fo:line-height="0.6cm" fo:orphans="2" fo:widows="2" fo:text-indent="-0.318cm" style:auto-text-indent="false" style:snap-to-layout-grid="false"/>
    </style:style>
    <style:style style:name="P109" style:family="paragraph" style:parent-style-name="Standard">
      <style:paragraph-properties fo:margin-left="1.693cm" fo:margin-right="0cm" fo:line-height="0.6cm" fo:orphans="2" fo:widows="2" fo:text-indent="-1.249cm" style:auto-text-indent="false" style:snap-to-layout-grid="false"/>
    </style:style>
    <style:style style:name="P110" style:family="paragraph" style:parent-style-name="Standard">
      <style:paragraph-properties fo:margin-left="1.185cm" fo:margin-right="0cm" fo:line-height="0.6cm" fo:orphans="2" fo:widows="2" fo:text-indent="-0.423cm" style:auto-text-indent="false" style:snap-to-layout-grid="false"/>
    </style:style>
    <style:style style:name="P111" style:family="paragraph" style:parent-style-name="Standard">
      <style:paragraph-properties fo:margin-left="0cm" fo:margin-right="0cm" fo:line-height="0.6cm" fo:orphans="2" fo:widows="2" fo:text-indent="0.762cm" style:auto-text-indent="false" style:snap-to-layout-grid="false"/>
    </style:style>
    <style:style style:name="P112" style:family="paragraph" style:parent-style-name="Standard">
      <style:paragraph-properties fo:margin-left="0cm" fo:margin-right="0cm" fo:line-height="0.6cm" fo:orphans="2" fo:widows="2" fo:text-indent="1.397cm" style:auto-text-indent="false" style:snap-to-layout-grid="false">
        <style:tab-stops>
          <style:tab-stop style:position="5.715cm"/>
        </style:tab-stops>
      </style:paragraph-properties>
    </style:style>
    <style:style style:name="P113" style:family="paragraph" style:parent-style-name="Standard">
      <style:paragraph-properties fo:line-height="0.6cm" fo:text-align="center" style:justify-single-word="false" style:snap-to-layout-grid="false"/>
      <style:text-properties style:font-name="新細明體1" style:font-name-complex="新細明體1"/>
    </style:style>
    <style:style style:name="P114" style:family="paragraph" style:parent-style-name="Standard">
      <style:paragraph-properties fo:line-height="0.6cm" fo:text-align="center" style:justify-single-word="false" style:snap-to-layout-grid="false"/>
      <style:text-properties style:font-name="新細明體1" style:font-name-complex="新細明體1"/>
    </style:style>
    <style:style style:name="P115" style:family="paragraph" style:parent-style-name="Standard">
      <style:paragraph-properties fo:line-height="0.6cm" style:snap-to-layout-grid="false"/>
      <style:text-properties style:font-name="新細明體1" style:font-name-complex="新細明體1"/>
    </style:style>
    <style:style style:name="P116" style:family="paragraph" style:parent-style-name="Standard">
      <style:text-properties style:font-name="新細明體1" style:font-name-complex="新細明體1"/>
    </style:style>
    <style:style style:name="P117" style:family="paragraph" style:parent-style-name="Standard">
      <style:paragraph-properties fo:text-align="center" style:justify-single-word="false"/>
      <style:text-properties style:font-name="新細明體1" style:font-name-complex="新細明體1"/>
    </style:style>
    <style:style style:name="P118" style:family="paragraph" style:parent-style-name="Standard">
      <style:paragraph-properties fo:text-align="center" style:justify-single-word="false"/>
      <style:text-properties style:font-name="新細明體1" style:font-name-complex="新細明體1"/>
    </style:style>
    <style:style style:name="P119" style:family="paragraph" style:parent-style-name="Standard">
      <style:paragraph-properties fo:margin-left="0.762cm" fo:margin-right="0cm" fo:text-indent="0cm" style:auto-text-indent="false"/>
    </style:style>
    <style:style style:name="P120" style:family="paragraph" style:parent-style-name="Standard">
      <style:paragraph-properties fo:margin-left="0.868cm" fo:margin-right="0cm" fo:text-indent="-0.423cm" style:auto-text-indent="false"/>
    </style:style>
    <style:style style:name="P121" style:family="paragraph" style:parent-style-name="Standard">
      <style:paragraph-properties fo:line-height="0.635cm" fo:text-align="center" style:justify-single-word="false" fo:orphans="2" fo:widows="2" style:snap-to-layout-grid="false"/>
    </style:style>
    <style:style style:name="P122" style:family="paragraph" style:parent-style-name="Standard">
      <style:paragraph-properties fo:line-height="0.635cm" fo:text-align="justify" style:justify-single-word="false" fo:orphans="2" fo:widows="2" style:snap-to-layout-grid="false"/>
    </style:style>
    <style:style style:name="P123" style:family="paragraph" style:parent-style-name="Text_20_body">
      <style:paragraph-properties fo:margin-left="2.54cm" fo:margin-right="0cm" fo:line-height="0.67cm" fo:text-indent="-2.54cm" style:auto-text-indent="false"/>
      <style:text-properties fo:font-size="14pt" fo:language="none" fo:country="none" style:font-size-asian="14pt" style:language-asian="none" style:country-asian="none"/>
    </style:style>
    <style:style style:name="P124" style:family="paragraph" style:parent-style-name="Text_20_body">
      <style:paragraph-properties fo:margin-left="2.54cm" fo:margin-right="0cm" fo:line-height="0.67cm" fo:text-align="center" style:justify-single-word="false" fo:text-indent="-2.54cm" style:auto-text-indent="false"/>
      <style:text-properties fo:font-size="14pt" style:font-size-asian="14pt"/>
    </style:style>
    <style:style style:name="P125" style:family="paragraph" style:parent-style-name="Text_20_body_20_indent">
      <style:paragraph-properties fo:margin-left="1.766cm" fo:margin-right="0cm" fo:line-height="0.741cm" fo:text-indent="-0.813cm" style:auto-text-indent="false">
        <style:tab-stops>
          <style:tab-stop style:position="1.588cm"/>
        </style:tab-stops>
      </style:paragraph-properties>
    </style:style>
    <style:style style:name="P126" style:family="paragraph" style:parent-style-name="Text_20_body_20_indent">
      <style:paragraph-properties fo:margin-left="1.931cm" fo:margin-right="0cm" fo:line-height="0.741cm" fo:text-indent="-0.982cm" style:auto-text-indent="false">
        <style:tab-stops>
          <style:tab-stop style:position="1.588cm"/>
        </style:tab-stops>
      </style:paragraph-properties>
    </style:style>
    <style:style style:name="P127" style:family="paragraph" style:parent-style-name="Text_20_body_20_indent">
      <style:paragraph-properties fo:margin-left="2.074cm" fo:margin-right="0cm" fo:line-height="0.741cm" fo:text-indent="-1.288cm" style:auto-text-indent="false">
        <style:tab-stops>
          <style:tab-stop style:position="1.588cm"/>
        </style:tab-stops>
      </style:paragraph-properties>
    </style:style>
    <style:style style:name="P128" style:family="paragraph" style:parent-style-name="Text_20_body_20_indent">
      <style:paragraph-properties fo:margin-left="1.08cm" fo:margin-right="0cm" fo:line-height="0.741cm" fo:text-indent="-0.656cm" style:auto-text-indent="false"/>
    </style:style>
    <style:style style:name="P129" style:family="paragraph" style:parent-style-name="Text_20_body_20_indent">
      <style:paragraph-properties fo:margin-left="0.61cm" fo:margin-right="0cm" fo:line-height="0.741cm" fo:text-indent="-0.115cm" style:auto-text-indent="false"/>
      <style:text-properties fo:font-size="12pt" fo:font-weight="bold" style:font-size-asian="12pt" style:font-weight-asian="bold" style:font-name-complex="標楷體" style:font-size-complex="13pt"/>
    </style:style>
    <style:style style:name="P130" style:family="paragraph" style:parent-style-name="內文_20__28_Web_29_">
      <style:paragraph-properties fo:margin-left="2.709cm" fo:margin-right="0cm" fo:margin-top="0cm" fo:margin-bottom="0cm" style:contextual-spacing="false" fo:line-height="0.882cm" fo:text-indent="-1.51cm" style:auto-text-indent="false"/>
    </style:style>
    <style:style style:name="P131" style:family="paragraph" style:parent-style-name="內文_20__28_Web_29_">
      <style:paragraph-properties fo:margin-left="0.499cm" fo:margin-right="0cm" fo:margin-top="0cm" fo:margin-bottom="0cm" style:contextual-spacing="false" fo:line-height="0.882cm" fo:text-indent="0.423cm" style:auto-text-indent="false"/>
      <style:text-properties style:font-name="標楷體" fo:font-weight="bold" style:font-name-asian="標楷體" style:font-weight-asian="bold" style:font-name-complex="標楷體"/>
    </style:style>
    <style:style style:name="P132" style:family="paragraph" style:parent-style-name="內文_20__28_Web_29_">
      <style:paragraph-properties fo:margin-left="2.709cm" fo:margin-right="0cm" fo:margin-top="0cm" fo:margin-bottom="0cm" style:contextual-spacing="false" fo:line-height="0.882cm" fo:text-indent="-1.51cm" style:auto-text-indent="false"/>
      <style:text-properties style:font-name="標楷體" style:font-name-asian="標楷體" style:font-name-complex="標楷體"/>
    </style:style>
    <style:style style:name="P133" style:family="paragraph" style:parent-style-name="內文_20__28_Web_29_">
      <style:paragraph-properties fo:margin-top="0cm" fo:margin-bottom="0cm" style:contextual-spacing="false" fo:orphans="0" fo:widows="0"/>
      <style:text-properties style:letter-kerning="true"/>
    </style:style>
    <style:style style:name="P134" style:family="paragraph" style:parent-style-name="本文_20_2">
      <style:text-properties style:font-name="標楷體" style:font-name-asian="標楷體"/>
    </style:style>
    <style:style style:name="P135" style:family="paragraph" style:parent-style-name="純文字">
      <style:paragraph-properties fo:line-height="0.776cm" style:snap-to-layout-grid="false"/>
      <style:text-properties style:font-name="標楷體" fo:font-weight="bold" style:font-name-asian="標楷體" style:font-weight-asian="bold" style:font-name-complex="標楷體" style:font-size-complex="14pt" style:font-weight-complex="bold"/>
    </style:style>
    <style:style style:name="P136" style:family="paragraph" style:parent-style-name="純文字">
      <style:paragraph-properties fo:line-height="0.741cm" style:snap-to-layout-grid="false"/>
      <style:text-properties style:font-name="標楷體" fo:font-weight="bold" style:font-name-asian="標楷體" style:font-weight-asian="bold" style:font-name-complex="標楷體" style:font-size-complex="14pt" style:font-weight-complex="bold"/>
    </style:style>
    <style:style style:name="P137" style:family="paragraph" style:parent-style-name="純文字">
      <style:paragraph-properties fo:margin-left="-0.002cm" fo:margin-right="0cm" fo:line-height="0.741cm" fo:text-indent="-0.316cm" style:auto-text-indent="false"/>
      <style:text-properties style:font-name="標楷體" fo:font-weight="bold" style:font-name-asian="標楷體" style:font-weight-asian="bold" style:font-name-complex="標楷體" style:font-size-complex="14pt"/>
    </style:style>
    <style:style style:name="P138" style:family="paragraph" style:parent-style-name="純文字">
      <style:paragraph-properties fo:margin-left="0cm" fo:margin-right="0cm" fo:line-height="0.741cm" fo:text-indent="0.423cm" style:auto-text-indent="false" style:snap-to-layout-grid="false"/>
      <style:text-properties style:font-name="標楷體" fo:font-size="12pt" style:font-name-asian="標楷體" style:font-size-asian="12pt" style:font-name-complex="標楷體" style:font-size-complex="13pt"/>
    </style:style>
    <style:style style:name="P139" style:family="paragraph" style:parent-style-name="純文字">
      <style:paragraph-properties fo:line-height="0.741cm" style:snap-to-layout-grid="false"/>
    </style:style>
    <style:style style:name="P140" style:family="paragraph" style:parent-style-name="純文字">
      <style:paragraph-properties fo:margin-left="0cm" fo:margin-right="0cm" fo:line-height="0.741cm" fo:text-indent="0.423cm" style:auto-text-indent="false" style:snap-to-layout-grid="false"/>
    </style:style>
    <style:style style:name="P141" style:family="paragraph" style:parent-style-name="純文字">
      <style:paragraph-properties fo:margin-left="1.697cm" fo:margin-right="0cm" fo:line-height="0.741cm" fo:text-indent="-1.155cm" style:auto-text-indent="false" style:snap-to-layout-grid="false"/>
    </style:style>
    <style:style style:name="P14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size="16pt" style:text-underline-style="solid" style:text-underline-width="auto" style:text-underline-color="font-color" fo:font-weight="bold" fo:background-color="#d8d8d8" loext:char-shading-value="0" style:font-size-asian="16pt" style:font-weight-asian="bold" style:font-size-complex="16pt"/>
    </style:style>
    <style:style style:name="T5" style:family="text">
      <style:text-properties style:letter-kerning="false"/>
    </style:style>
    <style:style style:name="T6" style:family="text">
      <style:text-properties style:font-name="標楷體" fo:font-size="16pt" fo:font-weight="bold" style:letter-kerning="false" style:font-name-asian="標楷體" style:font-size-asian="16pt" style:font-weight-asian="bold" style:font-name-complex="新細明體1" style:font-size-complex="18pt" style:font-weight-complex="bold"/>
    </style:style>
    <style:style style:name="T7" style:family="text">
      <style:text-properties style:font-name="標楷體" fo:font-size="16pt" fo:font-weight="bold" style:letter-kerning="false" style:font-name-asian="標楷體" style:font-size-asian="16pt" style:font-weight-asian="bold" style:font-name-complex="新細明體1" style:font-size-complex="18pt" style:font-weight-complex="bold"/>
    </style:style>
    <style:style style:name="T8"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font-weight-complex="bold"/>
    </style:style>
    <style:style style:name="T9"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0" style:family="text">
      <style:text-properties style:font-name="標楷體" fo:font-size="10pt" style:letter-kerning="false" style:font-name-asian="標楷體" style:font-size-asian="10pt" style:font-name-complex="新細明體1" style:font-size-complex="10pt" style:font-weight-complex="bold"/>
    </style:style>
    <style:style style:name="T11" style:family="text">
      <style:text-properties style:font-name="標楷體" fo:font-weight="bold" style:font-name-asian="標楷體"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font-size-complex="13pt"/>
    </style:style>
    <style:style style:name="T13" style:family="text">
      <style:text-properties style:font-name="標楷體" fo:font-size="12pt" style:font-name-asian="標楷體" style:font-size-asian="12pt" style:font-name-complex="標楷體" style:font-size-complex="13pt"/>
    </style:style>
    <style:style style:name="T14" style:family="text">
      <style:text-properties style:font-name="標楷體" fo:font-size="12pt" style:font-name-asian="標楷體" style:font-size-asian="12pt" style:font-name-complex="標楷體" style:font-size-complex="13pt" style:font-weight-complex="bold"/>
    </style:style>
    <style:style style:name="T15" style:family="text">
      <style:text-properties style:font-name="標楷體" fo:font-size="12pt" style:font-name-asian="標楷體" style:font-size-asian="12pt" style:font-size-complex="13pt"/>
    </style:style>
    <style:style style:name="T16" style:family="text">
      <style:text-properties style:font-name="標楷體" fo:font-size="12pt" style:font-name-asian="標楷體" style:font-size-asian="12pt" style:font-name-complex="Arial" style:font-size-complex="13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3pt"/>
    </style:style>
    <style:style style:name="T20" style:family="text">
      <style:text-properties style:font-name="標楷體" style:font-name-asian="標楷體" style:font-name-complex="標楷體" style:font-size-complex="13pt" style:font-weight-complex="bold"/>
    </style:style>
    <style:style style:name="T21" style:family="text">
      <style:text-properties style:font-name="標楷體" style:font-name-asian="標楷體" style:font-name-complex="標楷體" style:font-size-complex="13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Arial" style:font-size-complex="13pt"/>
    </style:style>
    <style:style style:name="T24" style:family="text">
      <style:text-properties style:font-name="標楷體" style:font-name-asian="標楷體" style:font-name-complex="Arial" style:font-size-complex="13pt"/>
    </style:style>
    <style:style style:name="T25" style:family="text">
      <style:text-properties style:font-name="標楷體" style:font-name-asian="標楷體"/>
    </style:style>
    <style:style style:name="T26" style:family="text">
      <style:text-properties style:font-name="標楷體" style:font-name-asian="標楷體" style:font-size-complex="14pt" style:font-weight-complex="bold"/>
    </style:style>
    <style:style style:name="T27" style:family="text">
      <style:text-properties style:font-name="標楷體" style:letter-kerning="false" style:font-name-asian="標楷體" style:font-name-complex="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weight-complex="bold"/>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font-name-complex="標楷體"/>
    </style:style>
    <style:style style:name="T36" style:family="text">
      <style:text-properties style:font-name="標楷體" style:font-name-complex="Arial"/>
    </style:style>
    <style:style style:name="T37" style:family="text">
      <style:text-properties style:font-name-asian="標楷體"/>
    </style:style>
    <style:style style:name="T38" style:family="text">
      <style:text-properties style:font-name-asian="標楷體" style:font-size-complex="13pt"/>
    </style:style>
    <style:style style:name="T39" style:family="text">
      <style:text-properties style:font-name-asian="標楷體"/>
    </style:style>
    <style:style style:name="T40" style:family="text">
      <style:text-properties style:font-weight-complex="bold"/>
    </style:style>
    <style:style style:name="T41" style:family="text">
      <style:text-properties fo:font-size="10pt" style:letter-kerning="false" style:font-size-asian="10pt"/>
    </style:style>
    <style:style style:name="T42" style:family="text">
      <style:text-properties style:font-size-complex="14pt"/>
    </style:style>
    <style:style style:name="T43" style:family="text">
      <style:text-properties fo:font-size="12pt" style:font-size-asian="12pt" style:font-size-complex="13pt"/>
    </style:style>
    <style:style style:name="T44" style:family="text">
      <style:text-properties fo:font-size="12pt" style:font-size-asian="12pt" style:font-name-complex="標楷體" style:font-size-complex="13pt"/>
    </style:style>
    <style:style style:name="T45" style:family="text">
      <style:text-properties fo:font-size="12pt" style:font-size-asian="12pt" style:font-name-complex="標楷體" style:font-size-complex="13pt"/>
    </style:style>
    <style:style style:name="T46" style:family="text">
      <style:text-properties fo:font-size="12pt" style:font-size-asian="12pt" style:font-name-complex="Arial" style:font-size-complex="13pt"/>
    </style:style>
    <style:style style:name="T47" style:family="text">
      <style:text-properties fo:font-size="12pt" fo:font-weight="bold" style:font-size-asian="12pt" style:font-weight-asian="bold" style:font-name-complex="標楷體" style:font-size-complex="13pt"/>
    </style:style>
    <style:style style:name="T48" style:family="text">
      <style:text-properties fo:color="#000000" loext:opacity="100%"/>
    </style:style>
    <style:style style:name="T49" style:family="text">
      <style:text-properties fo:color="#000000" loext:opacity="100%" style:font-name="標楷體" fo:font-size="12pt" style:font-name-asian="標楷體" style:font-size-asian="12pt" style:font-name-complex="Arial" style:font-size-complex="13pt"/>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font-size-complex="13pt" style:font-weight-complex="bold"/>
    </style:style>
    <style:style style:name="T52" style:family="text">
      <style:text-properties fo:color="#000000" loext:opacity="100%" style:font-name="標楷體" style:font-name-asian="標楷體" style:font-name-complex="標楷體" style:font-size-complex="13pt"/>
    </style:style>
    <style:style style:name="T53" style:family="text">
      <style:text-properties fo:color="#000000" loext:opacity="100%" style:font-name="標楷體" style:font-name-asian="標楷體" style:font-name-complex="標楷體"/>
    </style:style>
    <style:style style:name="T54" style:family="text">
      <style:text-properties fo:color="#000000" loext:opacity="100%" style:font-name="標楷體" style:font-name-asian="標楷體" style:font-name-complex="標楷體" style:font-weight-complex="bold"/>
    </style:style>
    <style:style style:name="T55" style:family="text">
      <style:text-properties fo:color="#000000" loext:opacity="100%" style:font-name="標楷體" style:font-name-asian="標楷體" style:font-name-complex="Arial"/>
    </style:style>
    <style:style style:name="T5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fo:color="#000000" loext:opacity="100%" style:font-name="標楷體" fo:font-weight="bold" style:font-name-asian="標楷體" style:font-weight-asian="bold" style:font-name-complex="標楷體" style:font-size-complex="13pt" style:font-weight-complex="bold"/>
    </style:style>
    <style:style style:name="T59" style:family="text">
      <style:text-properties fo:color="#000000" loext:opacity="100%" style:font-name="標楷體" fo:font-weight="bold" style:font-name-asian="標楷體" style:font-weight-asian="bold" style:font-name-complex="標楷體" style:font-size-complex="13pt"/>
    </style:style>
    <style:style style:name="T6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3pt" style:font-weight-complex="bold"/>
    </style:style>
    <style:style style:name="T6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3pt"/>
    </style:style>
    <style:style style:name="T62" style:family="text">
      <style:text-properties fo:color="#000000" loext:opacity="100%" style:font-name="標楷體" fo:font-size="13pt" style:font-name-asian="標楷體" style:font-size-asian="13pt" style:font-name-complex="標楷體" style:font-size-complex="13pt" style:font-weight-complex="bold"/>
    </style:style>
    <style:style style:name="T63" style:family="text">
      <style:text-properties fo:color="#000000" loext:opacity="100%" style:font-name="標楷體" style:letter-kerning="false" style:font-name-asian="標楷體" style:font-name-complex="Arial"/>
    </style:style>
    <style:style style:name="T64" style:family="text">
      <style:text-properties fo:color="#000000" loext:opacity="100%" fo:font-size="12pt" style:font-size-asian="12pt"/>
    </style:style>
    <style:style style:name="T65" style:family="text">
      <style:text-properties fo:color="#000000" loext:opacity="100%" fo:font-size="12pt" style:font-size-asian="12pt" style:font-name-complex="標楷體" style:font-size-complex="13pt"/>
    </style:style>
    <style:style style:name="T66" style:family="text">
      <style:text-properties fo:color="#000000" loext:opacity="100%" fo:font-size="13pt" style:font-size-asian="13pt" style:font-name-complex="標楷體" style:font-size-complex="13pt"/>
    </style:style>
    <style:style style:name="T67"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68" style:family="text">
      <style:text-properties fo:color="#000000" loext:opacity="100%" fo:font-size="16pt" fo:font-weight="bold" style:letter-kerning="false" style:font-name-asian="標楷體" style:font-size-asian="16pt" style:font-weight-asian="bold" style:font-name-complex="新細明體1" style:font-size-complex="10pt" style:font-weight-complex="bold"/>
    </style:style>
    <style:style style:name="T69" style:family="text">
      <style:text-properties fo:color="#000000" loext:opacity="100%" style:font-name="新細明體1" fo:font-size="16pt" fo:font-weight="bold" style:letter-kerning="false" style:font-name-asian="標楷體" style:font-size-asian="16pt" style:font-weight-asian="bold" style:font-name-complex="新細明體1" style:font-size-complex="10pt" style:font-weight-complex="bold"/>
    </style:style>
    <style:style style:name="T70" style:family="text">
      <style:text-properties fo:color="#000000" loext:opacity="100%" style:font-name="新細明體1" style:letter-kerning="false" style:font-name-complex="Arial"/>
    </style:style>
    <style:style style:name="T71" style:family="text">
      <style:text-properties fo:color="#000000" loext:opacity="100%" style:font-name="新細明體1" style:letter-kerning="false" style:font-name-complex="新細明體1"/>
    </style:style>
    <style:style style:name="T72" style:family="text">
      <style:text-properties fo:color="#000000" loext:opacity="100%" style:font-name="新細明體1" style:letter-kerning="false" style:font-name-asian="新細明體1" style:font-name-complex="新細明體1"/>
    </style:style>
    <style:style style:name="T73" style:family="text">
      <style:text-properties fo:color="#000000" loext:opacity="100%" style:font-name="新細明體1" style:letter-kerning="false" style:font-name-asian="標楷體" style:font-name-complex="新細明體1"/>
    </style:style>
    <style:style style:name="T74" style:family="text">
      <style:text-properties fo:color="#000000" loext:opacity="100%" style:font-name="新細明體1" style:letter-kerning="false" style:font-name-asian="標楷體" style:font-name-complex="新細明體1"/>
    </style:style>
    <style:style style:name="T75" style:family="text">
      <style:text-properties style:font-name="新細明體1" style:letter-kerning="false" style:font-name-complex="新細明體1" style:font-size-complex="13pt"/>
    </style:style>
    <style:style style:name="T76" style:family="text">
      <style:text-properties style:font-name="新細明體1" style:letter-kerning="false" style:font-name-complex="Arial"/>
    </style:style>
    <style:style style:name="T77" style:family="text">
      <style:text-properties style:font-name="新細明體1" style:font-name-complex="新細明體1"/>
    </style:style>
    <style:style style:name="T78" style:family="text">
      <style:text-properties fo:font-size="14pt" fo:font-weight="bold" style:font-name-asian="標楷體" style:font-size-asian="14pt" style:font-weight-asian="bold" style:font-name-complex="標楷體" style:font-size-complex="14pt" style:font-weight-complex="bold"/>
    </style:style>
    <style:style style:name="T79" style:family="text">
      <style:text-properties fo:font-size="14pt" style:font-size-asian="14pt" style:font-size-complex="14pt"/>
    </style:style>
    <style:style style:name="T80" style:family="text">
      <style:text-properties fo:font-size="13pt" style:font-size-asian="13pt" style:font-size-complex="13pt"/>
    </style:style>
    <style:style style:name="T81" style:family="text">
      <style:text-properties style:font-name-asian="Times New Roman"/>
    </style:style>
    <style:style style:name="T82" style:family="text">
      <style:text-properties style:font-name-asian="Times New Roman"/>
    </style:style>
    <style:style style:name="T83" style:family="text">
      <style:text-properties fo:font-size="9pt" style:font-size-asian="9pt"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佛光山學校財團法人高雄市普門中學學</text:span><text:span text:style-name="T6">生自我傷害</text:span><text:span text:style-name="T6">三級預防工作計畫</text:span></text:p>
      <text:p text:style-name="P5"><text:span text:style-name="T10">107年10月4日生命教育委員會修正通過</text:span></text:p>
      <text:p text:style-name="P135">壹、依據：</text:p>
      <text:p text:style-name="P138">一、教育部友善校園學生事務與輔導工作計畫。</text:p>
      <text:p text:style-name="P140"><text:span text:style-name="T15">二、臺教國署學字第103005260號</text:span><text:span text:style-name="T13">「</text:span><text:span text:style-name="T49">校園學生自我傷害三級預防工作計畫」。</text:span></text:p>
      <text:p text:style-name="P140"><text:span text:style-name="T49">三</text:span><text:span text:style-name="T15">、107年9月28日臺教國署學字第1070113263號辦理。</text:span></text:p>
      <text:p text:style-name="P136">貳、目的：</text:p>
      <text:p text:style-name="P6"><text:span text:style-name="T51">一、發展與推動增進學生因應壓力與危機管理知能，並增進協助處於自我傷害危機之學生的教學與活動之技能。</text:span></text:p>
      <text:p text:style-name="P7"><text:span text:style-name="T51">二、</text:span><text:span text:style-name="T19">增進教師對</text:span><text:span text:style-name="T23">自我傷害之辨識及危機處理，增進即時處置知能。</text:span></text:p>
      <text:p text:style-name="P7"><text:span text:style-name="T52">三、落實高</text:span><text:span text:style-name="T23">關懷</text:span><text:span text:style-name="T52">學生群之篩選，並建立檔案，定期追蹤，以</text:span><text:span text:style-name="T19">減少校園</text:span><text:span text:style-name="T51">自我傷害</text:span><text:span text:style-name="T19">事件之發生</text:span><text:span text:style-name="T52">。</text:span></text:p>
      <text:p text:style-name="P8"><text:span text:style-name="T51">四、建立自我傷害之危機處理標準作業流程。</text:span></text:p>
      <text:p text:style-name="P8"><text:span text:style-name="T51">五、增進輔導人員對自我傷害學生之有效心理諮商與治療之知能。</text:span></text:p>
      <text:p text:style-name="P7"><text:span text:style-name="T51">六、</text:span><text:span text:style-name="T19">整合自我傷害防治相關網絡</text:span><text:span text:style-name="T23">資源，共同推動</text:span><text:span text:style-name="T19">學生自我傷害防治工作。</text:span></text:p>
      <text:p text:style-name="P141"><text:span text:style-name="T16">七、建立並</text:span><text:span text:style-name="T49">落實</text:span><text:span text:style-name="T16">學生自我傷害</text:span><text:span text:style-name="T14">三級預</text:span><text:span text:style-name="T16">防工作模式。</text:span></text:p>
      <text:p text:style-name="P139"><text:span text:style-name="T11">叁、實施策略：</text:span><text:span text:style-name="T2"> </text:span></text:p>
      <text:p text:style-name="P25">一、強化組織運作：</text:p>
      <text:list text:style-name="WW8Num3">
        <text:list-item>
          <text:list>
            <text:list-item>
              <text:list>
                <text:list-item>
                  <text:p text:style-name="P17"><text:span text:style-name="T19">成立「學生</text:span><text:span text:style-name="T23">自我傷害</text:span><text:span text:style-name="T19">三級預防推動小組」（附件1）。</text:span></text:p>
                </text:list-item>
                <text:list-item>
                  <text:p text:style-name="P17"><text:span text:style-name="T19">建立</text:span><text:span text:style-name="T38">校園學生自我傷害處置標準作業流程圖</text:span><text:span text:style-name="T19">（附件2）</text:span><text:span text:style-name="T38">。</text:span></text:p>
                </text:list-item>
                <text:list-item>
                  <text:p text:style-name="P18"><text:span text:style-name="T19">建立通報系統：</text:span><text:span text:style-name="T19">依據教育部「校園事件通報管理系統實施要點」，凡自傷自殺案件發生，立即</text:span><text:span text:style-name="T19">上「教育部校園安全暨災害防救通報處理中心/校安即時通」（網址：</text:span><text:span text:style-name="T19">http://csrc.edu.tw/csrc/</text:span><text:span text:style-name="T19">）通報並</text:span><text:span text:style-name="T19">以傳真或電話方式通報</text:span><text:span text:style-name="T19">縣府教育局</text:span><text:span text:style-name="T19">並成立危機處理小組應變。</text:span></text:p>
                </text:list-item>
                <text:list-item>
                  <text:p text:style-name="P27">全面強化學校自傷高危險群學生認輔工作，加強教師之訓練，積極辦理相關教師研習與工作坊等，課程設計兼顧理論與實務，配合相關議題，以增進教師輔導知能，在學生面臨相關問題時，提供適當有效的輔導，協助學生學習處理與適應。另積極推動親師合作，讓每一位學生隨時都有人照顧輔導，防治學生自殺。</text:p>
                </text:list-item>
              </text:list>
            </text:list-item>
          </text:list>
        </text:list-item>
      </text:list>
      <text:p text:style-name="P129">二、培訓防治人才：</text:p>
      <text:p text:style-name="P125"><text:span text:style-name="T44">(一)參加</text:span><text:span text:style-name="T44">國教署教育人員自我傷害防治座談會、</text:span><text:span text:style-name="T44">研習</text:span><text:span text:style-name="T44">等，</text:span><text:span text:style-name="T44">培訓學校之核心推動人員(如學務單位主管)，擬定執行計畫及精進</text:span><text:span text:style-name="T46">自我傷害</text:span><text:span text:style-name="T44">三級預防。</text:span></text:p>
      <text:p text:style-name="P126"><text:span text:style-name="T44">(二)辦理學校執行學生</text:span><text:span text:style-name="T46">自我傷害</text:span><text:span text:style-name="T44">防治之經驗分享與觀摩，透過示範學習，以激發學校積極推動，並精進推動之策略與行動方案。</text:span></text:p>
      <text:p text:style-name="P127"><text:span text:style-name="T44">（</text:span><text:span text:style-name="T44">三</text:span><text:span text:style-name="T44">）配合醫療單位、大專校院、民間團體、參加心理衛生及自殺防治研討會、專題演講、生命教育研習會等，推廣處理學生自傷案件之理念，落實校園自殺防治工作，以有效處理學生自殺防治問題。</text:span></text:p>
      <text:p text:style-name="P131">三、 編製相關教材及參考資料：</text:p>
      <text:p text:style-name="P132"><text:soft-page-break/>（一）將學生課業減壓、提升挫折容忍力及情緒管理等議題融入教學課程及生命體驗活動計畫。</text:p>
      <text:p text:style-name="P132">（二）請課程發展委員會將增進學生挫折容忍力及情緒管理之相關議題納入課程計畫中。</text:p>
      <text:p text:style-name="P130"><text:span text:style-name="T18">（三）</text:span><text:span text:style-name="T50">宣導並下載教育部編製</text:span><text:span text:style-name="T55">之校園</text:span><text:span text:style-name="T50">自我傷害防治處理相關手冊，提供教師參考運用，以期及早辨識學生問題，即時提供學生協助。</text:span></text:p>
      <text:p text:style-name="P130"><text:span text:style-name="T50">（四）提供教師本校自我傷害防治計畫及危機處理作業流程等圖示參考資料，以協助提升執行效率。</text:span></text:p>
      <text:p text:style-name="P130"><text:span text:style-name="T17">（五）</text:span><text:span text:style-name="T18">將</text:span><text:span text:style-name="T18">生命教育課程融入教學中，</text:span><text:span text:style-name="T18">並</text:span><text:span text:style-name="T18">辦理生命教育</text:span><text:span text:style-name="T18">各項</text:span><text:span text:style-name="T18">研習，促進親師生逐步體認生命的可貴，進而尊重生命、關懷生命並珍愛生命。</text:span></text:p>
      <text:p text:style-name="P137">肆、實施方式: </text:p>
      <text:p text:style-name="P28">一、初級預防：</text:p>
      <text:p text:style-name="P19"><text:span text:style-name="T19">（一）目標：增進學生心理健康，免於</text:span><text:span text:style-name="T50">自我傷害</text:span><text:span text:style-name="T19">。</text:span></text:p>
      <text:p text:style-name="P29">（二）策略：增加保護因子，降低危險因子。</text:p>
      <text:p text:style-name="P29">（三）行動方案：</text:p>
      <text:p text:style-name="P20"><text:span text:style-name="T19">1.學校訂定</text:span><text:span text:style-name="T20">學生自我傷害防治</text:span><text:span text:style-name="T19">計畫。</text:span></text:p>
      <text:p text:style-name="P21"><text:span text:style-name="T19">2.建立校園危機應變機制，設立24小時通報求助專線，訂定</text:span><text:span text:style-name="T50">自我傷害</text:span><text:span text:style-name="T19">事件危機應變處理作業流程，並定期進行演練。</text:span></text:p>
      <text:p text:style-name="P53">3.工作職掌：校長主導整合校內資源，強化各處室合作機制。</text:p>
      <table:table table:name="表格1" table:style-name="表格1">
        <table:table-column table:style-name="表格1.A"/>
        <table:table-column table:style-name="表格1.B"/>
        <table:table-row table:style-name="表格1.1">
          <table:table-cell table:style-name="表格1.A1" office:value-type="string">
            <text:p text:style-name="P49">處室</text:p>
          </table:table-cell>
          <table:table-cell table:style-name="表格1.A1" office:value-type="string">
            <text:p text:style-name="P50">合作機制</text:p>
          </table:table-cell>
        </table:table-row>
        <table:table-row table:style-name="表格1.2">
          <table:table-cell table:style-name="表格1.A1" office:value-type="string">
            <text:p text:style-name="P49">教務處</text:p>
          </table:table-cell>
          <table:table-cell table:style-name="表格1.A1" office:value-type="string">
            <text:p text:style-name="P62"><text:span text:style-name="T18">規劃生命教育融入課程，提升學生抗壓能力（堅毅性與問題解決能力）與危機處理，及</text:span><text:span text:style-name="T20">自我傷害</text:span><text:span text:style-name="T18">之自助與助人技巧。</text:span></text:p>
          </table:table-cell>
        </table:table-row>
        <table:table-row table:style-name="表格1.1">
          <table:table-cell table:style-name="表格1.A1" office:value-type="string">
            <text:p text:style-name="P49">學務處</text:p>
          </table:table-cell>
          <table:table-cell table:style-name="表格1.A1" office:value-type="string">
            <text:p text:style-name="P62"><text:span text:style-name="T27">1.</text:span><text:span text:style-name="T19">舉辦促進心理健康之活動，（如：正向思考、衝突管理、情緒管理、以及壓力與危機管理）之活動。</text:span></text:p>
            <text:p text:style-name="P62"><text:span text:style-name="T27">2.舉辦班級幹部訓練、社團活動，協助學生適應校園生活及擔任班級及行政單位溝通橋樑，以促進學生身心健康。</text:span></text:p>
            <text:p text:style-name="P62"><text:span text:style-name="T27">3.加強導師會議功能，增進導師與家長對學生生活狀況的瞭解及問題處理之協助。</text:span></text:p>
            <text:p text:style-name="P49">4.建立校園危機事件處理流程及全校緊急事件處理系統。</text:p>
          </table:table-cell>
        </table:table-row>
        <table:table-row table:style-name="表格1.1">
          <table:table-cell table:style-name="表格1.A1" office:value-type="string">
            <text:p text:style-name="P49">總務處</text:p>
          </table:table-cell>
          <table:table-cell table:style-name="表格1.A1" office:value-type="string">
            <text:p text:style-name="P61"><text:span text:style-name="T27">1.校警之危機處理能力之加強。</text:span></text:p>
            <text:p text:style-name="P62"><text:span text:style-name="T27">2.</text:span><text:span text:style-name="T50">校園高樓之中庭與樓梯間之意外預防安全網、生命教育文宣與求助專線之廣告。</text:span></text:p>
          </table:table-cell>
        </table:table-row>
        <table:table-row table:style-name="表格1.1">
          <table:table-cell table:style-name="表格1.A1" office:value-type="string">
            <text:p text:style-name="P49">輔導室</text:p>
          </table:table-cell>
          <table:table-cell table:style-name="表格1.A1" office:value-type="string">
            <text:p text:style-name="P64"><text:span text:style-name="T27">1.</text:span><text:span text:style-name="T50">辦理生命教育電影、短片、閱讀、演講等宣導活動。</text:span></text:p>
            <text:p text:style-name="P61"><text:span text:style-name="T27">2.結合社會資源辦理</text:span><text:span text:style-name="T20">自我傷害</text:span><text:span text:style-name="T27">之預防宣導。</text:span></text:p>
            <text:p text:style-name="P64"><text:span text:style-name="T27">3.強化教師輔導知能，</text:span><text:span text:style-name="T50">實施全校教師對自我傷害辨識及危機處理知能。</text:span></text:p>
            <text:p text:style-name="P62"><text:span text:style-name="T27">4.對家長進行</text:span><text:span text:style-name="T50">自我傷害</text:span><text:span text:style-name="T27">認識與處理之教育宣導。</text:span></text:p>
            <text:p text:style-name="P62"><text:span text:style-name="T27">5.</text:span><text:span text:style-name="T50">同儕之溝通技巧與情緒管理訓練。</text:span></text:p>
          </table:table-cell>
        </table:table-row>
        <table:table-row table:style-name="表格1.1">
          <table:table-cell table:style-name="表格1.A1" office:value-type="string">
            <text:p text:style-name="P49">人事室</text:p>
          </table:table-cell>
          <table:table-cell table:style-name="表格1.A1" office:value-type="string">
            <text:p text:style-name="P68">提供職員正向積極的工作態度訓練，建立友善的校園氛圍。</text:p>
          </table:table-cell>
        </table:table-row>
        <table:table-row table:style-name="表格1.1">
          <table:table-cell table:style-name="表格1.A1" office:value-type="string">
            <text:p text:style-name="P49">導師</text:p>
          </table:table-cell>
          <table:table-cell table:style-name="表格1.A1" office:value-type="string">
            <text:p text:style-name="P51">1.積極參與有關自我傷害防治之研習活動，以對學生的自我傷害有正確的認知。 </text:p>
            <text:p text:style-name="P51">2.實施生命教育：與學生探討生命的意義及價值；向學生澄清死亡的真相。 </text:p>
            <text:p text:style-name="P51"><text:soft-page-break/>3.增進學生因應的技巧及處理壓力的能力： </text:p>
            <text:p text:style-name="P51">(1)瞭解學生日常生活中是否遭遇較大的生活變動及造成之壓力。 </text:p>
            <text:p text:style-name="P51">(2)協助發展解決問題的策略及尋求社會資源 。</text:p>
            <text:p text:style-name="P51">4.經常與班上每位同學接觸，願意傾聽，隨時給學生支持、關懷，與學生分享其情緒。 </text:p>
            <text:p text:style-name="P51">5.提供支援的網絡及相關資訊，讓學生清楚的知道在遇到困難時該如何或向何人與何單位求助。 </text:p>
            <text:p text:style-name="P51">6.經常與任課老師聯繫，全面瞭解學生在校情形。 </text:p>
            <text:p text:style-name="P51">7.留意每位學生的出缺席狀況，與家長保持密切的聯繫，相互交換學生之日常訊息。 </text:p>
            <text:p text:style-name="P51">8.利用課餘做家庭訪問，瞭解學生居家生活狀況。 </text:p>
            <text:p text:style-name="P51">9.在班上形成一個支援的網絡，提供需要協助同學社會資源。 </text:p>
            <text:p text:style-name="P51">10.對可能自我傷害傾向的學生保持高度的敏感。 </text:p>
            <text:p text:style-name="P52">11.留意學生在作文、聯絡上透露的心事及相關線索。</text:p>
          </table:table-cell>
        </table:table-row>
        <table:table-row table:style-name="表格1.1">
          <table:table-cell table:style-name="表格1.A1" office:value-type="string">
            <text:p text:style-name="P49">任課老師</text:p>
          </table:table-cell>
          <table:table-cell table:style-name="表格1.A1" office:value-type="string">
            <text:p text:style-name="P51">1.積極參與研習活動，充實相關知能。 </text:p>
            <text:p text:style-name="P51">2.支持與關懷，耐心傾聽，分享學生的情緒經驗。 </text:p>
            <text:p text:style-name="P51">3.保持對「異常舉動」學生之高度敏感。 </text:p>
            <text:p text:style-name="P52">4.常與導師與輔導老師保持聯繫，加強輔導。</text:p>
          </table:table-cell>
        </table:table-row>
      </table:table>
      <text:p text:style-name="P30">二、二級預防：</text:p>
      <text:p text:style-name="P22"><text:span text:style-name="T19">（一）目標：早期發現、早期介入，減少</text:span><text:span text:style-name="T50">自我傷害</text:span><text:span text:style-name="T19">發生或嚴重化之可能性。</text:span></text:p>
      <text:p text:style-name="P31">（二）策略：篩選高危險群，即時介入。</text:p>
      <text:p text:style-name="P31">（三）行動方案：</text:p>
      <text:p text:style-name="P63"><text:span text:style-name="T19">1.視學生特性，針</text:span><text:span text:style-name="T27">對高危險群進行</text:span><text:span text:style-name="T19">高關懷群篩選，並建立高關懷群檔案，</text:span><text:span text:style-name="T27">長期追蹤與介入輔導，必要時進行危機處置；</text:span><text:span text:style-name="T19">配合內政部強化高風險家庭評估。</text:span></text:p>
      <text:p text:style-name="P32">2.提升導師同儕、教職員、家長之憂鬱辨識能力，以協助觀察篩檢，對篩檢出之高危險群提供進一步個別或團體的心理諮商或治療。</text:p>
      <text:p text:style-name="P23"><text:span text:style-name="T19">3.整合校外之專業人員（如：臨床心理師、諮商心理師、社工師、精神醫師等）資源到校服務。</text:span></text:p>
      <text:p text:style-name="P33">三、三級預防：</text:p>
      <text:p text:style-name="P65"><text:span text:style-name="T19">（一）目標：預防自殺未遂者與自殺身亡的周遭朋友或親友模仿自殺，</text:span><text:span text:style-name="T50">及自殺未遂者的再自殺。</text:span></text:p>
      <text:p text:style-name="P31">（二）策略：建立自殺與自殺企圖之危機處理與善後處置標準作業流程。</text:p>
      <text:p text:style-name="P31">（三）行動方案：</text:p>
      <text:p text:style-name="P65"><text:span text:style-name="T19">1.自殺未遂：</text:span><text:span text:style-name="T50">建立個案之危機處置標準作業流程，對校內之公開說明與教育輔導(降低自殺模仿效應)，並注意其他高關懷群是否受影響；安排個案由心理師進行後續心理治療，以預防再自殺；家長聯繫與預防再自殺教育；進行班級團體輔導，提供心理衛生教育及同儕如何對當事人進行協助。</text:span></text:p>
      <text:p text:style-name="P34"><text:soft-page-break/>2.自殺身亡：建立處置作業流程，含對媒體之說明、對校內相關單位之公開說明與教育輔導(降</text:p>
      <text:p text:style-name="P34">低自殺模仿效應)、家長聯繫協助及哀傷輔導。</text:p>
      <text:p text:style-name="P65"><text:span text:style-name="T19">3.通報轉介：</text:span><text:span text:style-name="T50">依「校園安全及災害事件通報作業要點」及參考行政院衛生署函頒之「自殺防治通報轉介作業流程」(含「衛生署自殺防治通報轉介流程圖」、「自殺暨高危險群個案通報單」及「自殺個案轉介回復表」)進行通報與轉介。</text:span></text:p>
      <text:p text:style-name="P69">伍、計畫考核：</text:p>
      <text:p text:style-name="P24"><text:span text:style-name="T19">一、自我檢核：於每學期結束一個月內，填報</text:span><text:span text:style-name="T20">學校執行自我傷害防治工作自我檢核表（附件3）。</text:span></text:p>
      <text:p text:style-name="P128"><text:span text:style-name="T65">二、落實通報與危機處理：校園內發生學生自我傷害與自殺事件應落實通報與危機處理之檢討，由校長主持之</text:span><text:span text:style-name="T66">。</text:span></text:p>
      <text:p text:style-name="P70">柒、執行成效評估指標：</text:p>
      <text:p text:style-name="P9"><text:span text:style-name="T58">一、</text:span><text:span text:style-name="T60">一級預防</text:span><text:span text:style-name="T58">：</text:span></text:p>
      <text:p text:style-name="P10"><text:span text:style-name="T51">（一）編定全校性</text:span><text:span text:style-name="T20">自我傷害</text:span><text:span text:style-name="T51">防治工作計畫。</text:span></text:p>
      <text:p text:style-name="P11"><text:span text:style-name="T19">（二）防治人才之培訓：派員參加「憂鬱與自我傷害種自專業人員培訓」。</text:span></text:p>
      <text:p text:style-name="P9"><text:span text:style-name="T58">二、</text:span><text:span text:style-name="T60">二級預防</text:span></text:p>
      <text:p text:style-name="P10"><text:span text:style-name="T51">（一）</text:span><text:span text:style-name="T50">進行</text:span><text:span text:style-name="T54">高關懷學生之辨識（附件4）</text:span><text:span text:style-name="T55">。</text:span></text:p>
      <text:p text:style-name="P10"><text:span text:style-name="T54">（二）針對高關懷</text:span><text:span text:style-name="T50">學生</text:span><text:span text:style-name="T54">介入輔導</text:span><text:span text:style-name="T55">，並建立檔案，定期追蹤。</text:span></text:p>
      <text:p text:style-name="P12"><text:span text:style-name="T59">三、</text:span><text:span text:style-name="T61">三級預防：</text:span></text:p>
      <text:p text:style-name="P13"><text:span text:style-name="T52">（一）</text:span><text:span text:style-name="T50">建立學生自我傷害之虞或自殺未遂之危機處理流程。</text:span></text:p>
      <text:p text:style-name="P13"><text:span text:style-name="T52">（二）建立學生自殺死亡之危機處理流程。</text:span></text:p>
      <text:p text:style-name="P13"><text:span text:style-name="T52">（三）辦理學校輔導人員或相關業務承辦人員危機處理能力之培訓。</text:span></text:p>
      <text:p text:style-name="P56">捌、預期成效</text:p>
      <text:p text:style-name="P14"><text:span text:style-name="T52">一、</text:span><text:span text:style-name="T50">透過校園執行學生自我傷害防治工作之過程</text:span><text:span text:style-name="T50">，</text:span><text:span text:style-name="T50">體認</text:span><text:span text:style-name="T50">生命</text:span><text:span text:style-name="T50">之</text:span><text:span text:style-name="T50">可貴，並</text:span><text:span text:style-name="T50">促使師生</text:span><text:span text:style-name="T50">尊重生命、關懷生命與珍愛生命。</text:span></text:p>
      <text:p text:style-name="P35">二、建立完整之學生自我傷害防治機制。</text:p>
      <text:p text:style-name="P15"><text:span text:style-name="T19">三、有效抑制校園自我傷害比率，有效降低學生自我傷害事件之發生。</text:span></text:p>
      <text:p text:style-name="P16"><text:span text:style-name="T29">玖</text:span><text:span text:style-name="T29">、本</text:span><text:span text:style-name="T29">計劃經生命教育委員會審議後，陳校長</text:span><text:span text:style-name="T29">核定實施，修正時亦同。</text:span></text:p>
      <text:p text:style-name="P54"/>
      <text:p text:style-name="P55">附件1</text:p>
      <text:p text:style-name="P79"><text:span text:style-name="T35">學生</text:span><text:span text:style-name="T36">自我傷害</text:span><text:span text:style-name="T35">三級預防推動小組與任務編組</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職稱</text:p>
          </table:table-cell>
          <table:table-cell table:style-name="表格2.A1" office:value-type="string">
            <text:p text:style-name="P41">編組名稱</text:p>
          </table:table-cell>
          <table:table-cell table:style-name="表格2.A1" office:value-type="string">
            <text:p text:style-name="P41">任 <text:s text:c="3"/>務 <text:s text:c="3"/>內 <text:s text:c="3"/>容</text:p>
          </table:table-cell>
          <table:table-cell table:style-name="表格2.A1" office:value-type="string">
            <text:p text:style-name="P84"><text:span text:style-name="T37">備註</text:span></text:p>
          </table:table-cell>
        </table:table-row>
        <table:table-row table:style-name="表格2.1">
          <table:table-cell table:style-name="表格2.A1" office:value-type="string">
            <text:p text:style-name="P86">校長</text:p>
          </table:table-cell>
          <table:table-cell table:style-name="表格2.B2" office:value-type="string">
            <text:p text:style-name="P44">召 集 人</text:p>
          </table:table-cell>
          <table:table-cell table:style-name="表格2.A1" office:value-type="string">
            <text:p text:style-name="P45">審核計劃、政策之決議與督導</text:p>
          </table:table-cell>
          <table:table-cell table:style-name="表格2.A1" office:value-type="string">
            <text:p text:style-name="P42"/>
          </table:table-cell>
        </table:table-row>
        <table:table-row table:style-name="表格2.1">
          <table:table-cell table:style-name="表格2.A1" office:value-type="string">
            <text:p text:style-name="P86">輔導主任</text:p>
          </table:table-cell>
          <table:table-cell table:style-name="表格2.B2" office:value-type="string">
            <text:p text:style-name="P44">執行策劃</text:p>
          </table:table-cell>
          <table:table-cell table:style-name="表格2.B2" office:value-type="string">
            <text:p text:style-name="P46">各項工作聯繫、協調、控管</text:p>
          </table:table-cell>
          <table:table-cell table:style-name="表格2.A1" office:value-type="string">
            <text:p text:style-name="P42"/>
          </table:table-cell>
        </table:table-row>
        <table:table-row table:style-name="表格2.1">
          <table:table-cell table:style-name="表格2.A1" office:value-type="string">
            <text:p text:style-name="P86">教務主任</text:p>
            <text:p text:style-name="P86">教學組長</text:p>
          </table:table-cell>
          <table:table-cell table:style-name="表格2.B2" office:value-type="string">
            <text:p text:style-name="P44">教學輔導組</text:p>
          </table:table-cell>
          <table:table-cell table:style-name="表格2.B2" office:value-type="string">
            <text:p text:style-name="P36">規劃生命教育融入課程</text:p>
          </table:table-cell>
          <table:table-cell table:style-name="表格2.A1" office:value-type="string">
            <text:p text:style-name="P37"/>
          </table:table-cell>
        </table:table-row>
        <table:table-row table:style-name="表格2.1">
          <table:table-cell table:style-name="表格2.A1" office:value-type="string">
            <text:p text:style-name="P86">學務主任</text:p>
            <text:p text:style-name="P86">生輔組長</text:p>
          </table:table-cell>
          <table:table-cell table:style-name="表格2.A1" office:value-type="string">
            <text:p text:style-name="P44">危機處理組</text:p>
          </table:table-cell>
          <table:table-cell table:style-name="表格2.A1" office:value-type="string">
            <text:p text:style-name="P46">推動學生生活輔導事宜及危機處理通報等</text:p>
          </table:table-cell>
          <table:table-cell table:style-name="表格2.A1" office:value-type="string">
            <text:p text:style-name="P42"/>
          </table:table-cell>
        </table:table-row>
        <table:table-row table:style-name="表格2.1">
          <table:table-cell table:style-name="表格2.A1" office:value-type="string">
            <text:p text:style-name="P86">總務主任</text:p>
          </table:table-cell>
          <table:table-cell table:style-name="表格2.B2" office:value-type="string">
            <text:p text:style-name="P66"><text:span text:style-name="T17">總務組</text:span></text:p>
          </table:table-cell>
          <table:table-cell table:style-name="表格2.B2" office:value-type="string">
            <text:p text:style-name="P46">建構校園安全空間</text:p>
          </table:table-cell>
          <table:table-cell table:style-name="表格2.A1" office:value-type="string">
            <text:p text:style-name="P42"/>
          </table:table-cell>
        </table:table-row>
        <table:table-row table:style-name="表格2.1">
          <table:table-cell table:style-name="表格2.A1" office:value-type="string">
            <text:p text:style-name="P43">輔導教師</text:p>
            <text:p text:style-name="P43">生活老師</text:p>
          </table:table-cell>
          <table:table-cell table:style-name="表格2.A1" office:value-type="string">
            <text:p text:style-name="P43">心理輔導組</text:p>
          </table:table-cell>
          <table:table-cell table:style-name="表格2.B2" office:value-type="string">
            <text:p text:style-name="P67"><text:span text:style-name="T17">辦理宣導活動、學生輔導工作，資料檔案建立、保存、轉移等</text:span></text:p>
          </table:table-cell>
          <table:table-cell table:style-name="表格2.A1" office:value-type="string">
            <text:p text:style-name="P42"/>
          </table:table-cell>
        </table:table-row>
        <table:table-row table:style-name="表格2.1">
          <table:table-cell table:style-name="表格2.A1" office:value-type="string">
            <text:p text:style-name="P82"><text:span text:style-name="T37">衛生組長</text:span></text:p>
            <text:p text:style-name="P82"><text:span text:style-name="T37">校</text:span><text:span text:style-name="T81"> <text:s text:c="3"/></text:span><text:span text:style-name="T37">護</text:span></text:p>
          </table:table-cell>
          <table:table-cell table:style-name="表格2.B2" office:value-type="string">
            <text:p text:style-name="P44">支援組</text:p>
          </table:table-cell>
          <table:table-cell table:style-name="表格2.B2" office:value-type="string">
            <text:p text:style-name="P47">生命教育之教學、學生輔導、健康教育等</text:p>
          </table:table-cell>
          <table:table-cell table:style-name="表格2.A1" office:value-type="string">
            <text:p text:style-name="P87"/>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附件2</text:p>
      <text:p text:style-name="P83"><text:span text:style-name="T32">佛光山學校財團法人高雄市普門中學</text:span><text:span text:style-name="T67">學生自我傷害防治</text:span><text:span text:style-name="T78">處理機制流程圖</text:span></text:p>
      <text:p text:style-name="P80"><draw:frame draw:style-name="fr1" draw:name="外框1" text:anchor-type="char" svg:x="2.21cm" svg:y="0.411cm" svg:width="15.582cm" svg:height="7.01cm" draw:z-index="11"><draw:text-box><text:p text:style-name="P59">落實一級預防之各項措施</text:p><text:p text:style-name="P101"><text:span text:style-name="T18">1.</text:span><text:span text:style-name="T33">依「三級預防架構」律定相關處理措施</text:span><text:span text:style-name="T18">：一級-全體教職員（</text:span><text:span text:style-name="T33">學務處</text:span><text:span text:style-name="T18">）、二級-校內諮商輔導專業人員（</text:span><text:span text:style-name="T33">輔導室</text:span><text:span text:style-name="T18">）、三級-建置校內外諮商輔導專業團隊（</text:span><text:span text:style-name="T33">校長室</text:span><text:span text:style-name="T18">）。規劃並執行學生篩檢方案、強化教師之辨識能力及基本輔導概念（</text:span><text:span text:style-name="T33">輔導室</text:span><text:span text:style-name="T18">）；設置校內/外通報窗口、擬定校內查察策略及通報流程（含保密/保護機制）、（</text:span><text:span text:style-name="T33">學務處</text:span><text:span text:style-name="T18">）。</text:span></text:p><text:p text:style-name="P101"><text:span text:style-name="T18">2.</text:span><text:span text:style-name="T33">擬定並執行教育/宣導措施</text:span><text:span text:style-name="T18">：以融入式教學方式落實學生情緒教育及生命教育於各學科（含綜合領域）之課程中（</text:span><text:span text:style-name="T33">教務處</text:span><text:span text:style-name="T18">）；宣導校內相關資源訊息，並提供師生緊急聯繫電話/管道資訊（</text:span><text:span text:style-name="T33">學務處</text:span><text:span text:style-name="T18">）；相關心理衛生之預防推廣活動之辦理（</text:span><text:span text:style-name="T33">輔導室</text:span><text:span text:style-name="T18">）。</text:span></text:p><text:p text:style-name="P101"><text:span text:style-name="T18">3.</text:span><text:span text:style-name="T33">強化校園危機處理機制</text:span><text:span text:style-name="T18">：將學生憂鬱及自殺（傷）事件納入既有危機處理流程中。（</text:span><text:span text:style-name="T33">校長室</text:span><text:span text:style-name="T18">）。</text:span></text:p></draw:text-box></draw:frame></text:p>
      <text:p text:style-name="P123"><draw:frame draw:style-name="fr2" draw:name="外框2" text:anchor-type="char" svg:x="-0.647cm" svg:y="0.199cm" svg:width="1.612cm" svg:height="5.105cm" draw:z-index="0"><draw:text-box><text:p text:style-name="P134">發生之前（預防／宣導）</text:p></draw:text-box></draw:frame></text:p>
      <text:p text:style-name="P124"/>
      <text:p text:style-name="P81"/>
      <text:p text:style-name="P102"><draw:line text:anchor-type="char" draw:z-index="12" draw:style-name="gr2" draw:text-style-name="P142" svg:x1="0.953cm" svg:y1="0.141cm" svg:x2="2.223cm" svg:y2="0.141cm"><text:p/></draw:line></text:p>
      <text:p text:style-name="Standard"/>
      <text:p text:style-name="Standard"/>
      <text:p text:style-name="Standard"/>
      <text:p text:style-name="Standard"/>
      <text:p text:style-name="P102"><draw:line text:anchor-type="char" draw:z-index="8" draw:style-name="gr1" draw:text-style-name="P142" svg:x1="0.318cm" svg:y1="0.141cm" svg:x2="0.318cm" svg:y2="2.046cm"><text:p/></draw:line></text:p>
      <text:p text:style-name="Standard"/>
      <text:p text:style-name="P102"><draw:line text:anchor-type="char" draw:z-index="16" draw:style-name="gr1" draw:text-style-name="P142" svg:x1="11.113cm" svg:y1="0.141cm" svg:x2="11.113cm" svg:y2="1.094cm"><text:p/></draw:line></text:p>
      <text:p text:style-name="P102"><draw:frame draw:style-name="fr1" draw:name="外框3" text:anchor-type="char" svg:x="4.433cm" svg:y="0.446cm" svg:width="13.36cm" svg:height="2.988cm" draw:z-index="5"><draw:text-box><text:p text:style-name="P60">通報</text:p><text:p text:style-name="P38">學校人員（導師/教師/行政人員等）於知悉事件發生時，立即依通報機制落實通報（校內、外通報），並啟動危機處理機制。</text:p></draw:text-box></draw:frame><draw:frame draw:style-name="fr2" draw:name="外框4" text:anchor-type="char" svg:x="1.893cm" svg:y="0.446cm" svg:width="1.295cm" svg:height="10.82cm" draw:z-index="3"><draw:text-box><text:p text:style-name="P48">學校危機處理（危機處理小組）</text:p></draw:text-box></draw:frame><draw:frame draw:style-name="fr2" draw:name="外框5" text:anchor-type="char" svg:x="-0.33cm" svg:y="0.129cm" svg:width="1.295cm" svg:height="9.62cm" draw:z-index="1"><draw:text-box><text:p text:style-name="P48">發生之時（學校當下之立即處置）</text:p></draw:text-box></draw:frame></text:p>
      <text:p text:style-name="Standard"/>
      <text:p text:style-name="P102"><draw:line text:anchor-type="char" draw:z-index="9" draw:style-name="gr2" draw:text-style-name="P142" svg:x1="4.445cm" svg:y1="0.459cm" svg:x2="3.175cm" svg:y2="2.999cm"><text:p/></draw:line></text:p>
      <text:p text:style-name="Standard"/>
      <text:p text:style-name="Standard"/>
      <text:p text:style-name="Standard"/>
      <text:p text:style-name="P102"><draw:line text:anchor-type="char" draw:z-index="10" draw:style-name="gr2" draw:text-style-name="P142" svg:x1="3.175cm" svg:y1="0.459cm" svg:x2="4.763cm" svg:y2="4.587cm"><text:p/></draw:line><draw:line text:anchor-type="char" draw:z-index="4" draw:style-name="gr1" draw:text-style-name="P142" svg:x1="0.953cm" svg:y1="0.459cm" svg:x2="1.906cm" svg:y2="0.459cm"><text:p/></draw:line></text:p>
      <text:p text:style-name="P133"/>
      <text:p text:style-name="P104"><draw:frame draw:style-name="fr1" draw:name="外框6" text:anchor-type="char" svg:x="4.75cm" svg:y="0.129cm" svg:width="13.042cm" svg:height="6.057cm" draw:z-index="6"><draw:text-box><text:p text:style-name="P60">處理</text:p><text:p text:style-name="P101"><text:span text:style-name="T18">1.校內：當事人之醫療處理（</text:span><text:span text:style-name="T33">醫療人員</text:span><text:span text:style-name="T18">）、當事人家屬之聯繫（</text:span><text:span text:style-name="T33">學務處</text:span><text:span text:style-name="T18">）、事件之對外/媒體發言（</text:span><text:span text:style-name="T33">發言人</text:span><text:span text:style-name="T18">）、當事人（自殺未遂）及相關師生之心理諮商輔導（</text:span><text:span text:style-name="T33">輔導室/導師</text:span><text:span text:style-name="T18">）、當事人（憂鬱或自殺未遂）成績或課程安排之彈性處理（</text:span><text:span text:style-name="T33">教務處</text:span><text:span text:style-name="T18">）、當事人（憂鬱或自殺未遂）請假相關事宜之彈性處理（</text:span><text:span text:style-name="T34">學</text:span><text:span text:style-name="T33">務處</text:span><text:span text:style-name="T18">）。</text:span></text:p><text:p text:style-name="P39">2校外：校外機制及資源之引進/介入（醫療人員、精神科醫師、心理師、社工師等）</text:p><text:p text:style-name="P39">3.律定後續處理之評估機制</text:p><text:p text:style-name="P57"/></draw:text-box></draw:frame></text:p>
      <text:p text:style-name="Standard"/>
      <text:p text:style-name="Standard"/>
      <text:p text:style-name="Standard"/>
      <text:p text:style-name="Standard"/>
      <text:p text:style-name="Standard"/>
      <text:p text:style-name="Standard"/>
      <text:p text:style-name="P102"><draw:line text:anchor-type="char" draw:z-index="7" draw:style-name="gr1" draw:text-style-name="P142" svg:x1="0.318cm" svg:y1="0.141cm" svg:x2="0.318cm" svg:y2="2.046cm"><text:p/></draw:line></text:p>
      <text:p text:style-name="Standard"/>
      <text:p text:style-name="P102"><draw:line text:anchor-type="char" draw:z-index="15" draw:style-name="gr1" draw:text-style-name="P142" svg:x1="11.748cm" svg:y1="0.353cm" svg:x2="11.748cm" svg:y2="2.364cm"><text:p/></draw:line></text:p>
      <text:p text:style-name="P102"><draw:frame draw:style-name="fr2" draw:name="外框7" text:anchor-type="char" svg:x="-0.33cm" svg:y="0.129cm" svg:width="1.295cm" svg:height="5.74cm" draw:z-index="2"><draw:text-box><text:p text:style-name="P2"><text:span text:style-name="T26">發生之後（後續</text:span>／<text:span text:style-name="T26">追蹤）</text:span></text:p></draw:text-box></draw:frame></text:p>
      <text:p text:style-name="Standard"/>
      <text:p text:style-name="P102"><draw:frame draw:style-name="fr1" draw:name="外框8" text:anchor-type="char" svg:x="3.163cm" svg:y="0.446cm" svg:width="14.63cm" svg:height="2.247cm" draw:z-index="13"><draw:text-box><text:p text:style-name="P40">1.事件之後續處理</text:p><text:p text:style-name="P40">2.相關當事人之後續心理諮商及生活輔導與追蹤（follow-up）</text:p><text:p text:style-name="P40">3.預防再發或轉介衛政單位協助</text:p></draw:text-box></draw:frame></text:p>
      <text:p text:style-name="Standard"/>
      <text:p text:style-name="P102"><draw:line text:anchor-type="char" draw:z-index="14" draw:style-name="gr2" draw:text-style-name="P142" svg:x1="0.953cm" svg:y1="0.459cm" svg:x2="3.176cm" svg:y2="0.459cm"><text:p/></draw:line></text:p>
      <text:p text:style-name="P58"/>
      <text:p text:style-name="P26">附件3</text:p>
      <text:p text:style-name="P105"><text:soft-page-break/><text:span text:style-name="T40">佛光山學校財團法人高雄市普門中學</text:span>校園實施憂鬱與自我傷害三級防治計畫檢核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是</text:p>
          </table:table-cell>
          <table:table-cell table:style-name="表格3.A1" office:value-type="string">
            <text:p text:style-name="P2">否</text:p>
          </table:table-cell>
          <table:table-cell table:style-name="表格3.A1" office:value-type="string">
            <text:p text:style-name="P90"/>
          </table:table-cell>
        </table:table-row>
        <table:table-row table:style-name="表格3.2">
          <table:table-cell table:style-name="表格3.A1" office:value-type="string">
            <text:p text:style-name="P91"/>
            <text:p text:style-name="P113">□</text:p>
            <text:p text:style-name="P113">□</text:p>
            <text:p text:style-name="P113"/>
            <text:p text:style-name="P113">□</text:p>
            <text:p text:style-name="P113"/>
            <text:p text:style-name="P113">□</text:p>
            <text:p text:style-name="P113"/>
            <text:p text:style-name="P113">□</text:p>
            <text:p text:style-name="P115"/>
            <text:p text:style-name="P115"/>
            <text:p text:style-name="P113">□</text:p>
            <text:p text:style-name="P113">□</text:p>
            <text:p text:style-name="P113">□</text:p>
            <text:p text:style-name="P113">□</text:p>
            <text:p text:style-name="P113">□</text:p>
            <text:p text:style-name="P113"/>
            <text:p text:style-name="P113">□</text:p>
            <text:p text:style-name="P113">□</text:p>
            <text:p text:style-name="P113">□</text:p>
            <text:p text:style-name="P113">□</text:p>
            <text:p text:style-name="P113"/>
            <text:p text:style-name="P113">□</text:p>
            <text:p text:style-name="P113"/>
            <text:p text:style-name="P113">□</text:p>
            <text:p text:style-name="P113">□</text:p>
            <text:p text:style-name="P113">□</text:p>
            <text:p text:style-name="P113">□</text:p>
            <text:p text:style-name="P113">□</text:p>
            <text:p text:style-name="P113"/>
            <text:p text:style-name="P113"/>
            <text:p text:style-name="P113">□</text:p>
            <text:p text:style-name="P113">□</text:p>
            <text:p text:style-name="P115"/>
            <text:p text:style-name="P113"/>
            <text:p text:style-name="P117">□</text:p>
            <text:p text:style-name="P117"/>
            <text:p text:style-name="P117"/>
            <text:p text:style-name="P117"/>
            <text:p text:style-name="P117"><text:soft-page-break/>□</text:p>
            <text:p text:style-name="P117"/>
            <text:p text:style-name="P117"/>
            <text:p text:style-name="P117">□</text:p>
            <text:p text:style-name="P116"/>
          </table:table-cell>
          <table:table-cell table:style-name="表格3.A1" office:value-type="string">
            <text:p text:style-name="P91"/>
            <text:p text:style-name="P113">□</text:p>
            <text:p text:style-name="P113">□</text:p>
            <text:p text:style-name="P113"/>
            <text:p text:style-name="P113">□</text:p>
            <text:p text:style-name="P113"/>
            <text:p text:style-name="P113">□</text:p>
            <text:p text:style-name="P113"/>
            <text:p text:style-name="P113">□</text:p>
            <text:p text:style-name="P115"/>
            <text:p text:style-name="P115"/>
            <text:p text:style-name="P113">□</text:p>
            <text:p text:style-name="P113">□</text:p>
            <text:p text:style-name="P113">□</text:p>
            <text:p text:style-name="P113">□</text:p>
            <text:p text:style-name="P113">□</text:p>
            <text:p text:style-name="P113"/>
            <text:p text:style-name="P113">□</text:p>
            <text:p text:style-name="P113">□</text:p>
            <text:p text:style-name="P113">□</text:p>
            <text:p text:style-name="P113">□</text:p>
            <text:p text:style-name="P113"/>
            <text:p text:style-name="P113">□</text:p>
            <text:p text:style-name="P113"/>
            <text:p text:style-name="P113">□</text:p>
            <text:p text:style-name="P113">□</text:p>
            <text:p text:style-name="P113">□</text:p>
            <text:p text:style-name="P113">□</text:p>
            <text:p text:style-name="P113">□</text:p>
            <text:p text:style-name="P113"/>
            <text:p text:style-name="P113"/>
            <text:p text:style-name="P113">□</text:p>
            <text:p text:style-name="P113">□</text:p>
            <text:p text:style-name="P113"/>
            <text:p text:style-name="P115"/>
            <text:p text:style-name="P113">□</text:p>
            <text:p text:style-name="P117"/>
            <text:p text:style-name="P117"/>
            <text:p text:style-name="P117"/>
            <text:p text:style-name="P117"><text:soft-page-break/>□</text:p>
            <text:p text:style-name="P117"/>
            <text:p text:style-name="P117"/>
            <text:p text:style-name="P117">□</text:p>
            <text:p text:style-name="P116"/>
          </table:table-cell>
          <table:table-cell table:style-name="表格3.A1" office:value-type="string">
            <text:p text:style-name="P96">（一）一級預防重點：增加保護因子、降低危險因子</text:p>
            <text:p text:style-name="P92">1.是否訂有憂鬱與自殺三級防治實施計畫？</text:p>
            <text:p text:style-name="P97">2.是否建立全校性自我傷害危機應變機制（含組織分工與作業流程），有效宣導並定期演練24小時危機應變機制之啟動與實做？</text:p>
            <text:p text:style-name="P109">3.教務處是否有規劃生命教育融入九年一貫課程實施？</text:p>
            <text:p text:style-name="P92">4.學務處、輔導室或相關處室：</text:p>
            <text:p text:style-name="P93">(1)是否每學期舉辦促進心理健康（含正向思考、衝突管理、情緒管理、以及壓力與危機管理）之活動？</text:p>
            <text:p text:style-name="P93">(2)是否辦理生命教育電影、短片、閱讀、演講等宣導活動？</text:p>
            <text:p text:style-name="P94">(3)是否針對導師之輔導知能研習中加強：</text:p>
            <text:p text:style-name="P98">A.破除自殺迷思的宣導活動？</text:p>
            <text:p text:style-name="P98">B.認識憂鬱與其處理，尤其強化有自殺之虞或企圖自殺者之危機處理知能？</text:p>
            <text:p text:style-name="P98">C.認識自我傷害與其處理，尤其強化危機處理知能？</text:p>
            <text:p text:style-name="P94">(4)是否針對家長進行憂鬱與自殺認識與處理之教育宣導？</text:p>
            <text:p text:style-name="P95">(5)是否加強學生幹部之憂鬱與自殺認識與處理之教育宣導，並訓練同儕對憂鬱與自我傷害同學之溝通技巧與情緒處理訓練？</text:p>
            <text:p text:style-name="P94">(6)是否加強校警、管理員或保全人員之危機處理能力？</text:p>
            <text:p text:style-name="P94">(7)大樓中庭或樓梯間是否有防止意外或自殺發生的措施（如安全防護網）？</text:p>
            <text:p text:style-name="P92">5.是否整合民間資源（如：基金會…等）來合作辦理憂鬱自殺預防工作？</text:p>
            <text:p text:style-name="P92">6.是否結合社團資源辦理憂鬱與自殺之預防工作？</text:p>
            <text:p text:style-name="P96">（二）二級預防重點：篩選高關懷群，早期介入</text:p>
            <text:p text:style-name="P97">1.是否辦理提昇導師、同儕、教職員、家長之憂鬱與自殺風險度之辨識與危機處理能力活動，以協助高關懷群之早期辨識與及早介入協助？</text:p>
            <text:p text:style-name="P97">2.是否根據學生特性、校園文化與資源，規劃進行合適之高關懷群篩檢？</text:p>
            <text:p text:style-name="P97">3.是否訂有協助者發現有自殺之虞者時，如何轉介之標準作業流程？</text:p>
            <text:p text:style-name="P97">4.是否針對篩檢出之高關懷群提供進一步個別或團體的心理諮商或治療？</text:p>
            <text:p text:style-name="P97">5.是否強化篩檢與輔導工作的專業法律與倫理活動？<text:span text:style-name="T81"> </text:span></text:p>
            <text:p text:style-name="P97">6.篩檢計畫之實施，是否考慮「不傷害生命」與「尊重自主」原則，強調保密、不標籤化與污名化，並依六階段實施（說明、取得同意、解釋結果、保密、主動關懷、必要轉介）？</text:p>
            <text:p text:style-name="P97">7.是否設立專業心理師可實施篩檢問卷後之進一步晤談與介入決策之判斷？</text:p>
            <text:p text:style-name="P97">8.<text:span text:style-name="T77">是否</text:span><text:span text:style-name="T76">整合校內、外之輔導資源（臨床心理師、諮商心理師、精神醫師等），提供心理專業服務</text:span>？</text:p>
            <text:p text:style-name="P99">（三）三級預防重點：自殺與自殺企圖之危機處理與善後處置</text:p>
            <text:p text:style-name="P100">1.當有人自殺未遂後：</text:p>
            <text:p text:style-name="P119">是否已建立危機處置作業流程？流程內容是否包括對媒體之說明、對校內之公開說明與教育輔導(降低自殺模仿效應)、危機處置、安排個案由專業心理師進行後續之有效心理諮商與治療、家長聯繫與教育？</text:p>
            <text:p text:style-name="P100"><text:soft-page-break/>2.當有人自殺身亡後：</text:p>
            <text:p text:style-name="P119">是否已建立危機處置作業流程？內容包括：對媒體之說明、對校內相關單位之公開說明與教育輔導(降低自殺模仿效應)、家長之聯繫、協助及哀傷輔導？</text:p>
            <text:p text:style-name="P120">3.危機處置作業：心理師、輔導老師、導師是否熟悉何時與如何協助危機處理？（包括如何評估有自殺之虞者轉介強制住院之條件與行為特徵、如何提昇個案之希望感與活下來的理由等）</text:p>
          </table:table-cell>
        </table:table-row>
      </table:table>
      <text:p text:style-name="P73"/>
      <text:p text:style-name="P74">附件4</text:p>
      <text:p text:style-name="P4"><text:span text:style-name="T68">佛光山學校財團法人高雄市普門中學學校園自我傷害防治檢核表</text:span></text:p>
      <text:p text:style-name="P71"/>
      <text:p text:style-name="P72">根據研究，自我傷害行為的發生是有跡可循的，而且每個孩子的表現不盡相同，如果教師能學會辨識並於平時預防處理，便能及早發現並挽救邊緣之學生。</text:p>
      <text:p text:style-name="P78"/>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21"><text:span text:style-name="T70">自我傷害</text:span><text:span text:style-name="T71">行為徵兆參考指標</text:span><text:span text:style-name="T72"> </text:span></text:p>
          </table:table-cell>
          <table:covered-table-cell/>
          <table:table-cell table:style-name="表格4.A1" office:value-type="string">
            <text:p text:style-name="P3"><text:span text:style-name="T71">有</text:span><text:span text:style-name="T72"> <text:s text:c="2"/></text:span><text:span text:style-name="T71">無</text:span><text:span text:style-name="T72"> </text:span></text:p>
          </table:table-cell>
        </table:table-row>
        <table:table-row table:style-name="表格4.1">
          <table:table-cell table:style-name="表格4.A1" table:number-rows-spanned="5" office:value-type="string">
            <text:p text:style-name="P3"><text:span text:style-name="T71">語言上</text:span><text:span text:style-name="T72"> </text:span></text:p>
          </table:table-cell>
          <table:table-cell table:style-name="表格4.A1" office:value-type="string">
            <text:p text:style-name="P122"><text:span text:style-name="T71">在言語中有意無意的表現出想死的念頭，或談話內容常以「死亡」為主題。</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在作文、詩詞、週記中表現出輕生的念頭。</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與他人討論「死亡」時，透露出不正確的死亡概念。</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表達沒有朋友、沒有人關心他。</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表示想要加入一位已去世人或朋友的行列。</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table-cell table:style-name="表格4.A1" table:number-rows-spanned="8" office:value-type="string">
            <text:p text:style-name="P3"><text:span text:style-name="T71">行為上</text:span><text:span text:style-name="T72"> </text:span></text:p>
          </table:table-cell>
          <table:table-cell table:style-name="表格4.A1" office:value-type="string">
            <text:p text:style-name="P122"><text:span text:style-name="T71">突然、明顯的行為改變，例如由積極外向變得退縮孤立；或安靜的學生突然話多。</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學習上成績大幅滑落、不再按時繳交作業、上課打瞌睡。</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情緒起伏大，突然發脾氣，經常顯現出不滿或緊張情緒，而有許多抱怨。引發較多的人際衝突。</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放棄財產，將自己心愛物品分送別人或丟棄、處理掉。</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立下遺囑。</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突然增加酒精或藥物的濫用，明顯影響生活秩序。</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表情淡漠、顯現出憂鬱情緒，經常出現沒有希望的念頭，行動顯得無助，對許多事務失去興趣。</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睡眠與飲食習慣變成紊亂、失眠，經常顯得疲憊、身體常有不適感、突發性的大病。</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table-cell table:style-name="表格4.A1" table:number-rows-spanned="2" office:value-type="string">
            <text:p text:style-name="P3"><text:span text:style-name="T71">環境上</text:span><text:span text:style-name="T72"> </text:span></text:p>
          </table:table-cell>
          <table:table-cell table:style-name="表格4.A1" office:value-type="string">
            <text:p text:style-name="P122"><text:span text:style-name="T71">重要人際關係的結束，例如與好友分手、雙親離婚、親密兄弟姊妹長期離去或死亡等。</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row table:style-name="表格4.1">
          <table:covered-table-cell table:style-name="表格4.A1"/>
          <table:table-cell table:style-name="表格4.A1" office:value-type="string">
            <text:p text:style-name="P122"><text:span text:style-name="T71">家庭發生重大變動，如財務危機、不得已的搬家</text:span><text:span text:style-name="T73">…</text:span><text:span text:style-name="T71">。</text:span><text:span text:style-name="T72"> </text:span></text:p>
          </table:table-cell>
          <table:table-cell table:style-name="表格4.A1" office:value-type="string">
            <text:p text:style-name="P3"><text:span text:style-name="T71">□</text:span><text:span text:style-name="T72"> <text:s text:c="2"/></text:span><text:span text:style-name="T71">□</text:span><text:span text:style-name="T72"> </text:span></text:p>
          </table:table-cell>
        </table:table-row>
      </table:table>
      <text:p text:style-name="P75">資料來源：參考自教育部『校園自我傷害防治處理手冊』。</text:p>
      <text:p text:style-name="P76">教師若發現學生出現以上現象，應立即與輔導室聯繫，共同了解個案問題，必要時並轉介專業機關尋求協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834cm" fo:margin-right="0cm" fo:line-height="1.023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orphans="2" fo:widows="2"/>
      <style:text-properties style:letter-kerning="false"/>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2"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1" style:family="text"/>
    <style:style style:name="WW8Num4z0" style:family="text"/>
    <style:style style:name="WW8Num5z0" style:family="text"/>
    <style:style style:name="WW8Num5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I">
        <style:list-level-properties text:list-level-position-and-space-mode="label-alignment">
          <style:list-level-label-alignment text:label-followed-by="listtab" text:list-tab-stop-position="2.48cm" fo:text-indent="-1.27cm" fo:margin-left="2.48cm"/>
        </style:list-level-properties>
      </text:list-level-style-number>
      <text:list-level-style-number text:level="2" text:style-name="WW8Num1z1" loext:num-list-format="(%2%) " style:num-prefix="(" style:num-suffix=") " style:num-format="i" text:display-levels="2">
        <style:list-level-properties text:list-level-position-and-space-mode="label-alignment">
          <style:list-level-label-alignment text:label-followed-by="listtab" text:list-tab-stop-position="2.903cm" fo:text-indent="-1.199cm" fo:margin-left="3.2cm"/>
        </style:list-level-properties>
      </text:list-level-style-number>
      <text:list-level-style-number text:level="3" text:style-name="WW8Num1z2" loext:num-list-format="(%3%) " style:num-prefix="(" style:num-suffix=") " style:num-format="I" text:display-levels="3">
        <style:list-level-properties text:list-level-position-and-space-mode="label-alignment">
          <style:list-level-label-alignment text:label-followed-by="listtab" text:list-tab-stop-position="3.806cm" fo:text-indent="-1.199cm" fo:margin-left="4.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 style:num-prefix="(" style:num-suffix=") " style:num-format="I">
        <style:list-level-properties text:list-level-position-and-space-mode="label-alignment">
          <style:list-level-label-alignment text:label-followed-by="listtab" text:list-tab-stop-position="3.323cm" fo:text-indent="-1.401cm" fo:margin-left="3.821cm"/>
        </style:list-level-properties>
      </text:list-level-style-number>
      <text:list-level-style-number text:level="2" text:style-name="WW8Num2z0" loext:num-list-format="(%2%) " style:num-prefix="(" style:num-suffix=") " style:num-format="i" text:display-levels="2">
        <style:list-level-properties text:list-level-position-and-space-mode="label-alignment">
          <style:list-level-label-alignment text:label-followed-by="listtab" text:list-tab-stop-position="2.96cm" fo:text-indent="-1.199cm" fo:margin-left="3.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1" loext:num-list-format="(%3%)" style:num-prefix="("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0.9cm" fo:text-indent="-0.7cm" fo:margin-left="1.9cm"/>
        </style:list-level-properties>
      </text:list-level-style-number>
      <text:list-level-style-number text:level="3" text:style-name="WW8Num5z0" loext:num-list-format="（%3%）" style:num-prefix="（" style:num-suffix="）" style:num-format="1"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六龜高中學生憂鬱與自我傷害三級預防工作計畫</dc:title>
    <dc:subject/>
    <meta:keyword/>
    <meta:initial-creator>SuperXP</meta:initial-creator>
    <meta:creation-date>2018-10-02T15:35:00</meta:creation-date>
    <dc:creator>astro</dc:creator>
    <dc:date>2018-10-02T16:09:00</dc:date>
    <meta:print-date>2015-09-09T09:05:00</meta:print-date>
    <meta:editing-cycles>3</meta:editing-cycles>
    <meta:document-statistic meta:table-count="4" meta:image-count="0" meta:object-count="0" meta:page-count="9" meta:paragraph-count="288" meta:word-count="5970" meta:character-count="6229" meta:non-whitespace-character-count="6109"/>
    <meta:generator>LibreOffice/7.4.0.3$Windows_X86_64 LibreOffice_project/f85e47c08ddd19c015c0114a68350214f7066f5a</meta:generator>
  </office:meta>
</office:document-meta>
</file>