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.847cm" style:auto-text-indent="false" style:vertical-align="baselin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0.917cm" style:auto-text-indent="false" style:vertical-align="baseline"/>
      <style:text-properties fo:font-size="13pt" style:font-size-asian="13pt" style:font-size-complex="13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.706cm" style:auto-text-indent="false" style:vertical-align="baseline"/>
    </style:style>
    <style:style style:name="P4" style:family="paragraph" style:parent-style-name="Standard" style:list-style-name="">
      <style:paragraph-properties fo:text-align="center" style:justify-single-word="false" fo:orphans="2" fo:widows="2" style:vertical-align="baseline"/>
    </style:style>
    <style:style style:name="P5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text-align="end" style:justify-single-word="false" fo:orphans="2" fo:widows="2" fo:text-indent="0cm" style:auto-text-indent="false" fo:background-color="#ffffff"/>
    </style:style>
    <style:style style:name="P6" style:family="paragraph" style:parent-style-name="Standard" style:list-style-name="">
      <style:paragraph-properties fo:margin-left="0cm" fo:margin-right="0cm" fo:orphans="2" fo:widows="2" fo:text-indent="0.847cm" style:auto-text-indent="false" style:vertical-align="baselin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244061" loext:opacity="100%" style:font-name="華康寶風體W4" fo:font-size="18pt" fo:font-weight="bold" style:letter-kerning="true" style:font-name-asian="華康寶風體W41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244061" loext:opacity="100%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  <style:style style:name="T6" style:family="text">
      <style:text-properties fo:color="#373737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7" style:family="text">
      <style:text-properties fo:color="#373737" loext:opacity="100%" style:font-name="標楷體" style:font-name-asian="標楷體1"/>
    </style:style>
    <style:style style:name="T8" style:family="text">
      <style:text-properties fo:color="#373737" loext:opacity="100%" style:font-name="標楷體" style:font-name-asian="標楷體1" loext:padding="0cm" loext:border="none" loext:shadow="none"/>
    </style:style>
    <style:style style:name="T9" style:family="text">
      <style:text-properties fo:color="#000000" loext:opacity="100%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2.076cm" fo:min-width="5.7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custom-shape text:anchor-type="char" draw:z-index="0" draw:name="文字方塊 1" draw:style-name="gr1" draw:text-style-name="P7" svg:width="6.298cm" svg:height="2.329cm" svg:x="31.962cm" svg:y="-0.609cm"><text:p text:style-name="Frame_20_contents"><text:span text:style-name="T1">作者：歐陽立中 (悅知文化《飄移的起跑線》)</text:span></text:p><text:p text:style-name="Frame_20_contents"><text:span text:style-name="T1">2018-10-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孩子，這是一條飄移的起跑線！</text:span></text:h>
      <text:p text:style-name="P5"><text:span text:style-name="T4">輔導</text:span><text:span text:style-name="T5">文粹</text:span><text:span text:style-name="T4">–</text:span><text:span text:style-name="T5">生涯教育</text:span></text:p>
      <text:h text:style-name="P6" text:outline-level="1"><text:span text:style-name="T6">人生不是一場公平的遊戲，如何扭轉劣勢？「你可以不愛讀書，但不能放棄學習」。歐陽立中老師帶孩子們玩了一個殘酷的遊戲，讓他們理解世界的運行法則，以及學習的重要。</text:span></text:h>
      <text:p text:style-name="P1"><text:span text:style-name="T7">我曾帶孩子們玩了一個殘酷的遊戲，非常殘酷，但非玩不可，因為我得讓他們理解這世界的運行法則。遊戲靈感來自於潘怡如老師，當時我看到這個遊戲玩法，大為震撼，剛好教到荀子《勸學》，荀子很努力告訴大家，學習很重要，所以我決定幫荀子一把。</text:span></text:p>
      <text:p text:style-name="P1"><text:span text:style-name="T7">「課本闔起來，我們到外面空地集合，老師帶你們玩一場遊戲。」進度告一段落，我跟學生們說。</text:span></text:p>
      <text:p text:style-name="P1"><text:span text:style-name="T7">「喔耶！要玩什麼遊戲？」大家顯然很興奮。「等一下你就知道了。」我賣個關子。</text:span></text:p>
      <text:p text:style-name="P1"><text:span text:style-name="T7">學生很迅速地集合完畢，眼尖的學生發現，離他們前方不遠處有五罐飲料。</text:span></text:p>
      <text:p text:style-name="P1"><text:span text:style-name="T7">我告訴他們：「這五罐飲料是給你們的，但只有五個人能喝到，哪五個人呢？ 就是最快跑到飲料放置點，並且拿到飲料的人。」</text:span></text:p>
      <text:p text:style-name="P1"><text:span text:style-name="T7">「喔喔喔！」幾個學生起跑動作馬上擺出來了。</text:span><text:bookmark text:name="_GoBack"/><text:span text:style-name="T7">「等等，我沒說從這開始跑啊！」我阻止他們。</text:span></text:p>
      <text:p text:style-name="P1"><text:span text:style-name="T7">「我會問十個問題，你符合敘述就向前一步；不符合，就向後一步。」我解釋遊戲規則。學生以為我要考課文問答，紛紛屏氣凝神。</text:span></text:p>
      <text:p text:style-name="P1"><text:span text:style-name="T7">「你是獨生子嗎？是的向前，不是的向後。」這是我的第一道問題。</text:span></text:p>
      <text:p text:style-name="P1"><text:span text:style-name="T7">「耶！爽啦」「蛤？」「為什麼？」顯然問題出他們意料之外。有人向前，有人向後，差距拉開了。</text:span></text:p>
      <text:p text:style-name="P1"><text:span text:style-name="T7">「你跟雙親一起生活嗎？是的向前，不是的向後」我接著問下去。差距又被拉開了，伴隨著得意與失落。</text:span></text:p>
      <text:p text:style-name="P1"><text:span text:style-name="T7">「你的父母會陪你讀書嗎？會的向前，不會的向後......」一題接著一題，每個人的起跑線不斷在飄移。</text:span></text:p>
      <text:p text:style-name="P1"><text:span text:style-name="T7">「好，最後三題。」「從小到大，你的成績幾乎保持在班上前十名的，向前一步。」 狀況突然改變了，有些剛才一路退的學生，開始緩緩向前移動，像冰河般，慢而堅定。</text:span></text:p>
      <text:p text:style-name="P1"><text:span text:style-name="T7">「除了教科書，你有保持閱讀課外書籍的，請向前一步。」嘩！冰河又緩緩前移了一點。</text:span></text:p>
      <text:p text:style-name="P1"><text:span text:style-name="T7">「你對未來非常明確要念什麼科系的，請向前一步。」這是最後一道題目了。學生們的起跑線就此確定，只是，有的前，有的後。</text:span></text:p>
      <text:p text:style-name="P1"><text:span text:style-name="T7">「好了，我們比賽準備開始，當我數到三，你們就向前衝，先跑到並拿到飲料的，那罐飲料就歸你。」我正式宣布比賽規則。</text:span></text:p>
      <text:p text:style-name="P1"><text:span text:style-name="T7">一、二、三，開始！</text:span></text:p>
      <text:p text:style-name="P1"><text:span text:style-name="T7">有的人衝很快，一轉眼就快到終點；有的人明顯落後，卻也奮力追趕；也有一些人，顯然放棄比賽，站在原地。比賽在一瞬間結束了，五個優勝者開心地高舉他們的戰利品。</text:span></text:p>
      <text:p text:style-name="P1"><text:span text:style-name="T7">「好，大家圍過來，隨意坐下。」</text:span></text:p>
      <text:p text:style-name="P1"><text:span text:style-name="T7">「你覺得這場遊戲公平嗎？」我問。</text:span></text:p>
      <text:p text:style-name="P1"><text:span text:style-name="T7">「不公平！」沒搶到飲料的學生喊得特別大聲。</text:span></text:p>
      <text:p text:style-name="P1"><text:span text:style-name="T7">「為什麼？」</text:span></text:p>
      <text:p text:style-name="P1"><text:span text:style-name="T7">「他們站那麼前面，先天優勢太大。」</text:span></text:p>
      <text:p text:style-name="P1"><text:soft-page-break/><text:span text:style-name="T7">「沒錯，各位，但這就是真實人生啊。」我說。接下來是一陣默然。</text:span></text:p>
      <text:p text:style-name="P1"><text:span text:style-name="T7">「你剛明明落後，但為什麼跑？」我問一位跑得認真卻沒拿到飲料的同學。</text:span></text:p>
      <text:p text:style-name="P1"><text:span text:style-name="T7">「我想說有跑有機會。」他靦腆地回答。</text:span></text:p>
      <text:p text:style-name="P1"><text:span text:style-name="T7">「那你呢？你為什麼不跑。」我問另一位學生。</text:span></text:p>
      <text:p text:style-name="P1"><text:span text:style-name="T7">「差距太大了，我追不上」這位學生語帶無奈。</text:span></text:p>
      <text:p text:style-name="P1"><text:span text:style-name="T7">「不知道你有沒有發現，前七題都跟你先天家庭環境有關，那不是你能掌控的；但是後三題呢？」我問學生。</text:span></text:p>
      <text:p text:style-name="P1"><text:span text:style-name="T7">「跟後天學習有關。」有幾位學生反應過來了。</text:span></text:p>
      <text:p text:style-name="P1"><text:span text:style-name="T7">這代表什麼？人生本來就不是一場公平的遊戲，</text:span><text:span text:style-name="Strong"><text:span text:style-name="T8">M</text:span></text:span><text:span text:style-name="T7">型化社會、貧富差距、階級再製......都是我們常用來定義的方式。</text:span></text:p>
      <text:p text:style-name="P1"><text:span text:style-name="T7">但是我們可以一步步扭轉劣勢的，靠什麼？靠不斷地「學習」。也許它像冰河般緩慢，不過千萬別忽視它的力量，因為總有一天，它會改變整個世界的地貌。我們的人生也是如此，你必須很努力，才能扭轉一點點劣勢，你會因為差距太大就不跑嗎？那太傻了。</text:span></text:p>
      <text:p text:style-name="P1"><text:span text:style-name="T7">因為，跑了雖然不一定追得上，但是一定會比你現在更好！學習也是。我希望他們做到的，是找到人生導師，努力跟他學習，把那些失去的、沒有的、落後的，一點一滴地追回來。</text:span></text:p>
      <text:p text:style-name="P1"><text:span text:style-name="T7">這就是人生，「不公平」是它的本質，但可以讓「瘋狂學習」成為你最強的特質。</text:span></text:p>
      <text:p text:style-name="P2"/>
      <text:p text:style-name="P3"><text:span text:style-name="T4">作者：歐陽立中 (悅知文化《飄移的起跑線》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creation-date>2019-12-11T02:28:00</meta:creation-date>
    <dc:date>2019-12-11T03:22:00</dc:date>
    <meta:editing-duration>PT45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9" meta:word-count="1546" meta:character-count="1570" meta:non-whitespace-character-count="1566"/>
    <meta:user-defined meta:name="AppVersion">14.0000</meta:user-defined>
    <meta:template xlink:type="simple" xlink:actuate="onRequest" xlink:title="Normal" xlink:href=""/>
  </office:meta>
</office:document-meta>
</file>