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5" style:family="text">
      <style:text-properties style:font-name="新細明體" fo:font-size="10pt" style:letter-kerning="false" style:font-size-asian="10pt" style:language-asian="zh" style:country-asian="HK" style:font-name-complex="新細明體1" style:font-size-complex="10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6"/></text:span><text:span text:style-name="T2">未來，從家庭開始</text:span></text:p>
      <text:p text:style-name="P2"><text:span text:style-name="T4">輔導文粹–</text:span><text:span text:style-name="T5">親職</text:span><text:span text:style-name="T4">教育</text:span></text:p>
      <text:p text:style-name="Standard"><text:span text:style-name="T3"><text:s text:c="4"/>很多父母擔心孩子將來競爭力不足，急著送孩子學這學那，卻往往忽略了孩子成長過程中最重要的是建立正確價值觀，而價值觀的學習主要來自家庭。</text:span></text:p>
      <text:p text:style-name="Standard"><text:span text:style-name="T3"><text:s text:c="4"/>《孩子的未來，從家庭開始》作者是從事新聞工作的德國夫妻，他們之前合作撰寫的《德國教育拉警報》，深入探討德國教育的問題，造成極大的迴響。這一次他們同樣著眼於教育問題，把教育的核心更聚焦在「家庭」，探討父母的角色與影響。值得父母與教育者參考。</text:span></text:p>
      <text:p text:style-name="Standard"><text:span text:style-name="T3"><text:s text:c="4"/>什麼能使我們的孩子成為堅強自信的人？這是本書的核心問題。面對生活種種競爭威脅，父母如何能幫助孩子獲得堅強的免疫力，讓他們平平安安過一生？</text:span></text:p>
      <text:p text:style-name="Standard"><text:span text:style-name="T3"><text:s text:c="4"/>教育的第一現場是家庭據二○○二年五月《科學畫報》的報導，歐盟執委會曾委託英國研究團隊，在歐洲五個國家對四千名十四、 五歲的青少年，進行關於青少年接觸酒精與毒品的調查。結果發現保護青少年避免毒品與酒精最好的途徑，是健康的家庭關係。由雙親共同扶養帶大、受到妥善照 顧、家人關係健康的青少年，明顯較少受到酒精和毒品的誘惑。最重要的，首推子女與母親的密切關係。</text:span></text:p>
      <text:p text:style-name="Standard"><text:span text:style-name="T3"><text:s text:c="4"/>家庭生活品質愈好，孩子就愈健康、強壯、能承受挫折、有自信。不僅如此：我們給子女的家庭生活的品質，其實直接關係到他們在校的成績表現。</text:span></text:p>
      <text:p text:style-name="Standard"><text:span text:style-name="T3"><text:s text:c="4"/>教育的第一現場是家庭。小孩在學校功課如何，學校教育並非主因，而是父母與家庭教育的影響。全球學生能力評量ＰＩＳＡ之後，國內四處展開的大辯論，只有少 數人探討家庭對教育與課業的重要性。小孩是否能夠持續專注於遊戲或功課，並完成或達到某一特定目標，除了氣質與天性，都是父母的教養與家庭生活影響的結果。</text:span></text:p>
      <text:p text:style-name="Standard"><text:span text:style-name="T3"><text:s text:c="4"/>兒童與生俱來的好奇心是否能繼續發展。小孩如何面對成功與失敗，挫折令他們氣餒或激勵他們再接再厲、能不能為達到長遠的目標而接受「延遲獲得獎勵」，種種都取決於他們在家中的體驗。</text:span></text:p>
      <text:p text:style-name="Standard"><text:span text:style-name="T3"><text:s text:c="4"/>教養的藝術，是隨時必須從兩個極端、或數個互為競爭的目的當中，找出小孩行為最佳準則。然而在問題發生的當下，要能克制自己不替小孩尋找正確的解決辦法，讓他自己去設法克服難關，更常常是一門藝術。</text:span></text:p>
      <text:p text:style-name="Standard"><text:span text:style-name="T3"><text:s text:c="3"/>「 妳幫孩子做太多了」，某心理學家對一位有三個孩子的媽媽說，「妳兒子必須自己去學習應付無聊的情況，如果他覺得無聊，不要馬上替他安排什麼活動，就讓他 去體驗無聊的感覺。只有在這種時候，小孩才會自己動腦筋想出一些主意，要不然就讓他們單純做做夢也可以。」不只是小孩，連父母本身也必須視情況尋找最適切 的行事準則，這透露出生活的藝術。</text:span></text:p>
      <text:p text:style-name="Standard"><text:span text:style-name="T3">教孩子如何生活</text:span></text:p>
      <text:p text:style-name="Standard"><text:span text:style-name="T3"><text:s text:c="4"/>教養原本就是：教孩子如何生活，如何找到行事做人的正確準則。這該怎麼教呢？方法就是，一家人真正共同地生活在一起。哲學家史沛曼（Robert Spaemann）說，教養不是透過理性過程安排就能達到目的。世界上並不存在一種叫作「教養」的行為。更確切地說，教養是我們做了很多其他的事之後，才 會連帶產生的作用。</text:span></text:p>
      <text:p text:style-name="Standard"><text:span text:style-name="T3"><text:s text:c="4"/>幼兒很自然地模仿在家裡所見到的一切。家庭形成孩子生活最初的架構、規律與秩序。在他們家庭裡一開始便經驗到：學習生活便是學習分辨善惡、真假、美醜、過 與不及、重</text:span><text:soft-page-break/><text:span text:style-name="T3">要與不重要之間的差異。學到分辨自信與驕傲、壯志與野心、分辨勇氣與莽撞、節省與吝嗇、慷慨大方與奢侈浪費。</text:span></text:p>
      <text:p text:style-name="Standard"><text:bookmark text:name="_GoBack"/><text:span text:style-name="T3"><text:s text:c="4"/>在家庭中小孩也學到歡喜與悲傷、對他人和動物感同身受，學到忍受疼痛、克制自己、合理控制自己的身體行動與慾望。同樣地，家庭也幫助他們學習如何面對醜 惡、面對謊言、暴力、痛苦與死亡。他們在家裡學到如何與弱者和強者相處，什麼時候要守規矩，什麼時候接受例外。他們學習平日與節慶的不同，經驗到復活節的 香味有別於聖誕節的芬芳。</text:span></text:p>
      <text:p text:style-name="Standard"><text:span text:style-name="T3"><text:s text:c="4"/>在家庭裡，孩子學到自己的父母也有父母，而父母的父母又同樣也有他們的父母，他們了解自己是一個故事的一部份，而這個故事已經發生了，是他們無法再改寫 的。但是他們也學到，他們還有一個可以由自己去影響和形塑的未來，而且唯有他們懂得從過去的錯誤中記取教訓，這個未來才會更美好。</text:span></text:p>
      <text:p text:style-name="Standard"><text:span text:style-name="T3"><text:s text:c="4"/>小孩在家庭中還學到，他們家屬於一個村子或城市的一部份，而這個村子又是一個國家的一部份，透過國家的歷史，與生活在他們之前的世世代代相繫。於是，小孩心中會漸漸培養出對故鄉的感情與歸屬感，潛移默化中學會對自己與自己的家庭負責，也成為有自信、有擔當的人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孩子的未來，從家庭開始</dc:title>
    <meta:initial-creator>.</meta:initial-creator>
    <dc:creator>admin</dc:creator>
    <meta:editing-cycles>2</meta:editing-cycles>
    <meta:print-date>2017-10-12T01:07:00</meta:print-date>
    <meta:creation-date>2019-07-26T05:59:00</meta:creation-date>
    <dc:date>2019-07-26T05:59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19" meta:word-count="1674" meta:character-count="1761" meta:non-whitespace-character-count="1688"/>
    <meta:user-defined meta:name="AppVersion">14.0000</meta:user-defined>
    <meta:template xlink:type="simple" xlink:actuate="onRequest" xlink:title="Normal" xlink:href=""/>
  </office:meta>
</office:document-meta>
</file>