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波卡體一空陰" svg:font-family="王漢宗波卡體一空陰" style:font-family-generic="roman" style:font-pitch="variable"/>
    <style:font-face style:name="王漢宗波卡體一空陰1" svg:font-family="王漢宗波卡體一空陰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0.706cm" fo:text-align="end" style:justify-single-word="false" fo:text-indent="0.706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</style:style>
    <style:style style:name="T1" style:family="text">
      <style:text-properties fo:color="#000000" loext:opacity="100%" style:font-name="王漢宗波卡體一空陰" fo:font-size="24pt" style:letter-kerning="false" style:font-name-asian="王漢宗波卡體一空陰1" style:font-size-asian="24pt" style:font-name-complex="Arial1" style:font-size-complex="24pt"/>
    </style:style>
    <style:style style:name="T2" style:family="text">
      <style:text-properties fo:color="#000000" loext:opacity="100%" style:font-name="Arial" style:letter-kerning="false" style:font-name-asian="新細明體1" style:font-name-complex="Arial1" style:font-size-complex="12pt"/>
    </style:style>
    <style:style style:name="T3" style:family="text">
      <style:text-properties fo:color="#000000" loext:opacity="100%" style:font-name="Arial" style:letter-kerning="false" fo:background-color="#ffffff" loext:char-shading-value="0" style:font-name-asian="新細明體1" style:font-name-complex="Arial1" style:font-size-complex="12pt"/>
    </style:style>
    <style:style style:name="T4" style:family="text">
      <style:text-properties fo:color="#000000" loext:opacity="100%" style:font-name="Arial" fo:font-size="10pt" style:letter-kerning="false" style:font-name-asian="新細明體1" style:font-size-asian="10pt" style:font-name-complex="Arial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如何作一個受歡迎的人</text:span><text:bookmark-end text:name="_GoBack"/></text:p>
      <text:p text:style-name="P2"><text:span text:style-name="T5">輔導</text:span><text:span text:style-name="T6">文粹</text:span><text:span text:style-name="T5"> – </text:span><text:span text:style-name="T6">特殊教育</text:span></text:p>
      <text:p text:style-name="P3"><text:span text:style-name="T2"><text:line-break/></text:span><text:span text:style-name="T3">     你是否讓別人喜歡，必須彼此相處相互了解之後才能知道。但是往往在未相處之前，給予別人的印象，決定是否繼續交往，或者影響彼此交往的關係與親蜜程度。<text:line-break/><text:line-break/>      別人對你的印象是否良好，表現在你的儀表舉止之上，這些包括了你的衣著、你說話的聲音語調、你的行為、你的神情等等。<text:line-break/><text:line-break/>      一個受人歡迎的人，他的衣著是樸實而大方的，整齊清潔的，而不是標新立異的，也不是衣冠不賴的。他必須保持身體的乾淨，養成良好的衛生習慣。有些年輕人懶惰成性，不經常漱洗，邋遢骯髒，將是人見人厭的。<text:line-break/><text:line-break/>      與人交談時的聲音語調與態度，也是決定別人是否喜歡你的原因。受歡迎的人對人說話不緩不急，音量大小適當，意思表達清楚，並且能夠專注傾聽對方的談話，適時給予回應。同時也要注意自己表情、動作、姿態的適度與高雅。<text:line-break/><text:line-break/>      個人的行為規矩而不粗暴，開放而不放蕩，輕鬆而不隨便，也將能留給別人良好的印象。每個人的行為合乎社會的規範，遵守學校的規範，維護善良的習俗，人與人相處是和諧的。<text:line-break/><text:line-break/>      你平常表現的神情是否歡愉樂觀或沉默寡歡，會帶給別人極為不同的印象。每個人都希望與快樂的人在一起，分享愉快的氣氛，沒有人願意接近悲歡消沉的人，恐怕感染鬱悶的心情。振奮你的精神，積極從事你的工作，表現你的活力，將使別人更樂於與你接近。</text:span></text:p>
      <text:p text:style-name="P4"><text:span text:style-name="T4">摘錄於正中書局—創造自我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波卡體一空陰" svg:font-family="王漢宗波卡體一空陰" style:font-family-generic="roman" style:font-pitch="variable"/>
    <style:font-face style:name="王漢宗波卡體一空陰1" svg:font-family="王漢宗波卡體一空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creation-date>2019-11-29T03:42:00</meta:creation-date>
    <dc:date>2019-11-29T06:29:00</dc:date>
    <meta:editing-duration>PT6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4" meta:word-count="545" meta:character-count="595" meta:non-whitespace-character-count="547"/>
    <meta:user-defined meta:name="AppVersion">14.0000</meta:user-defined>
    <meta:template xlink:type="simple" xlink:actuate="onRequest" xlink:title="Normal" xlink:href=""/>
  </office:meta>
</office:document-meta>
</file>