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王漢宗空疊圓繁" svg:font-family="王漢宗空疊圓繁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style:font-name="王漢宗空疊圓繁" fo:font-size="18pt" fo:font-weight="bold" style:letter-kerning="false" style:font-name-asian="王漢宗空疊圓繁" style:font-size-asian="18pt" style:font-weight-asian="bold" style:font-name-complex="新細明體1" style:font-size-complex="18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="標楷體" style:letter-kerning="false" style:font-name-asian="標楷體" style:font-name-complex="新細明體1"/>
    </style:style>
    <style:style style:name="T1" style:family="text">
      <style:text-properties fo:color="#ff0000" loext:opacity="100%" style:font-name="王漢宗空疊圓繁" fo:font-size="18pt" fo:font-weight="bold" style:letter-kerning="false" style:font-name-asian="王漢宗空疊圓繁" style:font-size-asian="18pt" style:font-weight-asian="bold" style:font-name-complex="新細明體1" style:font-size-complex="18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zh" style:country-asian="HK" style:font-size-complex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style:font-name="標楷體" style:letter-kerning="false" style:font-name-asian="標楷體" style:font-name-complex="新細明體1"/>
    </style:style>
    <style:style style:name="T7" style:family="text">
      <style:text-properties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失敗是年輕人最好的禮物</text:p>
      <text:p text:style-name="P2"><text:span text:style-name="T2">輔導</text:span><text:span text:style-name="T4">文粹</text:span><text:span text:style-name="T5"> </text:span><text:span text:style-name="T2">–</text:span><text:span text:style-name="T5"> </text:span><text:span text:style-name="T4">生涯教育</text:span></text:p>
      <text:p text:style-name="P5">剛從軍中退伍時，只有高中學歷，無一技之長，只好到一家印刷廠，擔任「送貨員」。一天，這年輕人將一整車四、五十梱的書，送到某大學的七樓辦公室，當他先把兩三捆的書扛到電梯口等候時，一位五十多歲的警衛走過來，說：「這電梯是給教授、老師搭乘的，其他人一律都不准搭，你必須走樓梯。」年輕人向警衛解釋：「我不是學生，我是要送一整車的書到七樓辦公室，這是你們學校訂的書啊！」可是警衛一臉無情的說：「不行就是不行，你不是教授也不是老師,，不准搭電梯。」兩人在電梯口吵半天，但警衛依然不予放行，年輕人心想，這一車的書，要搬完至少要來回走七層，樓梯二十多趟，會累死人的。後來，年輕人無法忍受這「無理的刁難」，就心一橫，把四、五十梱書搬放在大廳角落，不顧一切的走人。之後，年輕人向印刷廠老闆解釋事情原委，獲得諒解但也向老闆辭職，並且立刻到書局買整套高中教材和參考書，含淚發誓，我一定要奮發圖強，考上大學，我絕不再讓別人「瞧不起」。</text:p>
      <text:p text:style-name="P5">這年輕人在聯考前半年，天天閉門苦讀十四個小時，因為他知道，他的時間不多 了，他已無退路可走，每當他偷懶、懈怠時，腦中就想起「警衛不准他搭電梯」被羞辱、歧視的一幕，也就打起精神、加倍努力用功。後來，這年輕人終於考上某大學醫學院，如今二十多年過去了，他也變成一家開業診所的中年醫生，然而他靜心一想，當時要不是「警衛無理刁難和歧視」。他怎能從屈辱中擦乾眼淚、勇敢站起來，而那位被他痛恨的警衛，不也是他一生中的恩人嗎？ </text:p>
      <text:p text:style-name="P5">這故事讓我想起，唸高中時，班上有位調皮的男生，成績普通並不傑出。</text:p>
      <text:p text:style-name="P4"><text:span text:style-name="T6">一 天，物理老師發下一艱深的試題，要同學當家庭作業，隔天上課時，每個同學幾乎都答不出來，可是卻只有那調皮的陳同學解出來了。「陳某某，你老實說，這作業是不是你哥哥幫你做的呢？我知道你哥哥的物理很厲害。去年我教過他………」老師問。「是我自己做的啊！老師你怎麼可以誣賴我呢？」「少來，你少騙我啦！不是自己寫的，幹嘛那麼不要臉，硬是說是自己寫的呢？」 老師站在台上嘲諷的說：「哎呀！你少丟臉了啦！你的程度我很了解，你不用騙我啦！」當時我轉過頭，看到小陳低著頭，抿著嘴眼光閃著淚水，他沒有再回嘴，只是一直低著頭，假裝看著書，而他的眼淚也一顆顆的滴在課本上。</text:span></text:p>
      <text:p text:style-name="P5">聯考放榜後，爭氣的他考上台大物理系，當兵退伍後，他更留學美國，現在已拿到「物理學博士」的學位回國。而我永遠忘不了在高中時他對我說的一句話：「那一題明明是我自己做對的，他(物理老師)幹嘛不相信我，還當眾嘲笑我、瞧不起我呢？以後，我的物理，一定要比他更厲害」。經國先生曾說：「失意時需要忍，得意時需要淡」。</text:p>
      <text:p text:style-name="P5">的確人都有失意，不順遂的時候，然而我更相信。「挫折，是年輕人最好的禮物」 。人只有在遭遇挫折，被他人百般刁難、岐視、嘲諷時，才能「打醒自己」，讓自己被「當頭棒喝」而驚醒過來，這豈不是一生中最珍貴的禮物嗎？</text:p>
      <text:p text:style-name="P5">因此，如果現在的挫折，能帶給你未來幸福，請忍受它。「生命中的每個挫折、每個傷痛、每個打擊,都有它的意義」。</text:p>
      <text:p text:style-name="P3">http://ibook.idv.tw/enews/enews61-90/enews63.htm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王漢宗空疊圓繁" svg:font-family="王漢宗空疊圓繁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失敗是年輕人最好的禮物</dc:title>
    <meta:initial-creator>.</meta:initial-creator>
    <meta:creation-date>2019-07-17T09:51:00</meta:creation-date>
    <dc:creator>admin</dc:creator>
    <dc:date>2019-07-17T10:26:00</dc:date>
    <meta:editing-cycles>5</meta:editing-cycles>
    <meta:editing-duration>PT17M</meta:editing-duration>
    <meta:document-statistic meta:table-count="0" meta:image-count="0" meta:object-count="0" meta:page-count="1" meta:paragraph-count="10" meta:word-count="1233" meta:character-count="1291" meta:non-whitespace-character-count="1284"/>
    <meta:generator>LibreOffice/7.4.0.3$Windows_X86_64 LibreOffice_project/f85e47c08ddd19c015c0114a68350214f7066f5a</meta:generator>
  </office:meta>
</office:document-meta>
</file>