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style:rel-width="100%" table:align="left" style:writing-mode="lr-tb"/>
    </style:style>
    <style:style style:name="表格1.A" style:family="table-column">
      <style:table-column-properties style:column-width="18.588cm" style:rel-column-width="1059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fo:font-size="18pt" fo:font-weight="bold" style:letter-kerning="false" style:font-size-asian="18pt" style:font-weight-asian="bold" style:font-name-complex="新細明體1" style:font-size-complex="18pt"/>
    </style:style>
    <style:style style:name="P3" style:family="paragraph" style:parent-style-name="Standard">
      <style:text-properties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176cm" fo:margin-bottom="0.176cm" style:contextual-spacing="false" fo:orphans="2" fo:widows="2"/>
      <style:text-properties style:font-name-complex="標楷體" style:font-size-complex="12pt"/>
    </style:style>
    <style:style style:name="P6" style:family="paragraph" style:parent-style-name="Standard" style:master-page-name="Standard">
      <style:paragraph-properties fo:margin-top="0.176cm" fo:margin-bottom="0.176cm" style:contextual-spacing="false" fo:orphans="2" fo:widows="2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style:letter-kerning="false" style:font-name-asian="文鼎中行書" style:font-name-complex="新細明體1" style:font-size-complex="12pt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fo:font-size="18pt" style:letter-kerning="false" style:font-size-asian="18pt" style:font-name-complex="新細明體1" style:font-size-complex="18pt"/>
    </style:style>
    <style:style style:name="T8" style:family="text">
      <style:text-properties fo:font-size="14pt" fo:font-weight="bold" style:letter-kerning="false" style:font-size-asian="14pt" style:font-weight-asian="bold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親職教育</text:span><text:span text:style-name="T5"> </text:span><text:span text:style-name="T3">（生涯發展教育篇） <text:s text:c="23"/></text:span><text:span text:style-name="T2">P97222家長座談會文章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多喝水遠離考試焦慮症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　　⊙（台中縣童綜合醫院）　國中基測於五月中旬陸續上場，莘莘學子得將平時的實力發揮出來，以獲取理想學校，有些學生在面臨繁重的課業壓力及得失心太重，無法調適而產生『疲揮出勞、頭痛、腹痛、精神不集中及失眠』等症狀，近日來童綜合醫院心身科門診「考季症 候群」的患者即多了二成左右，醫師呼籲家長，</text:span><text:span text:style-name="T8">家中有學子參加基測或是各種考試，應教導他們以平常心對待，每天深呼吸15分鐘可以幫助放鬆心情，每日應喝２０００C.C的水，少吃冰品、飲料及炸的食物等</text:span><text:span text:style-name="T6">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　　該院黃湘雄醫師指出，炎熱的天氣容易讓考生顯得心浮氣躁，加上考試壓力大，容易出現「考試症候群」，其症狀頭痛、頭暈、輾轉難眠、眼睛乾澀不適、煩躁會亂發脾氣、便秘腹瀉及腹痛潰瘍等。有的考生無法適度的解除壓力，越接近考期，情況就會愈來愈嚴重，所以醫師建議</text:span><text:span text:style-name="T8">考生在考試的前幾天得自我調適情緒，生活作息亦要正常，儘量不要熬夜看書，保持充足的睡眠，保持清晰的頭腦及充沛的體力上考場應試</text:span><text:span text:style-name="T6">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　　每當考季時，常會有學生因無法負荷課業壓力，或是考試成績不理想而產生負面的思考，無法走出情緒上的陰霾。黃湘雄醫師表示，預防「考季症候群」，</text:span><text:span text:style-name="T8">首先考生應學習正向思考，只要自己盡了全力即可，家長也有這樣的想法，不要把緊張的氣氛傳染給孩子，並適時的給予鼓勵，孩子唸書之餘暇，也可常帶孩子至郊外運動，記得每天深呼吸十五分鐘紓解壓力，隨時保持輕鬆的心情以遠離「考季症候群」的侵害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　　考生整天坐在書桌前唸書不運動，不但讀書效率降低，連帶的營養吸收不佳，醫師建議，</text:span><text:span text:style-name="T8">考生可做些輕微地運動，如搖呼拉圈、作柔軟操、騎腳踏車及散步等都是不錯的運動，既不會太累，也能保持體力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　　另外，</text:span><text:span text:style-name="T8">考試期間要注意攝取均衡的飲食，也應避免以刺激性飲料如濃茶、咖啡等來提神</text:span><text:span text:style-name="T6">，黃湘雄醫師</text:span><text:span text:style-name="T8">提醒家長，不需準備太多補品，以免增加孩子的腸胃負擔，考試當天一定要吃早餐，保持血糖穩定，不要亂吃東西，免得加上壓力、緊張而發生腹瀉、腹痛等情況，影響考試成績</text:span><text:span text:style-name="T6">。</text:span></text:p>
          </table:table-cell>
        </table:table-row>
      </table:table>
      <text:p text:style-name="P3">http://www.tsshs.tpc.edu.tw/epaper/20050701_014/epaper-page-008.htm</text:p>
      <text:p text:style-name="P4">輔導室98/5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多喝水遠離考試焦慮症</dc:title>
    <dc:subject/>
    <meta:keyword/>
    <dc:description/>
    <meta:initial-creator>SuperXP</meta:initial-creator>
    <meta:creation-date>2009-05-01T15:22:00</meta:creation-date>
    <dc:creator>wen</dc:creator>
    <dc:date>2009-07-27T14:59:00</dc:date>
    <meta:editing-cycles>3</meta:editing-cycles>
    <meta:editing-duration>PT4M</meta:editing-duration>
    <meta:document-statistic meta:table-count="1" meta:image-count="0" meta:object-count="0" meta:page-count="1" meta:paragraph-count="9" meta:word-count="828" meta:character-count="944" meta:non-whitespace-character-count="907"/>
    <meta:generator>LibreOffice/7.0.4.2$Windows_X86_64 LibreOffice_project/dcf040e67528d9187c66b2379df5ea4407429775</meta:generator>
  </office:meta>
</office:document-meta>
</file>