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0.706cm" fo:text-align="end" style:justify-single-word="false" fo:text-indent="0.70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.353cm" style:auto-text-indent="false"/>
    </style:style>
    <style:style style:name="T1" style:family="text">
      <style:text-properties style:font-name="華康魏碑體" fo:font-size="18pt" style:font-name-asian="華康魏碑體1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zh" style:country-asian="HK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1"/>
    </style:style>
    <style:style style:name="T6" style:family="text">
      <style:text-properties style:font-name="新細明體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王的密祕</text:span></text:p>
      <text:p text:style-name="P2"><text:span text:style-name="T2">輔導</text:span><text:bookmark text:name="_GoBack"/><text:span text:style-name="T3">文粹</text:span><text:span text:style-name="T2"> – 性</text:span><text:span text:style-name="T3">平教育</text:span></text:p>
      <text:p text:style-name="P3"><text:span text:style-name="T4">有一個國王在花園中散步，看見一條美麗的七彩小蛇，被困在荊棘的圍籬裡。這有善心的國王，便挑開圍籬，解救了小蛇，他對小蛇說：「以後出來遊玩，自己要多加小心。」第二天，國王在花園裡散步的時候，遇到了一位衣著華麗、威儀無比的人，國王訝異的問他：「你是什麼人？是如何闖進皇宮的花園？」那個人說：「國王不用驚慌，我是龍宮裡的龍王，今天特別來向你表答謝意的。」 「為何要感謝我呢？」國王說。 龍王說：「昨天我的小女兒，偷偷跑到您的花園賞花，不小心被圍籬困住了，幸好您及時解救，否則早就被太陽曬死了，您對龍宮的大恩，我不知如回報，您要什麼，儘管說出來，我一定會滿足您所願。」</text:span></text:p>
      <text:p text:style-name="P3"><text:span text:style-name="T4">國王聽了，沉呤了半天，他說：「我的皇宮有許多寶物，實在不缺少什麼但是如果可以的話，我希望能通曉百畜鳥獸的語言，我經常在觀察鳥獸，覺得牠們十分有趣可愛，只可惜聽不懂牠們說的話。」龍王說：「這並不困難，但是您想知道鳥獸語言，從今天起就,不能吃牠們的肉，一個人不可能一邊殘害鳥獸，一邊還能聽懂牠們的話。您素齋戒七天以後，自然能聽懂鳥獸蟲魚的說話了。」龍王說完，深深鞠躬致謝，就消失不見了，國王正在錯愕的時候，空中又傳來龍王的聲音：「但是您絕對不能讓任何人知道，您聽得懂動物的話，這個秘密一旦洩露，您的能力就會消失了。」</text:span></text:p>
      <text:p text:style-name="P3"><text:span text:style-name="T4">國王依照龍王的囑咐，素食齋戒，過了七天，到了第七天吃晚飯的時候，突然就聽見動物的說話。國王聽到停在屋樑上的兩隻飛蛾說話，一隻母飛蛾說：「喂！死相！妳去撿那粒掉在地上的飯粒給我吃！」公飛蛾說：「瘋婆子！妳想吃不會自己去撿嗎？」母飛蛾：「你沒看我這麼胖，飛不動嗎？你以前還常說你愛我，連撿一粒飯也不肯！」公飛蛾：「妳這是活該！叫妳減肥妳老是不肯，好吃懶做，才會胖成這樣！妳沒看國王和王妃正在用餐，現在飛去撿飯粒，不是要我的老命嗎？妳是不是愛上別人，想謀殺親夫嗎？」國王聽到這裡，忍不住哈哈大笑。王妃疑惑的問：「你在笑什麼呢？」國王說：「沒什麼！沒什麼！」就沉默不語了。</text:span></text:p>
      <text:p text:style-name="P3"><text:span text:style-name="T4">吃過晚餐，國王和王妃喝茶，又聽見屋頂上的兩隻壁虎在說話，公壁虎說：「讓開，我要過去！」母壁虎偏偏不肯，擋住公壁虎的去路：「這麼晚了，你要去哪裡？是不是又要去找隔壁的狐狸精！」公壁虎說：「神經病！跟妳說過多少次，我跟隔壁的根本沒有關係，而且人家相夫教子，也不是什麼狐狸精。」「好！好！你這個死沒良心的，每次都為這個女的和我爭吵，說！你為什麼老幫她說話？如果沒什麼關係，你跑到隔壁做什麼？」「我不是去隔壁，我是出去散散心，我快要受不了了！快讓開！」母壁虎哭起來：「我偏不給你過去，死沒良心的，從前說生生世世永不分離，現在在一起不到一個月，就受不了</text:span><text:span text:style-name="T5">‧‧‧‧</text:span><text:span text:style-name="T4">嗚嗚嗚</text:span><text:span text:style-name="T5">‧‧‧‧</text:span><text:span text:style-name="T4">。」兩隻壁虎拉扯半天，一起從屋頂上掉下來，尾巴都斷了，公壁虎長歎一聲：「真倒霉！這個月已經第三次摔斷尾巴了。」國王聽到這裡又大笑不止，茶水都濺了出來，王妃狐疑的問：「您在笑什麼？」「沒什麼！沒什麼！」國王又沉默了。</text:span></text:p>
      <text:p text:style-name="P3"><text:soft-page-break/><text:span text:style-name="T4">從國王聽懂動物說話的那一天開始，就常常無緣無故的笑起來，這使王妃非常痛苦，心想：「國王心裡一定藏著什麼重大的秘密，如果我不用生命威脅，他一定不會告訴我的。」有一天，國王又無故失笑了。王妃就大鬧起來：「你今天如果不告訴我為什麼笑，我就自殺，死在您的面前。」國王感到苦惱，但他實在不能把秘密告訴王妃，就說：「妳先別自殺，等我出去散散心，回來才告訢妳吧！」國王出門去散心，王妃內心竊喜，在宮中等待。國王散步走過花園的羊欄時，突然聽見了羊的對話。母羊說：「親愛的，我懷孕走不動了，你快來揹我！」公羊說：「走的好好的，幹嘛叫我揹？」母羊說：「你如果不過來揹我，我就自殺，死在你的面前！」公羊：「自殺？別說笑了，妳哪裡學到這種愚笨的想法？」母羊：「我剛剛聽見國王和王妃吵架，王妃索求不遂，就說要自殺，國王馬上就答應她的要求，自殺是很好的武器呀！我想找你用用看，證明你和從前一樣愛我！」公羊聽了，哈哈大笑：「說妳笨，妳還真是笨呢！自殺是全世界最愚笨可笑的行為，動物裡只有人才會那麼愚痴，沒有別的動物會笨到去自殺，每隻動物都愛惜生命，也有獨立自主的意志，妳自殺，我又不能代妳死，與我有什麼相干呢？妳現在是要學沒用的人類自殺，或是做一隻尊嚴的羊，自己走過來呢？」母羊聽了，靜靜的走向公羊。羊欄外的國王自言自語：「難道我做為一個國王，智慧不如一隻公羊嗎？」</text:span></text:p>
      <text:p text:style-name="P3"><text:span text:style-name="T4">國王散步回宮，看見王妃還杵在那裡，王妃說：「你今天如果不告訴我，為什麼總是無緣無故發笑，我一定會自殺的。」國王說：「我和妳在一起時，經常失笑，是因為想到從前和妳在一起的歡笑時光，喝茶的時候想到，吃飯的時候也想到，時時刻刻都在想。」王妃說：「您為什麼不和我分享呢？」國王說：「放在心裡想比較甜蜜，說出來就沒那麼甜蜜了，就好像充滿香氣的琉璃瓶，一打開，香氣就散走，再也不能回味了。」王妃笑著，深情脈脈的看著國王。國王突然聽見樑上的母飛蛾對公飛蛾說：「你要多多學學，人類多麼甜言蜜語。」斷尾的母壁虎對公壁虎說：「如果你肯那樣對我說話，我再也不和你爭吵！」國王又笑了。 </text:span></text:p>
      <text:p text:style-name="P4"><text:span text:style-name="T6">《文 / 林清玄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2</meta:editing-cycles>
    <meta:creation-date>2019-07-17T01:42:00</meta:creation-date>
    <dc:date>2019-07-17T02:29:00</dc:date>
    <meta:editing-duration>PT9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9" meta:word-count="2066" meta:character-count="2080" meta:non-whitespace-character-count="2073"/>
    <meta:user-defined meta:name="AppVersion">14.0000</meta:user-defined>
    <meta:template xlink:type="simple" xlink:actuate="onRequest" xlink:title="Normal" xlink:href=""/>
  </office:meta>
</office:document-meta>
</file>