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1.6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3.501cm"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dashed #000000" fo:border-top="0.5pt solid #000000" fo:border-bottom="1.5pt double #000000" style:writing-mode="lr-tb"/>
    </style:style>
    <style:style style:name="表格1.F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1.295cm"/>
    </style:style>
    <style:style style:name="表格2.B" style:family="table-column">
      <style:table-column-properties style:column-width="2.565cm"/>
    </style:style>
    <style:style style:name="表格2.C" style:family="table-column">
      <style:table-column-properties style:column-width="2.223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5.08cm"/>
    </style:style>
    <style:style style:name="表格2.G" style:family="table-column">
      <style:table-column-properties style:column-width="1.60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2.501cm"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2.2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2.G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2.25pt solid #000000" fo:border-bottom="1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7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15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高雄縣私立普門中學 98 學年度第 2 學期</text:span></text:p>
      <text:p text:style-name="P1"><text:span text:style-name="T1">國二職業試探課程表</text:span></text:p>
      <text:p text:style-name="P2">一、資料處理科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日 <text:s/>期</text:p>
          </table:table-cell>
          <table:table-cell table:style-name="表格1.B1" office:value-type="string">
            <text:p text:style-name="P4">時 <text:s/>間</text:p>
          </table:table-cell>
          <table:table-cell table:style-name="表格1.B1" office:value-type="string">
            <text:p text:style-name="P4">授課地點</text:p>
          </table:table-cell>
          <table:table-cell table:style-name="表格1.B1" office:value-type="string">
            <text:p text:style-name="P4">授課教師</text:p>
          </table:table-cell>
          <table:table-cell table:style-name="表格1.B1" office:value-type="string">
            <text:p text:style-name="P4">主 <text:s/>題</text:p>
          </table:table-cell>
          <table:table-cell table:style-name="表格1.F1" office:value-type="string">
            <text:p text:style-name="P4">實際</text:p>
            <text:p text:style-name="P4">人數</text:p>
          </table:table-cell>
        </table:table-row>
        <table:table-row table:style-name="表格1.2">
          <table:table-cell table:style-name="表格1.A2" office:value-type="string">
            <text:p text:style-name="P11">99/6/4</text:p>
            <text:p text:style-name="P11">（星期五）</text:p>
          </table:table-cell>
          <table:table-cell table:style-name="表格1.B2" office:value-type="string">
            <text:p text:style-name="P12"><text:span text:style-name="T3">13：20</text:span></text:p>
            <text:p text:style-name="P7">︱</text:p>
            <text:p text:style-name="P12"><text:span text:style-name="T3">16：10</text:span></text:p>
          </table:table-cell>
          <table:table-cell table:style-name="表格1.C2" office:value-type="string">
            <text:p text:style-name="P10"><text:span text:style-name="T3">電腦專業教室3</text:span></text:p>
          </table:table-cell>
          <table:table-cell table:style-name="表格1.C2" office:value-type="string">
            <text:p text:style-name="P10"><text:span text:style-name="T3">林錦鸞老師</text:span></text:p>
            <text:p text:style-name="P4">柯旭明老師</text:p>
          </table:table-cell>
          <table:table-cell table:style-name="表格1.B2" office:value-type="string">
            <text:p text:style-name="P15">1.認識資料處理科。</text:p>
            <text:p text:style-name="P9"><text:span text:style-name="T3">2.網路應用。</text:span></text:p>
            <text:p text:style-name="P14"><text:span text:style-name="T3">3.電腦動畫。</text:span></text:p>
            <text:p text:style-name="P9"><text:span text:style-name="T3">4.影像處理。</text:span></text:p>
          </table:table-cell>
          <table:table-cell table:style-name="表格1.F2" office:value-type="string">
            <text:p text:style-name="P4">45人</text:p>
            <text:p text:style-name="P11">中北部生參加</text:p>
          </table:table-cell>
        </table:table-row>
      </table:table>
      <text:list xml:id="list3909093423" text:style-name="WW8Num7">
        <text:list-item>
          <text:p text:style-name="P6">參加學生請自備（1）隨身碟（2）相片數位檔</text:p>
        </text:list-item>
      </text:list>
      <text:p text:style-name="P3"/>
      <text:p text:style-name="P3">二、觀光事業科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序號</text:p>
          </table:table-cell>
          <table:table-cell table:style-name="表格2.B1" office:value-type="string">
            <text:p text:style-name="P4">日 <text:s/>期</text:p>
          </table:table-cell>
          <table:table-cell table:style-name="表格2.B1" office:value-type="string">
            <text:p text:style-name="P4">時 <text:s/>間</text:p>
          </table:table-cell>
          <table:table-cell table:style-name="表格2.B1" office:value-type="string">
            <text:p text:style-name="P4">授課地點</text:p>
          </table:table-cell>
          <table:table-cell table:style-name="表格2.B1" office:value-type="string">
            <text:p text:style-name="P4">授課教師</text:p>
          </table:table-cell>
          <table:table-cell table:style-name="表格2.B1" office:value-type="string">
            <text:p text:style-name="P4">主 <text:s/>題</text:p>
          </table:table-cell>
          <table:table-cell table:style-name="表格2.G1" office:value-type="string">
            <text:p text:style-name="P4">實際</text:p>
            <text:p text:style-name="P4">人數</text:p>
          </table:table-cell>
        </table:table-row>
        <table:table-row table:style-name="表格2.2">
          <table:table-cell table:style-name="表格2.A2" table:number-rows-spanned="2" office:value-type="string">
            <text:p text:style-name="P4">1</text:p>
          </table:table-cell>
          <table:table-cell table:style-name="表格2.B2" office:value-type="string">
            <text:p text:style-name="P10"><text:span text:style-name="T3">99/5/28</text:span></text:p>
            <text:p text:style-name="P10"><text:span text:style-name="T3">（星期五）</text:span></text:p>
          </table:table-cell>
          <table:table-cell table:style-name="表格2.B2" office:value-type="string">
            <text:p text:style-name="P12"><text:span text:style-name="T3">13：20</text:span></text:p>
            <text:p text:style-name="P7">︱</text:p>
            <text:p text:style-name="P12"><text:span text:style-name="T3">16：10</text:span></text:p>
          </table:table-cell>
          <table:table-cell table:style-name="表格2.B2" office:value-type="string">
            <text:p text:style-name="P4">烘焙教室</text:p>
          </table:table-cell>
          <table:table-cell table:style-name="表格2.B2" office:value-type="string">
            <text:p text:style-name="P13"><text:span text:style-name="T3">蘇月蓮老師</text:span></text:p>
          </table:table-cell>
          <table:table-cell table:style-name="表格2.B2" office:value-type="string">
            <text:p text:style-name="P15">1.認識觀光事業科。</text:p>
            <text:p text:style-name="P14"><text:span text:style-name="T3">2.西點烘焙實作課程。</text:span></text:p>
          </table:table-cell>
          <table:table-cell table:style-name="表格2.G2" office:value-type="string">
            <text:p text:style-name="P10"><text:span text:style-name="T3">25人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0"><text:span text:style-name="T5">99/6/4</text:span></text:p>
            <text:p text:style-name="P10"><text:span text:style-name="T5">（星期五）</text:span></text:p>
          </table:table-cell>
          <table:table-cell table:style-name="表格2.B3" office:value-type="string">
            <text:p text:style-name="P12"><text:span text:style-name="T3">13：20</text:span></text:p>
            <text:p text:style-name="P7">︱</text:p>
            <text:p text:style-name="P12"><text:span text:style-name="T3">16：10</text:span></text:p>
          </table:table-cell>
          <table:table-cell table:style-name="表格2.B3" office:value-type="string">
            <text:p text:style-name="P4">烘焙教室</text:p>
          </table:table-cell>
          <table:table-cell table:style-name="表格2.B3" office:value-type="string">
            <text:p text:style-name="P13"><text:span text:style-name="T3">蘇月蓮老師</text:span></text:p>
          </table:table-cell>
          <table:table-cell table:style-name="表格2.B3" office:value-type="string">
            <text:p text:style-name="P15">1.認識觀光事業科。</text:p>
            <text:p text:style-name="P14"><text:span text:style-name="T3">2.西點烘焙實作課程。</text:span></text:p>
          </table:table-cell>
          <table:table-cell table:style-name="表格2.G3" office:value-type="string">
            <text:p text:style-name="P10"><text:span text:style-name="T3">26人</text:span></text:p>
            <text:p text:style-name="P11">中北部生參加</text:p>
          </table:table-cell>
        </table:table-row>
        <table:table-row table:style-name="表格2.2">
          <table:table-cell table:style-name="表格2.A2" table:number-rows-spanned="2" office:value-type="string">
            <text:p text:style-name="P4">2</text:p>
          </table:table-cell>
          <table:table-cell table:style-name="表格2.B2" office:value-type="string">
            <text:p text:style-name="P4">99/5/28</text:p>
            <text:p text:style-name="P4">（星期五）</text:p>
          </table:table-cell>
          <table:table-cell table:style-name="表格2.B2" office:value-type="string">
            <text:p text:style-name="P12"><text:span text:style-name="T3">13：20</text:span></text:p>
            <text:p text:style-name="P7">︱</text:p>
            <text:p text:style-name="P12"><text:span text:style-name="T3">16：10</text:span></text:p>
          </table:table-cell>
          <table:table-cell table:style-name="表格2.B2" office:value-type="string">
            <text:p text:style-name="P10"><text:span text:style-name="T3">調酒教室</text:span></text:p>
          </table:table-cell>
          <table:table-cell table:style-name="表格2.B2" office:value-type="string">
            <text:p text:style-name="P10"><text:span text:style-name="T3">王淑珍老師</text:span></text:p>
          </table:table-cell>
          <table:table-cell table:style-name="表格2.B2" office:value-type="string">
            <text:p text:style-name="P15">1.認識觀光事業科。</text:p>
            <text:p text:style-name="P14"><text:span text:style-name="T3">2.飲料調酒實作課程。</text:span></text:p>
          </table:table-cell>
          <table:table-cell table:style-name="表格2.G2" office:value-type="string">
            <text:p text:style-name="P10"><text:span text:style-name="T3">25人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1">99/6/4</text:p>
            <text:p text:style-name="P11">（星期五）</text:p>
          </table:table-cell>
          <table:table-cell table:style-name="表格2.B3" office:value-type="string">
            <text:p text:style-name="P12"><text:span text:style-name="T3">13：20</text:span></text:p>
            <text:p text:style-name="P7">︱</text:p>
            <text:p text:style-name="P12"><text:span text:style-name="T3">16：10</text:span></text:p>
          </table:table-cell>
          <table:table-cell table:style-name="表格2.B3" office:value-type="string">
            <text:p text:style-name="P10"><text:span text:style-name="T3">調酒教室</text:span></text:p>
          </table:table-cell>
          <table:table-cell table:style-name="表格2.B3" office:value-type="string">
            <text:p text:style-name="P10"><text:span text:style-name="T3">王淑珍老師</text:span></text:p>
          </table:table-cell>
          <table:table-cell table:style-name="表格2.B3" office:value-type="string">
            <text:p text:style-name="P15">1.認識觀光事業科。</text:p>
            <text:p text:style-name="P14"><text:span text:style-name="T3">2.飲料調酒實作課程。</text:span></text:p>
          </table:table-cell>
          <table:table-cell table:style-name="表格2.G3" office:value-type="string">
            <text:p text:style-name="P10"><text:span text:style-name="T3">24人</text:span><text:span text:style-name="T5">中北部生參加</text:span></text:p>
          </table:table-cell>
        </table:table-row>
        <table:table-row table:style-name="表格2.2">
          <table:table-cell table:style-name="表格2.A6" office:value-type="string">
            <text:p text:style-name="P4">3</text:p>
          </table:table-cell>
          <table:table-cell table:style-name="表格2.B6" office:value-type="string">
            <text:p text:style-name="P11">99/6/4</text:p>
            <text:p text:style-name="P11">（星期五）</text:p>
          </table:table-cell>
          <table:table-cell table:style-name="表格2.B6" office:value-type="string">
            <text:p text:style-name="P12"><text:span text:style-name="T3">13：20</text:span></text:p>
            <text:p text:style-name="P7">︱</text:p>
            <text:p text:style-name="P12"><text:span text:style-name="T3">16：10</text:span></text:p>
          </table:table-cell>
          <table:table-cell table:style-name="表格2.B6" office:value-type="string">
            <text:p text:style-name="P4">烹飪教室</text:p>
          </table:table-cell>
          <table:table-cell table:style-name="表格2.B6" office:value-type="string">
            <text:p text:style-name="P8">曾忠全老師</text:p>
          </table:table-cell>
          <table:table-cell table:style-name="表格2.B6" office:value-type="string">
            <text:p text:style-name="P15">1.認識觀光事業科。</text:p>
            <text:p text:style-name="P15">2.中餐烹飪實作課程。</text:p>
          </table:table-cell>
          <table:table-cell table:style-name="表格2.G6" office:value-type="string">
            <text:p text:style-name="P10"><text:span text:style-name="T3">31人</text:span></text:p>
            <text:p text:style-name="P11">中北部生參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.143cm" fo:text-indent="-1.296cm" fo:margin-left="2.14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２年度南二區高級中學生命教育工作研討會課程表</dc:title>
    <dc:subject/>
    <meta:keyword/>
    <meta:initial-creator>user</meta:initial-creator>
    <meta:creation-date>2010-05-15T09:24:00</meta:creation-date>
    <dc:creator>user</dc:creator>
    <dc:date>2010-05-15T09:34:00</dc:date>
    <meta:print-date>2010-05-10T12:27:00</meta:print-date>
    <meta:editing-cycles>10</meta:editing-cycles>
    <meta:editing-duration>PT11M</meta:editing-duration>
    <meta:document-statistic meta:table-count="2" meta:image-count="0" meta:object-count="0" meta:page-count="1" meta:paragraph-count="89" meta:word-count="403" meta:character-count="496" meta:non-whitespace-character-count="480"/>
    <meta:generator>LibreOffice/7.0.4.2$Windows_X86_64 LibreOffice_project/dcf040e67528d9187c66b2379df5ea4407429775</meta:generator>
  </office:meta>
</office:document-meta>
</file>