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/>
    </style:style>
    <style:style style:name="P3" style:family="paragraph" style:parent-style-name="Standard" style:list-style-name="WW8Num5">
      <style:paragraph-properties fo:margin-top="0.318cm" fo:margin-bottom="0cm" style:contextual-spacing="false"/>
    </style:style>
    <style:style style:name="P4" style:family="paragraph" style:parent-style-name="Standard">
      <style:paragraph-properties fo:margin-top="0.318cm" fo:margin-bottom="0cm" style:contextual-spacing="false" fo:orphans="2" fo:widows="2"/>
    </style:style>
    <style:style style:name="P5" style:family="paragraph" style:parent-style-name="Standard">
      <style:paragraph-properties fo:margin-top="0.318cm" fo:margin-bottom="0cm" style:contextual-spacing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margin-top="0.318cm" fo:margin-bottom="0cm" style:contextual-spacing="false" fo:text-indent="0.847cm" style:auto-text-indent="false"/>
    </style:style>
    <style:style style:name="P7" style:family="paragraph" style:parent-style-name="Standard">
      <style:paragraph-properties fo:margin-left="2.118cm" fo:margin-right="0cm" fo:margin-top="0.318cm" fo:margin-bottom="0cm" style:contextual-spacing="false" fo:text-indent="-2.118cm" style:auto-text-indent="false"/>
    </style:style>
    <style:style style:name="P8" style:family="paragraph" style:parent-style-name="Standard">
      <style:paragraph-properties fo:margin-left="0cm" fo:margin-right="0cm" fo:margin-top="0.318cm" fo:margin-bottom="0cm" style:contextual-spacing="false" fo:orphans="2" fo:widows="2" fo:text-indent="2.54cm" style:auto-text-indent="false"/>
      <style:text-properties style:font-name="標楷體" style:letter-kerning="false" style:font-name-asian="標楷體" style:font-name-complex="新細明體1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說明條列" style:list-style-name="">
      <style:paragraph-properties fo:margin-left="0cm" fo:margin-right="0cm" fo:margin-top="0.318cm" fo:margin-bottom="0cm" style:contextual-spacing="false" fo:line-height="100%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letter-kerning="false" style:font-name-asian="標楷體" style:font-name-complex="新細明體1"/>
    </style:style>
    <style:style style:name="T9" style:family="text">
      <style:text-properties style:font-name="標楷體" fo:letter-spacing="0.042cm" fo:font-weight="bold" style:font-name-asian="標楷體" style:font-weight-asian="bold" style:font-name-complex="標楷體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letter-kerning="false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高雄縣私立普門中學98學年度生涯發展教育計畫</text:span></text:p>
      <text:p text:style-name="P1"><text:span text:style-name="T1">國三職場參訪實施計畫</text:span></text:p>
      <text:p text:style-name="P2"><text:span text:style-name="T2">一、依據：</text:span></text:p>
      <text:p text:style-name="P6"><text:span text:style-name="T5">1、高雄縣政府98年9月3日府教學字第0980214302號函辦理。</text:span></text:p>
      <text:p text:style-name="P6"><text:span text:style-name="T5">2、本校98年9月10日訂定之98學年度生涯發展教育實施計畫辦理。</text:span></text:p>
      <text:p text:style-name="P7"><text:span text:style-name="T2">二、目的</text:span><text:span text:style-name="T3">：</text:span></text:p>
      <text:list xml:id="list1785612297" text:style-name="WW8Num5">
        <text:list-item>
          <text:p text:style-name="P3"><text:span text:style-name="T5">藉由參觀實際工作場所，以了解從事此工作所需之條件、能力、工作環境等</text:span><text:span text:style-name="T5">。</text:span></text:p>
        </text:list-item>
        <text:list-item>
          <text:p text:style-name="P3"><text:span text:style-name="T5">學生初步試探自己的能力、特質、興趣與工作間的關係。</text:span></text:p>
        </text:list-item>
      </text:list>
      <text:p text:style-name="P7"><text:span text:style-name="T2">三、主辦單位：</text:span><text:span text:style-name="T7">教育部</text:span></text:p>
      <text:p text:style-name="P7"><text:span text:style-name="T2">四、承辦單位：</text:span><text:span text:style-name="T7">普門中學輔導室</text:span></text:p>
      <text:p text:style-name="P10"><text:span text:style-name="T10">五、參加人員：</text:span><text:span text:style-name="T11">普門中學國三全體同學</text:span><text:span text:style-name="T12">。</text:span></text:p>
      <text:p text:style-name="P10"><text:span text:style-name="T10">六、活動日期：</text:span><text:span text:style-name="T11">99年5月27日。（活動簡報請國三導師商討後訂定之）</text:span></text:p>
      <text:p text:style-name="P4"><text:span text:style-name="T4">七、學習單：</text:span><text:span text:style-name="T8">請導師們合作設計一張A4大小的學習單，活動後印發給學生填寫，一週內繳交輔導室，</text:span></text:p>
      <text:p text:style-name="P8">輔導室閱後發回，請學生放入生涯檔案夾內留存，以提昇學習之效益。</text:p>
      <text:p text:style-name="P4"><text:span text:style-name="T3">八、預期效益：</text:span><text:span text:style-name="T5">自我能力、興趣的探索與職業初探</text:span><text:span text:style-name="T5">。</text:span></text:p>
      <text:p text:style-name="P2"><text:span text:style-name="T9">九、</text:span><text:span text:style-name="T2">經費補助：</text:span><text:span text:style-name="T7">每班補助車資$2,100，</text:span><text:span text:style-name="T5">由教育部補助本校辦理生涯發展教育經費專款中支付。</text:span></text:p>
      <text:p text:style-name="P2"><text:span text:style-name="T2">十、本計畫經 <text:s/>校長核定後實施，修正時亦同</text:span><text:span text:style-name="T5">。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說明條列" style:family="paragraph" style:parent-style-name="Standard" style:list-style-name="WW8Num4">
      <style:paragraph-properties fo:line-height="0.847cm" fo:text-align="justify" style:justify-single-wor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572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02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5.251cm" fo:text-indent="-2.251cm" fo:margin-left="5.251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6.251cm" fo:text-indent="-2.501cm" fo:margin-left="6.2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7.5cm" fo:text-indent="-2.999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一年度青少年輔導計劃</dc:title>
    <dc:subject/>
    <meta:keyword/>
    <dc:description/>
    <meta:initial-creator>user</meta:initial-creator>
    <meta:creation-date>2010-05-10T16:21:00</meta:creation-date>
    <dc:creator>wen</dc:creator>
    <dc:date>2010-05-10T16:21:00</dc:date>
    <meta:print-date>2007-11-06T10:35:00</meta:print-date>
    <meta:editing-cycles>2</meta:editing-cycles>
    <meta:editing-duration>PT6M</meta:editing-duration>
    <meta:document-statistic meta:table-count="0" meta:image-count="0" meta:object-count="0" meta:page-count="1" meta:paragraph-count="17" meta:word-count="388" meta:character-count="412" meta:non-whitespace-character-count="410"/>
    <meta:generator>LibreOffice/7.0.4.2$Windows_X86_64 LibreOffice_project/dcf040e67528d9187c66b2379df5ea4407429775</meta:generator>
  </office:meta>
</office:document-meta>
</file>