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唐風隸" svg:font-family="華康唐風隸" style:font-family-generic="roman" style:font-pitch="variable"/>
    <style:font-face style:name="華康唐風隸1" svg:font-family="華康唐風隸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2.223cm" fo:margin-right="2.265cm" fo:margin-top="0.212cm" fo:margin-bottom="0cm" style:contextual-spacing="false" style:line-height-at-least="0cm" fo:text-indent="0cm" style:auto-text-indent="fals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cm" fo:text-indent="0.847cm" style:auto-text-indent="false"/>
    </style:style>
    <style:style style:name="P6" style:family="paragraph" style:parent-style-name="Standard">
      <style:paragraph-properties fo:margin-top="0.212cm" fo:margin-bottom="0cm" style:contextual-spacing="false" style:line-height-at-least="0cm"/>
    </style:style>
    <style:style style:name="P7" style:family="paragraph" style:parent-style-name="Standard">
      <style:paragraph-properties fo:margin-left="0cm" fo:margin-right="0cm" fo:margin-top="0.212cm" fo:margin-bottom="0cm" style:contextual-spacing="false" style:line-height-at-least="0cm" fo:text-indent="0.847cm" style:auto-text-indent="false"/>
      <style:text-properties style:font-name="Comic Sans MS"/>
    </style:style>
    <style:style style:name="T1" style:family="text">
      <style:text-properties fo:color="#ff0000" loext:opacity="100%" style:font-name="華康唐風隸" fo:font-size="36pt" fo:text-shadow="1pt 1pt" style:font-name-asian="華康唐風隸1" style:font-size-asian="36pt" style:font-size-complex="36pt" style:font-weight-complex="bold"/>
    </style:style>
    <style:style style:name="T2" style:family="text">
      <style:text-properties fo:color="#000080" loext:opacity="100%" style:font-name="Comic Sans MS" fo:font-size="10pt" style:font-size-asian="10pt" style:font-size-complex="10pt"/>
    </style:style>
    <style:style style:name="T3" style:family="text">
      <style:text-properties fo:color="#000080" loext:opacity="100%" style:font-name="Comic Sans MS" fo:font-weight="bold" fo:background-color="#d8d8d8" loext:char-shading-value="38" style:font-weight-asian="bold"/>
    </style:style>
    <style:style style:name="T4" style:family="text">
      <style:text-properties style:font-name="Comic Sans MS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船長的女兒周美青</text:span></text:p>
      <text:p text:style-name="P4"><text:span text:style-name="T2">短髮、牛仔褲、平底鞋形象的台灣第一夫人，是我國史上首位保有獨立職業的總統夫人。她曾經說自己是馬英九「永遠忠誠的反對黨」，而今，站在全國最高權力者的身側，她將如何拿捏近在咫尺的權力？「不可趨炎附勢」的周家庭訓，又如何影響她的一生？</text:span></text:p>
      <text:p text:style-name="P5"><text:span text:style-name="T4">「下輩子要不要再嫁馬英九？」十年前，擔任馬英九市長選戰義工的董媛瑜，曾經如是問周美青。沒想到，周美青的回答竟然是搖頭：「不要！」這段寫在署名「tyy」部落格的對話還說：「就在大夥不知如何答腔之際，周美青笑著補了一句：「下輩子我不會結婚！」</text:span></text:p>
      <text:p text:style-name="P5"><text:span text:style-name="T4">十年後，2008年5月20日早上，在台北小巨蛋舉行的中華民國第十二任總統就職典禮上，萬頭攢動，周美青坐在第一排，緊鄰「下輩子不想再嫁給他」的男人身旁—現在台灣最有權力的人。這刻起，她成為第一夫人，一個讓她不舒服的稱謂。</text:span></text:p>
      <text:p text:style-name="P5"><text:span text:style-name="T4">她靜坐在第一排，身著深藍色及膝套裝，除了胸花，沒有配戴任何首飾珠寶。她的總統丈夫步上舞台，發表就職演說，在全場一萬五千人注目下，馬英九進行就職演說，強調：「希望每一位行使公權力的公僕，都要牢牢記住『權力使人腐化，絕對的權力使人絕對的腐化』。」</text:span></text:p>
      <text:p text:style-name="P5"><text:span text:style-name="T4">權力的分際在哪裡？周美青有一把自己的尺。在這場就職典禮前近兩個月，3月25日、馬英九大選獲勝後的三天，在媒體緊迫盯人跟班下，周美青宣布放棄搭乘公車上下班。這天，她也宣布辭去兆豐國際投信董事職位。</text:span></text:p>
      <text:p text:style-name="P5"><text:span text:style-name="T4">事實上，周美青在大選後上班的第一件事，就透過兆豐銀行發函人事行政局、金管會等相關機關，希望確認，做為總統夫人，哪些工作必須利益迴避。根據人事行政局與金管會回覆，她決定辭去兆豐國際投信董事。</text:span></text:p>
      <text:p text:style-name="P5"><text:span text:style-name="T4">緊接著，他的大哥、聯華聯合液化石油氣公司董事長周偉奇傳出申請提前退休。聯華聯合液化石油氣與中油等國營事業有業務往來。身為第一家庭的親戚，外界解讀他的申退動作與利益迴避有關。</text:span></text:p>
      <text:p text:style-name="P6"><text:span text:style-name="T3">船長的女兒，自小家境富裕　為何不願再追求利益與權力？</text:span></text:p>
      <text:p text:style-name="P5"><text:span text:style-name="T4">權力不是毒蛇。周偉奇、周美青兩兄妹，如此接近權力核心，卻謹慎的保持距離。為什麼？</text:span></text:p>
      <text:p text:style-name="P6"><text:span text:style-name="T4">夫婿登上總統高位約一百天前，周美青剛歷經一場傷痛。</text:span></text:p>
      <text:p text:style-name="P5"><text:span text:style-name="T4">2008年2月3日，冬雨綿綿的清早，在台北市第一殯儀館的小型禮堂「慎終廳」，舉行周美青父親周兆溎的告別式。這是沒有訃聞、謝絕奠儀的喪禮。這天，周美青正式告別91歲的父親。她跪在靈堂前，以父親對她的暱稱「小青」，哀戚的宣讀祭文，「從小，您就教我們不能趨炎附勢。-----」</text:span></text:p>
      <text:p text:style-name="P5"><text:span text:style-name="T4">遺照裡，周兆溎身著深藍色海軍服，右手握著白色船長大盤帽，左手靠著椅背，眼神堅定望向前方。周美青，船長的女兒，這樣的家庭背景形塑出她的性格。</text:span></text:p>
      <text:p text:style-name="P5"><text:span text:style-name="T4">時光倒回七十多年前的上海。操場上，成排的年輕人身著筆直水手服參加升旗，這段時期，十六、七歲的周兆溎進入了「上海吳淞商船學校」，成為早期中國以西方科學培養的海事專業人員。這是民國二○年代初，中國進入抗日戰爭的年代。</text:span></text:p>
      <text:p text:style-name="P5"><text:span text:style-name="T4">「上海吳淞商船學校」（後來併入交通大學），1911年由清末洋務運動大將盛宣懷所創，它是中國近代史的航海教育始祖，也孕育出中國首批船長。在周兆溎同班同學沈繩一的家中，我們看到一張泛黃的老照片，四人一間的學生宿舍，桌上整齊乾淨，完全西式教育。</text:span></text:p>
      <text:p text:style-name="P5"><text:span text:style-name="T4">畢業後，周兆溎至輪船招商局服務。輪船招商局在1872年由清末名臣李鴻章奏准成立，是中國最早的航運企業，除了經營長江等內河航線外，還積極開闢國外航線。周兆溎先在「N3其美型貨輪」工作，該輪排水量約三千噸，當時是相當先進的貨輪。三十歲多左右，他就成為船長，因此在那個封閉的年代，已有機會進出國際，跨洋航行。</text:span></text:p>
      <text:p text:style-name="P5"><text:span text:style-name="T4">但他長年不在家。民國38年大陸易幟，還在遠洋跑船的周兆溎心急如焚，妻子喬鑫貞自己找門路，帶著兩名子女由上海逃至香港，周兆溎則將輪船直接開到香港，與家人會合。三年後，周美青在香港出生，她是逃難歲月來的孩子。</text:span></text:p>
      <text:p text:style-name="P5"><text:span text:style-name="T4">遲至民國42年間，周家才離港赴台。當台灣還充斥著佃農的年代，很多孩子沒鞋子穿、吃地瓜飯，但身為船長的女兒，周美青不同，家境富裕。民國40年，船長的底薪是每月400美元，獎金另計，而當時公務員月薪約僅新台幣200元（約合5美元），船長薪資超過公務員80倍。她父親只工作一個月，就抵得上別人工作六年半。</text:span></text:p>
      <text:p text:style-name="P5"><text:span text:style-name="T4">來台後，上海吳淞商船學校前後屆同學，先後成立船長公會、領港公會、驗船中心、海事檢定社，幾乎壟斷台灣海事方面的相關行業。在船長公會第六屆理監事名單中，也可發現周兆溎的名字。隨著航海業大蕭條，周兆溎轉換跑道，轉到陸地，至中華海事檢定社擔任總檢定師。舉凡海上發生人、貨、船的意外，保險公司如何賠償，都與檢定師有關，是連接航運業與保險業的重要角色。之後，周兆溎自行創業，成立「正中檢定理算公司」。民國66年「布拉哥號」海難事件，中油價值約一億元的燃料油翻覆，出險的中國產物保險，就是委託正中檢定提出公證報告。此外，周兆溎也擔任其他民事賠償案件的公證人，收入頗豐。</text:span></text:p>
      <text:p text:style-name="P5"><text:span text:style-name="T4">因此，周美青小時候住的台北信義路居所，前面有大庭院。入學後，讀的是被視為貴族學校的再興小學、再興初中，辜振甫長子辜啟允、明星張艾嘉，都是周美青的同班同學。</text:span></text:p>
      <text:p text:style-name="P5"><text:span text:style-name="T4">父親過世前，身為四個子女之一的周美青，單單她就繼承台北兩筆房地產。一般預估，周兆溎留下來的財富至少逾億元，以「億萬富翁」形容他父親，並不為過。</text:span></text:p>
      <text:p text:style-name="P6"><text:span text:style-name="T3">深受父親的模塑：低調、紀律。以專業自居，不可趨炎附勢</text:span></text:p>
      <text:p text:style-name="P5"><text:span text:style-name="T4">成長於金錢不虞匱乏的周美青，卻長年牛仔褲，幾乎成為珠寶、名牌的絕緣體。即使有隨扈也不假手他們，自己提重物；某家高檔的服飾主動要幫她打點就職典禮造型，她也婉拒，這是她非常獨特之處。她的獨特，遺傳自有國際視野、有主見、不屑趨炎附勢的船長父親。</text:span></text:p>
      <text:p text:style-name="P5"><text:span text:style-name="T4">在寧靜的金門街一處公寓內，周兆溎的舊部屬、八十多歲的老船長朱乾形容：「周船長是嚴肅的人、認真的人。」</text:span></text:p>
      <text:p text:style-name="P5"><text:span text:style-name="T4">九十多歲的老船長、前交大教授沈繩一回憶，周美青曾陪伴父親參加船長公會聚會，相較於其他晚輩的熱絡嘴甜，這位女孩顯得有禮但拘謹。他說：「周美青的嚴肅，與她爸爸有關。」「她有爸爸的『船長性格』，自我很強。」</text:span></text:p>
      <text:p text:style-name="P5"><text:soft-page-break/><text:span text:style-name="T4">周兆溎舊識也提及，他頗為節省，不講究穿著，也不愛交際。我們從船長公會、上海吳淞商船學校的群體照，都很難發現周父身影。他似乎不熱中團體活動。</text:span></text:p>
      <text:p text:style-name="P5"><text:span text:style-name="T4">周兆溎不但嚴肅，對孩子甚至是嚴厲，小孩不乖，他出手就打。周兆溎的身高超過180公分，且船長手勁很大，打小孩的情景，往往連老友都不忍心。</text:span></text:p>
      <text:p text:style-name="P5"><text:span text:style-name="T4">此外，周兆溎非常重視節慶祭祖，他遵守南京老家傳統，在客廳案桌鋪上繡工精緻的紅布，上置祭品與大紅燭，除夕年夜飯前，周父領全家祭祖，進行跪拜之禮。朱乾形容：「周船長信奉儒教，」儒家的三綱五常，周父經常對子女耳提面命。</text:span></text:p>
      <text:p text:style-name="P5"><text:span text:style-name="T4">周兆溎一手模塑周氏家風，認真、節省、重紀律。在周家，不趨炎附勢、靠專業致富的故事，不斷被訴說著，它們深深的影響著周美青。</text:span></text:p>
      <text:p text:style-name="P6"><text:span text:style-name="T4">如果，父親深化周美青自食其力的觀念，母親，則帶給她獨立、抗壓性格。</text:span></text:p>
      <text:p text:style-name="P5"><text:span text:style-name="T4">周母喬鑫貞是典型的上海姑娘，性格活潑外向，善與交談，正式場合時會穿花旗袍現身，有時還會拉著周美青姊姊穿母女裝，驚豔四座。周兆溎對自己與別人都很嚴肅，唯獨對太太溫柔。朱乾轉述周父的話說：「我什麼人都不怕，只怕我太太。」</text:span></text:p>
      <text:p text:style-name="P5"><text:span text:style-name="T4">這或許是出自虧欠。周美青幼時，父親仍經常跑船，一出門就是一年半載，母親必須身兼父職，一手打理大小事；心頭還要掛著遠方，擔心海上傳來噩耗。</text:span></text:p>
      <text:p text:style-name="P6"><text:span text:style-name="T3">來自母親的影響：獨立、抗壓。在類單親家庭，體會母兼父職的辛酸</text:span></text:p>
      <text:p text:style-name="P5"><text:span text:style-name="T4">同為船長的家屬，沈繩一女兒道出年幼心中的恐懼：「那時候，新聞報導哪裡有風暴、哪裡發生船難，全家人心頭都揪了起來。」「小時候，見到鄰居先生遇海難，鄰居太太帶小孩來家裡，邊講邊哭，看到他們哭，我的心裡壓力好大。」這種心情，周美青也曾走過。</text:span></text:p>
      <text:p text:style-name="P5"><text:span text:style-name="T4">成長在一個類單親家庭，周美青一方面體會母親的壓力與辛苦，二方面對於偶爾回家、「遙遠的父親」雖感敬畏，心裡卻產生一種模糊的認同，父親，成為她內心最重要的「mentor」（精神導師），父親的理想，也變成自己理想性格的一部分。</text:span></text:p>
      <text:p text:style-name="P5"><text:span text:style-name="T4">就像一顆種子，她的價值觀歷經歲月洗鍊，留學、結婚、丈夫公職責任加重，周美青的自主性格，越發鮮明。</text:span></text:p>
      <text:p text:style-name="P5"><text:span text:style-name="T4">1977年，她在美國和馬英九相戀結婚，馬英九成為父親之外，她生命中最重要的男人。來美七年間，周美青身心劇烈轉變，由一個單純的女孩，蛻變為一個母親，同時見識到美國七○年代奔湧而出的各式解放思潮。</text:span></text:p>
      <text:p text:style-name="P5"><text:span text:style-name="T4">尤其1979年那時台美斷交，台灣海外留學生覺得被美國背叛，很擔心台灣前途，在風雨飄搖的氣氛裡，她和馬英九思想快速啟蒙。</text:span></text:p>
      <text:p text:style-name="P6"><text:span text:style-name="T3">公眾壓力的淬鍊：深化強硬性格。身處政壇家庭，必須對權力克制</text:span></text:p>
      <text:p text:style-name="P5"><text:span text:style-name="T4">從美國回台，周美青正式告別單純的小家庭生活。她忙著適應各種變化，馬家眾姊妹的關心、公公婆婆的意見；馬英九身為獨子，她卻生兩個女兒，這些都是她壓力的根源。而英俊的先生躍上螢幕成為萬人迷，家中不斷有女性打電話來騷擾，紛至沓來的挑戰，衝擊著她，也使她受挫。</text:span></text:p>
      <text:p text:style-name="P5"><text:span text:style-name="T4">一位和周家相熟的國外友人就說，馬英九從政，對周美青來說，等於是沒有了丈夫，「周美青進入馬家，不能自由過自己想過的生活。通常這種情況，媳婦不是變得軟弱傳統，不然就是會強硬起來，周是後者。」</text:span></text:p>
      <text:p text:style-name="P5"><text:span text:style-name="T4">美國哈佛大學社會心理學博士卡蘿‧吉利根（Carol Gilligan）認為，女性自我意識發展和男性不同，女性先進入親密期，才發展出自我意識，因為家庭經驗讓女性受挫，而在受挫經驗中，女性逐步發展出不同以往的自我。</text:span></text:p>
      <text:p text:style-name="P6"><text:span text:style-name="T4">周美青也在嫁給馬英九、進入另一個家族後，慢慢發展出屬於她的自我。</text:span></text:p>
      <text:p text:style-name="P5"><text:span text:style-name="T4">心理學家王浩威指出：「周美青的生命力很強韌，她要變成自主的個體，一定會找東西來發展，她需要那種成就感，證明她的自主。」她在中國國際商業銀行（兆豐銀行前身）的法務專業工作，這是她喜歡、有能力、而且可以做得很好的事。在心理上，更獲得一種不依附他人的自主性，與來自專業的驕傲。</text:span></text:p>
      <text:p text:style-name="P6"><text:span text:style-name="T4">另方面，馬英九當年在蔣經國身邊工作，也加深周美青對權力的自我克制。</text:span></text:p>
      <text:p text:style-name="P5"><text:span text:style-name="T4">蔣經國是馬英九第一個人生的老闆，蔣經國對屬下嚴格要求公私分際，例如馬英九從未私下去七海官邸找過蔣經國，直到蔣去世後，他才在蔣方良生日、過年時拜訪她。他也自稱，「從不拿經國先生的秘書在外招搖。」這會犯蔣經國的大忌。</text:span></text:p>
      <text:p text:style-name="P5"><text:span text:style-name="T4">他也深知蔣經國不喜歡女眷干政，夫人蔣方良在蔣經國要求下，開始不對外談話，不和朋友來往，也不和官太太們攪和搞小圈圈，放棄打麻將、高爾夫等娛樂，晚年鎮日閉鎖在七海官邸。</text:span></text:p>
      <text:p text:style-name="P5"><text:span text:style-name="T4">一位與馬、周有多年交情的人士指出，如果馬英九不規矩，他存活不到現在。「因為，第一個，家教讓他不會不規矩，第二個，如果他不規矩，蔣經國也會把他幹掉。」</text:span></text:p>
      <text:p text:style-name="P5"><text:span text:style-name="T4">做為馬英九妻子的周美青，不會不知道丈夫處境，「如果馬英九對權力都有這樣的距離，周美青離權力的距離只會更遠。」這位友人指出。</text:span></text:p>
      <text:p text:style-name="P5"><text:span text:style-name="T4">家教、自我警惕，加上專業舞台，讓她有能力面對權力的誘惑，保持冷靜。只是身為政治人物妻子，要遠離的不只是權力，還有自己最親密的丈夫。</text:span></text:p>
      <text:p text:style-name="P6"><text:span text:style-name="T3">犧牲家庭生活：十四年沒全家出遊。政治明星的妻子，比一般人更孤獨 </text:span></text:p>
      <text:p text:style-name="P5"><text:soft-page-break/><text:span text:style-name="T4">隨著馬英九仕途得意，慢慢也影響了他和家人的相處。馬英九在《治國》一書裡提到，在他擔任陸委會副主委任內，原本高高興興帶著太太和女兒要看畫展，結果在入口處遇到熱情民眾包圍，周美青只好帶著女兒進去。等她們看完畫展時，馬英九還在和民眾簽名照相。</text:span></text:p>
      <text:p text:style-name="P5"><text:span text:style-name="T4">馬英九說：「從那一次起，我太太就認為不要跟我一起做一件事比較好，會為彼此帶來很多不方便，以後我們就很少全家一起出門。」據馬說，至少有14年沒有全家出遊了。</text:span></text:p>
      <text:p text:style-name="P5"><text:span text:style-name="T4">全家少出門，周美青也逐漸限縮人際信任圈，避開麻煩的牽纏、請託。她在銀行從不在餐廳用餐，過去原本參加同學會，後來逐漸不參加，馬英九任法務部長以來，也極少到吉林路周美青上班的銀行大樓找她，遇到私事還打電話要周美青下樓，到外面談。當年馬唯中一甄選上台大，有人說閒話，馬唯中立刻改念哈佛。</text:span></text:p>
      <text:p text:style-name="P5"><text:span text:style-name="T4">周美青更從來不進馬英九的辦公室，台大哲學系教授林火旺、前台北市民政局長林正修等人都說，過去十年來，也只見過馬嫂二次。而且都是選舉期間政見辯論公開場合，「私底下完全沒有見過面」。馬英九也不只一次強調：「她不會讓人有任何機會來影響我。」</text:span></text:p>
      <text:p text:style-name="P5"><text:span text:style-name="T4">如果權力等於影響力、等於金錢，有人選擇駕馭它們，有人則選擇遠離。周美青難得之處，是接近距離，卻刻意避開。</text:span></text:p>
      <text:p text:style-name="P5"><text:span text:style-name="T4">但靠近權力卻刻意保持距離，周美青可能比一般人更孤獨。馬英九在市長任內常說：「一年吃了七百個便當。」家裡男人已捐出去了，她必須把自己變成男人，一如當年她媽媽一樣。她彷彿重回她父親與母親的路。</text:span></text:p>
      <text:p text:style-name="P5"><text:span text:style-name="T4">在一次訪談中，周美青告訴記者，「官式的社交活動實在勞民傷財，對於主人、客人都如此。所以，除非必要，我情願留在家裡陪小孩。」她表示，身為馬英九的太太，最大的感觸是「必須自立自強」。</text:span></text:p>
      <text:p text:style-name="P5"><text:span text:style-name="T4">至於馬英九究竟何處吸引周美青？她回覆記者：「這個問題能不能省略？因為，實在想不出來。」</text:span></text:p>
      <text:p text:style-name="P5"><text:span text:style-name="T4">朋友都知道，馬英九在家裡算是「可有可無」。這次總統競選期間，周美青四處單身拜票，記者問她如何適應，沒想到周美青略帶豪氣說：「我天天在家早就獨當一面了。」觀察歷年公職人員財產申報，周美青的收入、財產，一直比馬英九高。</text:span></text:p>
      <text:p text:style-name="P5"><text:span text:style-name="T4">小羅斯福總統夫人艾蓮諾（Eleanor Roosevelt）在自傳中說，原本她和一般夫人一樣，過著名門婦女的生活，整天忙於出席茶會與晚宴，後來丈夫的外遇，婚變的痛苦使她第一次真正面對自己，使她不斷的自我覺醒與成長。她一生都在為女性、青年、黑人工作，為解決貧窮、促進和平而努力，鼓舞美國人心，杜魯門總統繼任後，還任命她為駐聯合國代表，稱呼她為「世界的第一夫人」。</text:span></text:p>
      <text:p text:style-name="P5"><text:span text:style-name="T4">她曾說：「一個人的哲學不是表現在話裡，而是表現在他做的選擇裡。」周美青有能力，也有機會，運用馬英九的關係和權勢，為自己打造不一樣的人生， 但這並非她的價值，她低調，是為了保有一方空間。她不理世俗，以「周美青的方式」扮演總統的妻子。</text:span></text:p>
      <text:p text:style-name="P5"><text:span text:style-name="T4">520一到，周美青內心掙扎、衝突卻也達到前所未有的最高點。雖然她已發布聲明不辭去現職，但可以想見她日後的壓力將越來越大，什麼將會是她的抉擇？ <text:line-break/>周美青的未來，可能一如艾蓮諾的名言：「女人就像茶包，沒放進熱開水前，永遠不知道她會多濃。」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5"><text:span text:style-name="T4">http://www.businessweekly.com.tw/webarticle.php?id=331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唐風隸" svg:font-family="華康唐風隸" style:font-family-generic="roman" style:font-pitch="variable"/>
    <style:font-face style:name="華康唐風隸1" svg:font-family="華康唐風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3"><draw:text-box fo:min-height="0cm" fo:min-width="0.041cm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船長的女兒　周美青</dc:title>
    <meta:initial-creator>520</meta:initial-creator>
    <dc:creator>7733868</dc:creator>
    <meta:editing-cycles>2</meta:editing-cycles>
    <meta:creation-date>2016-07-05T15:59:00</meta:creation-date>
    <dc:date>2016-07-05T15:59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66" meta:word-count="5504" meta:character-count="5639" meta:non-whitespace-character-count="5632"/>
    <meta:user-defined meta:name="AppVersion">12.0000</meta:user-defined>
    <meta:user-defined meta:name="Company">520</meta:user-defined>
    <meta:template xlink:type="simple" xlink:actuate="onRequest" xlink:title="Normal.dotm" xlink:href=""/>
  </office:meta>
</office:document-meta>
</file>