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宋 Std W5" svg:font-family="'華康儷宋 Std W5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200%" fo:text-align="justify" style:justify-single-word="false" fo:orphans="0" fo:widows="0">
        <style:tab-stops>
          <style:tab-stop style:position="-1.679cm"/>
          <style:tab-stop style:position="-0.691cm"/>
          <style:tab-stop style:position="0.296cm"/>
          <style:tab-stop style:position="2.272cm"/>
          <style:tab-stop style:position="3.26cm"/>
          <style:tab-stop style:position="4.247cm"/>
          <style:tab-stop style:position="5.235cm"/>
          <style:tab-stop style:position="6.223cm"/>
          <style:tab-stop style:position="7.211cm"/>
          <style:tab-stop style:position="8.199cm"/>
          <style:tab-stop style:position="9.186cm"/>
        </style:tab-stops>
      </style:paragraph-properties>
    </style:style>
    <style:style style:name="P2" style:family="paragraph" style:parent-style-name="Text_20_body_20__28_user_29_">
      <style:paragraph-properties fo:line-height="2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Text_20_body_20__28_user_29_">
      <style:paragraph-properties fo:line-height="200%" fo:text-align="end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Text_20_body_20__28_user_29_">
      <style:paragraph-properties fo:text-align="end" style:justify-single-word="false"/>
    </style:style>
    <style:style style:name="P5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name-complex="華康儷宋 Std W5" style:font-size-complex="14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華康儷宋 Std W5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衛生福利部第九屆紫絲帶獎活動</text:span><text:span text:style-name="T3">同意書</text:span></text:p>
      <text:p text:style-name="P2"><text:span text:style-name="T2">本人________________參與衛</text:span><text:bookmark text:name="_GoBack"/><text:span text:style-name="T2">生福利部第九屆紫絲帶獎徵選，願意遵照以下規則：</text:span></text:p>
      <text:list xml:id="list3948482110" text:style-name="WWNum1">
        <text:list-item>
          <text:p text:style-name="P1"><text:span text:style-name="T2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span></text:p>
        </text:list-item>
        <text:list-item>
          <text:p text:style-name="P1"><text:span text:style-name="T2">同意透過媒體（含網路）無限期傳播分享得主專訪影片、照片及頒獎典禮相關影像。</text:span></text:p>
        </text:list-item>
        <text:list-item>
          <text:p text:style-name="P1"><text:span text:style-name="T2">同意並配合徵選辦法，及其他徵選作業相關規定辦理。</text:span></text:p>
        </text:list-item>
      </text:list>
      <text:p text:style-name="P3"><text:span text:style-name="T2">立同意書人_____________________</text:span></text:p>
      <text:p text:style-name="P4"><text:span text:style-name="T2">中華民國112年________月________日</text:span></text:p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宋 Std W5" svg:font-family="'華康儷宋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fals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7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保護服務司王悅容</meta:initial-creator>
    <dc:creator>admin</dc:creator>
    <meta:editing-cycles>2</meta:editing-cycles>
    <meta:creation-date>2023-03-13T08:45:00</meta:creation-date>
    <dc:date>2023-03-13T08:45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7" meta:word-count="225" meta:character-count="279" meta:non-whitespace-character-count="279"/>
    <meta:user-defined meta:name="AppVersion">16.0000</meta:user-defined>
    <meta:template xlink:type="simple" xlink:actuate="onRequest" xlink:title="Normal" xlink:href=""/>
  </office:meta>
</office:document-meta>
</file>