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.079cm" fo:margin-right="0.079cm" fo:margin-top="0cm" fo:margin-bottom="0cm" style:contextual-spacing="false" fo:text-align="justify" style:justify-single-word="false" fo:text-indent="0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0.079cm" fo:margin-right="0.079cm" fo:margin-top="0cm" fo:margin-bottom="0cm" style:contextual-spacing="false" fo:text-align="justify" style:justify-single-word="false" fo:text-indent="0.847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.079cm" fo:margin-right="0.079cm" fo:margin-top="0cm" fo:margin-bottom="0cm" style:contextual-spacing="false" fo:text-align="end" style:justify-single-word="false" fo:text-indent="0cm" style:auto-text-indent="false" fo:background-color="#ffffff"/>
    </style:style>
    <style:style style:name="T1" style:family="text">
      <style:text-properties fo:color="#441f04" loext:opacity="100%"/>
    </style:style>
    <style:style style:name="T2" style:family="text">
      <style:text-properties fo:color="#441f04" loext:opacity="100%"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         </text:span></text:span><text:span text:style-name="Strong"><text:span text:style-name="T2"> 台灣人的禮貌</text:span></text:span></text:p>
      <text:p text:style-name="P4"><text:span text:style-name="T3">輔導</text:span><text:span text:style-name="T4">文粹</text:span><text:span text:style-name="T3">–</text:span><text:span text:style-name="T4">生命教育</text:span></text:p>
      <text:p text:style-name="P2"><text:span text:style-name="T5">今年年中，因為外婆的病，移居到上海十多年的表妹們回來近一個月大家閒聊的時間長，就從兩岸的政治一路聊到人的禮貌。</text:span></text:p>
      <text:p text:style-name="P2"><text:span text:style-name="T5">表妹們說，大陸人講話直接，很少客氣字眼，他們剛到的那幾年，客氣得被人家當作怪物，後來，我向幾位大陸和香港朋友求證</text:span><text:bookmark text:name="_GoBack"/><text:span text:style-name="T5">，果然他們也都一致稱讚「台灣同胞」的「禮貌」。坦白說，這件事讓我小小驕傲了一下，原來我們也是有長於他們之處，不過這開心維持不了很久，現實根本不是這麼回事兒</text:span></text:p>
      <text:p text:style-name="P3"><text:span text:style-name="T5">第一個幻滅現場在電梯裡</text:span></text:p>
      <text:p text:style-name="P3"><text:span text:style-name="T5">通常我會因為站在按鈕旁邊，所以開口問「同梯」的人：請問幾樓？</text:span></text:p>
      <text:p text:style-name="P3"><text:span text:style-name="T5">我心裡正常的回答應該是：不好意思，五樓，麻煩你，謝謝</text:span></text:p>
      <text:p text:style-name="P3"><text:span text:style-name="T5">或者是：啊，五樓，沒關係，我自己來（然後走過來按鈕）</text:span></text:p>
      <text:p text:style-name="P3"><text:span text:style-name="T5">再不然至少是：啊，五樓，謝謝你。</text:span></text:p>
      <text:p text:style-name="P3"><text:span text:style-name="T5">（好啦，以上都算我一廂情願）</text:span></text:p>
      <text:p text:style-name="P3"><text:span text:style-name="T5">可是，最近我最常聽到的回答竟然是：五樓。</text:span></text:p>
      <text:p text:style-name="P3"><text:span text:style-name="T5">還有更誇張的，我都還沒開口問，對方一走進電梯就說：五樓。</text:span></text:p>
      <text:p text:style-name="P3"><text:span text:style-name="T5">（你一定要搶戲搶成這樣嗎？該我的台詞我先說是會死喔？）</text:span></text:p>
      <text:p text:style-name="P3"><text:span text:style-name="T5">我心裡的OS1：你現在是怎樣？你以為我是電梯小姐嗎？</text:span></text:p>
      <text:p text:style-name="P3"><text:span text:style-name="T5">OS2：你是沒有手喔，五樓，不會自己按嗎？</text:span></text:p>
      <text:p text:style-name="P3"><text:span text:style-name="T5">第一次遇到這種人，我氣得要命，但還是伸手幫他按了，後來我學乖了，只要有人這樣說，我就會擺出沒有表情的臉，當作沒聽見</text:span></text:p>
      <text:p text:style-name="P3"><text:span text:style-name="T5">第二幻滅現場是小館子</text:span></text:p>
      <text:p text:style-name="P3"><text:span text:style-name="T5">今天早上我走進早餐店，老闆娘熱情招呼我在一張空桌坐下</text:span></text:p>
      <text:p text:style-name="P3"><text:span text:style-name="T5">但座位上有隔壁一對年輕男女放的一個安全帽（重點是，他們兩個人已經坐了四個人的位置，其中兩個位置都放著他們的東西，還把整店的報紙都搜刮到自己桌上），老闆娘很客氣地拿起安全帽說：妹妹，這個可以放回你座位旁邊嗎？</text:span></text:p>
      <text:p text:style-name="P3"><text:span text:style-name="T5">那個看起來大概15-16歲的女生眼睛盯著報紙、頭也不抬地說：你就放著前面就好了。</text:span></text:p>
      <text:p text:style-name="P3"><text:span text:style-name="T5">我楞了一下，我看老闆娘也楞了一下，但基於生意人的工作倫理，她還是默默幫她放在座位旁，我很後悔自己沒有接話，但我想，下次我會跟她說：人家是賣你早餐不是你傭人，請你自己拿。</text:span></text:p>
      <text:p text:style-name="P3"><text:span text:style-name="T5">中午，我到小麵攤吃麵</text:span></text:p>
      <text:p text:style-name="P3"><text:span text:style-name="T5">你也知道小攤桌上都會擺調味料或面紙，不過不見得桌桌都有，我因為重度依賴辣椒，</text:span><text:span text:style-name="T6">所</text:span><text:span text:style-name="T5">以特別挑了有辣椒罐的桌子坐下</text:span></text:p>
      <text:p text:style-name="P3"><text:span text:style-name="T5">就在我剛剛用完第一杓辣椒後，隔壁桌的中年男子就走過來，在我鼻子前面直接把辣椒罐拿走。</text:span></text:p>
      <text:p text:style-name="P3"><text:span text:style-name="T5">當然，這是公物，但你從別人眼前拿東西，難道都不用問一下嗎？</text:span></text:p>
      <text:p text:style-name="P3"><text:span text:style-name="T5">於是我立刻走過去：先生，我還要用，你要不要先還我？ </text:span></text:p>
      <text:p text:style-name="P3"><text:span text:style-name="T5">總之我覺得很失望，年輕人這樣，有了年紀也沒有比較好</text:span></text:p>
      <text:p text:style-name="P3"><text:span text:style-name="T5">啊台灣人的禮貌到底是在哪裡？？？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print-date>2019-06-04T08:58:00</meta:print-date>
    <meta:creation-date>2019-06-04T08:03:00</meta:creation-date>
    <dc:date>2019-07-22T08:11:00</dc:date>
    <meta:editing-duration>PT18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8" meta:word-count="960" meta:character-count="980" meta:non-whitespace-character-count="969"/>
    <meta:user-defined meta:name="AppVersion">14.0000</meta:user-defined>
    <meta:template xlink:type="simple" xlink:actuate="onRequest" xlink:title="Normal" xlink:href=""/>
  </office:meta>
</office:document-meta>
</file>