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超研澤勘亭流" svg:font-family="超研澤勘亭流" style:font-family-generic="roman" style:font-pitch="variable"/>
    <style:font-face style:name="超研澤勘亭流1" svg:font-family="超研澤勘亭流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741cm" fo:margin-right="0cm" fo:line-height="0.882cm" fo:text-indent="-0.741cm" style:auto-text-indent="false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T1" style:family="text">
      <style:text-properties style:font-name="金梅浪漫中圓字體" fo:font-size="18pt" style:text-underline-style="none" fo:font-weight="bold" style:font-name-asian="金梅浪漫中圓字體1" style:font-size-asian="18pt" style:font-weight-asian="bold" style:font-size-complex="18pt"/>
    </style:style>
    <style:style style:name="T2" style:family="text">
      <style:text-properties style:font-name="金梅浪漫中圓字體" fo:font-size="18pt" style:text-underline-style="none" fo:font-weight="bold" style:font-name-asian="金梅浪漫中圓字體1" style:font-size-asian="18pt" style:language-asian="zh" style:country-asian="HK" style:font-weight-asian="bold" style:font-size-complex="18pt"/>
    </style:style>
    <style:style style:name="T3" style:family="text">
      <style:text-properties style:font-name="華康中明體" fo:font-size="12pt" style:text-underline-style="none" style:font-name-asian="華康中明體1" style:font-size-asian="12pt" style:font-size-complex="12pt"/>
    </style:style>
    <style:style style:name="T4" style:family="text">
      <style:text-properties style:font-name="Calibri" fo:font-size="12pt" style:text-underline-style="none" style:font-name-asian="新細明體1" style:font-size-asian="12pt" style:font-name-complex="F" style:font-size-complex="12pt"/>
    </style:style>
    <style:style style:name="T5" style:family="text">
      <style:text-properties style:font-name="標楷體" fo:font-size="14pt" style:text-underline-style="non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十個</text:span><text:span text:style-name="T2">感恩的心</text:span><text:span text:style-name="T1">！</text:span></text:p>
      <text:p text:style-name="P2"><text:span text:style-name="T3">出處：網路文章</text:span></text:p>
      <text:p text:style-name="P2"><text:span text:style-name="T4">輔導文粹–家庭教育</text:span></text:p>
      <text:p text:style-name="P3"><text:span text:style-name="T5">01. 感謝我的鼻子，即使塌，也讓我我呼吸新鮮空氣。 </text:span></text:p>
      <text:p text:style-name="P3"><text:span text:style-name="T5">02. 感謝我的雙眼，再小再瞇，我也能可見日出、日落、花開、花謝。 </text:span></text:p>
      <text:p text:style-name="P3"><text:span text:style-name="T5">03. 感謝我的痘痘，它們告訴我...我還年輕！ </text:span></text:p>
      <text:p text:style-name="P3"><text:span text:style-name="T5">04. 感謝太陽升起，使我全身充滿希望的光芒。 </text:span></text:p>
      <text:p text:style-name="P3"><text:span text:style-name="T5">05. 感謝老天爺所降下的雨水，為傷心淤穢的心靈，刷洗潔淨。 </text:span></text:p>
      <text:p text:style-name="P3"><text:span text:style-name="T5">07. 感謝寄給我這個message的人，我知道你們愛我。 </text:span></text:p>
      <text:p text:style-name="P4"><text:span text:style-name="T5">08. 感謝黑夜的來臨，我知道不論今天的我有多麼失敗，全</text:span><text:bookmark text:name="_GoBack"/><text:span text:style-name="T5">新的明天仍然等待著我來證明自己。 </text:span></text:p>
      <text:p text:style-name="P3"><text:span text:style-name="T5">09. 感謝那些令我傷心難過的日子，我知道快樂已離我不遠了。 </text:span></text:p>
      <text:p text:style-name="P3"><text:span text:style-name="T5">10. 感謝我的勇氣，不論今天有多麼不順利，我將勇敢的活下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超研澤勘亭流" svg:font-family="超研澤勘亭流" style:font-family-generic="roman" style:font-pitch="variable"/>
    <style:font-face style:name="超研澤勘亭流1" svg:font-family="超研澤勘亭流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超研澤勘亭流" fo:font-family="超研澤勘亭流" style:font-family-generic="roman" style:font-pitch="variable" fo:font-size="26pt" style:text-underline-style="solid" style:text-underline-width="auto" style:text-underline-color="font-color" style:letter-kerning="true" style:font-name-asian="超研澤勘亭流1" style:font-family-asian="超研澤勘亭流" style:font-family-generic-asian="system" style:font-pitch-asian="variable" style:font-size-asian="2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text-underline-style="none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text-underline-style="none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超研澤勘亭流" fo:font-family="超研澤勘亭流" style:font-family-generic="roman" style:font-pitch="variable" style:text-underline-style="solid" style:text-underline-width="auto" style:text-underline-color="font-color" style:letter-kerning="true" style:font-name-asian="超研澤勘亭流1" style:font-family-asian="超研澤勘亭流" style:font-family-generic-asian="system" style:font-pitch-asian="variable"/>
    </style:style>
    <style:style style:name="頁尾_20_字元" style:display-name="頁尾 字元" style:family="text">
      <style:text-properties style:font-name="超研澤勘亭流" fo:font-family="超研澤勘亭流" style:font-family-generic="roman" style:font-pitch="variable" style:text-underline-style="solid" style:text-underline-width="auto" style:text-underline-color="font-color" style:letter-kerning="true" style:font-name-asian="超研澤勘亭流1" style:font-family-asian="超研澤勘亭流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text-underline-style="solid" style:text-underline-width="auto" style:text-underline-color="font-color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我有十個讓你開心的理由喔</dc:title>
    <meta:initial-creator>User</meta:initial-creator>
    <dc:creator>admin</dc:creator>
    <meta:editing-cycles>3</meta:editing-cycles>
    <meta:print-date>2021-02-22T03:49:00</meta:print-date>
    <meta:creation-date>2021-05-24T06:38:00</meta:creation-date>
    <dc:date>2021-05-24T07:13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257" meta:character-count="301" meta:non-whitespace-character-count="284"/>
    <meta:user-defined meta:name="AppVersion">14.0000</meta:user-defined>
    <meta:user-defined meta:name="Company">User</meta:user-defined>
    <meta:template xlink:type="simple" xlink:actuate="onRequest" xlink:title="Normal" xlink:href=""/>
  </office:meta>
</office:document-meta>
</file>