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正顏楷體W7(P)" svg:font-family="華康正顏楷體W7(P)" style:font-family-generic="roman" style:font-pitch="variable"/>
    <style:font-face style:name="華康正顏楷體W7(P)1" svg:font-family="華康正顏楷體W7(P)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0.706cm" fo:orphans="2" fo:widows="2" fo:text-indent="0.85cm" style:auto-text-indent="false"/>
    </style:style>
    <style:style style:name="T1" style:family="text">
      <style:text-properties fo:color="#3366cc" loext:opacity="100%" style:font-name="華康正顏楷體W7(P)" fo:font-size="16pt" fo:font-weight="bold" style:letter-kerning="false" style:font-name-asian="華康正顏楷體W7(P)1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0000ff" loext:opacity="100%" style:font-name="華康正顏楷體W7(P)" fo:font-size="16pt" style:letter-kerning="false" style:font-name-asian="華康正顏楷體W7(P)1" style:font-size-asian="16pt" style:font-name-complex="Times New Roman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zh" style:country-asian="HK" style:font-size-complex="10pt"/>
    </style:style>
    <style:style style:name="T5" style:family="text">
      <style:text-properties fo:color="#000000" loext:opacity="100%" style:font-name="新細明體" style:letter-kerning="false" style:font-name-asian="新細明體1" style:font-name-complex="Times New Roman" style:font-size-complex="12pt"/>
    </style:style>
    <style:style style:name="T6" style:family="text">
      <style:text-properties style:font-name="新細明體" fo:font-style="italic" fo:font-weight="bold" style:letter-kerning="false" style:font-name-asian="新細明體1" style:font-style-asian="italic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包容他的不完美</text:span></text:p>
      <text:p text:style-name="P2"><text:span text:style-name="T3">輔導</text:span><text:span text:style-name="T4">文粹</text:span><text:span text:style-name="T3">–</text:span><text:span text:style-name="T4">親職教育</text:span></text:p>
      <text:p text:style-name="P3"><text:span text:style-name="T5">這篇文章給人很大的啟發，每個成長中的孩子，尤其在現今競爭激烈的台灣，每個孩子不都為了課業壓力所苦，希望每個『未來』的父母 ，或現今已是為人父母者，對自己的孩子多些鼓勵，讚美，包容他的不完</text:span><text:bookmark text:name="_GoBack"/><text:span text:style-name="T5">美吧！<text:line-break/></text:span><text:span text:style-name="T6">待過國外，英文還考不好！？<text:line-break/></text:span><text:span text:style-name="T5">    一位移民美國三年的女孩，因為家庭因素又回台灣讀高中。每次成績單帶回家，母親就盯著英文這一科，並露出非常不滿意的表情。幾次下來，母親按捺不住的說：「我花那麼多錢，讓你到國外讀，現在怎麼英文連八十分都考不到呢？妳在學校是怎麼混的？」女孩非常難過，她的英文在聽、說、寫三方面確實比同班同學好很多，但考試就是考不過同學，她很討厭學校那一大堆的考卷，她更討厭選擇、填充。<text:line-break/>    有一次，分數考得有點離譜，母親竟氣得揍了她，她覺得非常沒面子。為此她悶悶不樂好多天。終於她帶小抄應考，希望分數好看一點，讓母親開心，但她失風了，被老師發現而記了一個小過，女孩痛哭流涕，她恨英文，更怕媽媽那扭曲變形的臉。放學時，一臉茫然，不知如何回家面對媽媽！<text:line-break/></text:span><text:span text:style-name="T6">考試考幾分？<text:line-break/></text:span><text:span text:style-name="T5">    四月三日晚上，一位男孩從紐西蘭掛出一通台灣付費的國際電話，電話一接通，男孩先開口：「爸爸，沒錢了。」 中年男子急促且大聲應答著：「錢！錢！錢！考試考幾分呢？」男孩緊接著說：「四月七日就要註冊了！」 中年男子不耐煩的回答：「好啦！好啦！」雙方就此掛斷了電話。<text:line-break/>是工作的機緣，讓我聽到以上的對白，當時心性受到極大的 波動：那父親為什麼接到遠方兒子的電話，沒有欣喜的感覺 ，卻以一種應付的態度來打發孩子？為什麼聽到兒子沒錢，爸爸不心急呢？為什麼父子間沒有問好寒暄，互相關懷對方呢？最親密的父子之間竟表現不出一點親情！<text:line-break/>難道父親賺錢給孩子用，孩子用功以考試分數回報，就是親情的表現嗎？實在把我這顆對數字沒概念的心給弄模糊了！或許我太在乎彼此的感覺吧！<text:line-break/></text:span><text:span text:style-name="T6">零分背後<text:line-break/></text:span><text:span text:style-name="T5">    一位中學生拿了一張「零分」的考卷給媽媽簽名，那孩子的母親仍保持著笑容說：「兒子呀！你就是這麼乖，老師說要蓋章，你就一定會拿來蓋章。你是個好孩子！」<text:line-break/>而後、她問兒子題目難不難呢？兒子竟說：「不難呀！因為老師說：『考卷寫好可以去打籃球。』以我的速度，寫好了，球場必定已客滿了，所以我只寫了名字就去打球了。陽光又好，球場上那時只有我一人，好愉快喔！反正考卷一定會發下來，回家再寫也是一樣。」媽媽終於明白零分之後的另一段插曲；兒子不在乎當時的分數，認為只要事後弄懂題目即可。真是灑脫！<text:line-break/>    這是源於他媽媽常說的「事後把考題全弄懂，跟考滿分的人一樣棒。」的觀念，在這個家只有包容與讚美。兒女們經常把學校的大小事帶回來與爸媽共同分享。有一次姊姊數學只考八分，氣得不想讀普通高中，想轉到高職去。 媽媽說從前大專聯考，被錄取者也有人數學是個位數的。只要有分數就有希望。女兒在媽媽的鼓勵下，八分、十六分、逐步的往前進，終於在高三下學期初就甄試上了大學。<text:line-break/></text:span><text:span text:style-name="T6">少一分，敲一下頭<text:line-break/></text:span><text:soft-page-break/><text:span text:style-name="T5">    班上另一位高材生就沒有這位小孩這麼快樂。<text:line-break/>高材生常為九十九分而悶悶不樂。因為他的媽媽是個完美主義者，常說：「你怎麼這麼笨呀！幫你溫習了一晚，還如此粗心，掉了一分。」少一分，回家可是要被敲一下頭的。並且一百分與九十分所領的零用錢相差好幾倍！再說聯考， 差一分說不定就輸了幾個人哩！孩子在這家中難得有笑容。全家的情緒與孩子的分數息息相關。<text:line-break/></text:span><text:span text:style-name="T6">最後一名，好棒<text:line-break/></text:span><text:span text:style-name="T5">    一位功課老是掛車尾的小學二年級學生，有一天，拿了一張九十分的小考考卷，興沖沖的跑回家告訴媽媽。媽媽開心的把它框起來，掛在客廳。晚上，一向成績很好的姐姐問弟弟：「班上有沒有人考一百分呢？」<text:line-break/>    弟弟回答說：「好多人呀！」姐姐又追問他，有沒有人九十分以下呢？ 弟弟笑著說：「沒有啦！」姐姐暗自好笑，原來弟弟是最後一名呢！父親出差回來，看到弟弟的成績，開心的說：「我的兒子進步好多！」<text:line-break/>    奶奶每天飯後，看著九十分的考卷就露出滿足的笑容，親朋好友來了，就讚美這孩子。這個男孩子覺得日子過得好快樂 ，好有成就感，開始每天更用心在書本上，功課扶搖直上， 令同學刮目相看，老師也為之震驚，為何一個老是掛車尾的孩子竟突然力爭上游？</text:span></text:p>
      <text:p text:style-name="P3"><text:span text:style-name="T5">今日的台灣，如果家有在學的孩子，分數就常會影響著家庭的氣氛及 親子的關係。能真正掌握自己的心情，不受分數影響的人很少。但分數真有那麼重要嗎？分數之外，孩子要走的路，還很長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正顏楷體W7(P)" svg:font-family="華康正顏楷體W7(P)" style:font-family-generic="roman" style:font-pitch="variable"/>
    <style:font-face style:name="華康正顏楷體W7(P)1" svg:font-family="華康正顏楷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creation-date>2019-09-09T03:51:00</meta:creation-date>
    <dc:date>2019-11-28T07:33:00</dc:date>
    <meta:editing-duration>PT2H6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4" meta:word-count="1733" meta:character-count="1799" meta:non-whitespace-character-count="1734"/>
    <meta:user-defined meta:name="AppVersion">14.0000</meta:user-defined>
    <meta:template xlink:type="simple" xlink:actuate="onRequest" xlink:title="Normal" xlink:href=""/>
  </office:meta>
</office:document-meta>
</file>