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name-complex="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complex="細明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-complex="細明體" style:font-size-complex="12pt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18pt" style:font-size-asian="18pt" style:font-name-complex="細明體" style:font-size-complex="18pt"/>
    </style:style>
    <style:style style:name="T4" style:family="text">
      <style:text-properties fo:font-size="18pt" fo:font-weight="bold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size-asian="18pt" style:font-weight-asian="bold" style:font-name-complex="細明體" style:font-size-complex="18pt"/>
    </style:style>
    <style:style style:name="T6" style:family="text">
      <style:text-properties style:font-name-complex="細明體" style:font-size-complex="12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細明體" style:font-size-complex="14pt"/>
    </style:style>
    <style:style style:name="T10" style:family="text">
      <style:text-properties fo:font-size="14pt" style:font-name-asian="Arial Unicode MS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</text:span><text:span text:style-name="T3"> </text:span><text:span text:style-name="T2">門</text:span><text:span text:style-name="T3"> </text:span><text:span text:style-name="T2">中</text:span><text:span text:style-name="T3"> </text:span><text:span text:style-name="T2">學</text:span><text:span text:style-name="T3"> </text:span><text:span text:style-name="T4">勤正慧慈義工</text:span><text:span text:style-name="T5"> </text:span><text:span text:style-name="T2">報</text:span><text:span text:style-name="T3"> </text:span><text:span text:style-name="T2">名</text:span><text:span text:style-name="T3"> </text:span><text:span text:style-name="T2">表</text:span></text:p>
      <text:p text:style-name="P2">填寫日期：_____年_____月_____日</text:p>
      <text:p text:style-name="P3"/>
      <text:p text:style-name="P1"><text:span text:style-name="T2"><text:s text:c="11"/></text:span><text:span text:style-name="T7">班級：</text:span><text:span text:style-name="T8"> <text:s text:c="9"/></text:span><text:span text:style-name="T7"><text:s text:c="3"/>學生姓名：</text:span><text:span text:style-name="T8"> <text:s text:c="9"/></text:span></text:p>
      <text:p text:style-name="P4"/>
      <text:p text:style-name="Standard"><text:span text:style-name="T7">一、義工姓名：</text:span><text:span text:style-name="T8"> <text:s text:c="12"/></text:span><text:span text:style-name="T7"><text:s/>二、男 □ 女 □ <text:s/>三、出生年次：</text:span><text:span text:style-name="T8"> <text:s text:c="6"/></text:span><text:span text:style-name="T7">年</text:span></text:p>
      <text:p text:style-name="Standard"><text:span text:style-name="T7">四、身分：家長 □ <text:s text:c="3"/>校友 □ <text:s text:c="3"/>一般民眾 □ <text:s text:c="4"/>學歷：____________</text:span></text:p>
      <text:p text:style-name="Standard"><text:span text:style-name="T7">五、住址：</text:span><text:span text:style-name="T8"> <text:s text:c="55"/></text:span></text:p>
      <text:p text:style-name="Standard"><text:span text:style-name="T7">六、電話：家：</text:span><text:span text:style-name="T8">（ <text:s/>） <text:s text:c="6"/></text:span><text:span text:style-name="T7"><text:s/>公：</text:span><text:span text:style-name="T8">（ <text:s/>） <text:s text:c="6"/></text:span><text:span text:style-name="T7"><text:s/>行動電話：</text:span><text:span text:style-name="T8"> <text:s text:c="11"/></text:span></text:p>
      <text:p text:style-name="Standard"><text:span text:style-name="T7"><text:s text:c="5"/>E-mail：</text:span><text:span text:style-name="T8"> <text:s text:c="53"/></text:span></text:p>
      <text:p text:style-name="Standard"><text:span text:style-name="T7">七、服務時間：（請在所選時段中打 </text:span><text:span text:style-name="T10">∨</text:span><text:span text:style-name="T7">，可複選）</text:span></text:p>
      <text:p text:style-name="P8"><text:span text:style-name="T7"><text:s text:c="4"/>星期一：上午 □ <text:s text:c="4"/>下午 □ <text:s text:c="3"/>時間：</text:span><text:span text:style-name="T8"> <text:s text:c="3"/>時 <text:s text:c="3"/>分</text:span><text:span text:style-name="T7"> 至</text:span><text:span text:style-name="T8"> <text:s text:c="3"/>時 <text:s text:c="3"/>分</text:span></text:p>
      <text:p text:style-name="P8"><text:span text:style-name="T7"><text:s text:c="4"/>星期二：上午 □ <text:s text:c="4"/>下午 □ <text:s text:c="3"/>時間：</text:span><text:span text:style-name="T8"> <text:s text:c="3"/>時 <text:s text:c="3"/>分</text:span><text:span text:style-name="T7"> 至</text:span><text:span text:style-name="T8"> <text:s text:c="3"/>時 <text:s text:c="3"/>分</text:span></text:p>
      <text:p text:style-name="P8"><text:span text:style-name="T7"><text:s text:c="4"/>星期三：上午 □ <text:s text:c="4"/>下午 □ <text:s text:c="3"/>時間：</text:span><text:span text:style-name="T8"> <text:s text:c="3"/>時 <text:s text:c="3"/>分</text:span><text:span text:style-name="T7"> 至</text:span><text:span text:style-name="T8"> <text:s text:c="3"/>時 <text:s text:c="3"/>分</text:span></text:p>
      <text:p text:style-name="P8"><text:span text:style-name="T7"><text:s text:c="4"/>星期四：上午 □ <text:s text:c="4"/>下午 □ <text:s text:c="3"/>時間：</text:span><text:span text:style-name="T8"> <text:s text:c="3"/>時 <text:s text:c="3"/>分</text:span><text:span text:style-name="T7"> 至</text:span><text:span text:style-name="T8"> <text:s text:c="3"/>時 <text:s text:c="3"/>分</text:span></text:p>
      <text:p text:style-name="P8"><text:span text:style-name="T7"><text:s text:c="4"/>星期五：上午 □ <text:s text:c="4"/>下午 □ <text:s text:c="3"/>時間：</text:span><text:span text:style-name="T8"> <text:s text:c="3"/>時 <text:s text:c="3"/>分</text:span><text:span text:style-name="T7"> 至</text:span><text:span text:style-name="T8"> <text:s text:c="3"/>時 <text:s text:c="3"/>分</text:span></text:p>
      <text:p text:style-name="Standard"><text:span text:style-name="T7">八、服務項目：學生輔導、行政服務</text:span></text:p>
      <text:p text:style-name="P5"/>
      <text:p text:style-name="P6"/>
      <text:p text:style-name="P6">＊奉獻您的力量，協助學校辦好學</text:p>
      <text:p text:style-name="P6">＊奉獻您的智慧，協助老師教好書</text:p>
      <text:p text:style-name="P6">＊奉獻您的慈悲，協助學生德性好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勤正慧慈義工報名表</dc:title>
    <meta:initial-creator>user</meta:initial-creator>
    <meta:creation-date>2005-08-16T10:47:00</meta:creation-date>
    <dc:creator>win</dc:creator>
    <dc:date>2008-09-15T14:20:00</dc:date>
    <meta:print-date>2008-09-15T14:04:00</meta:print-date>
    <meta:editing-cycles>33</meta:editing-cycles>
    <meta:editing-duration>PT7H17M</meta:editing-duration>
    <meta:document-statistic meta:table-count="0" meta:image-count="0" meta:object-count="0" meta:page-count="1" meta:paragraph-count="18" meta:word-count="271" meta:character-count="690" meta:non-whitespace-character-count="299"/>
    <meta:generator>LibreOffice/7.0.4.2$Windows_X86_64 LibreOffice_project/dcf040e67528d9187c66b2379df5ea4407429775</meta:generator>
  </office:meta>
</office:document-meta>
</file>