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文鼎中行書" svg:font-family="文鼎中行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59cm" style:rel-width="100%" style:page-number="auto" table:align="left" style:writing-mode="lr-tb"/>
    </style:style>
    <style:style style:name="表格1.A" style:family="table-column">
      <style:table-column-properties style:column-width="17.59cm" style:rel-column-width="10030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026cm" fo:border="none" style:writing-mode="lr-tb"/>
    </style:style>
    <style:style style:name="P1" style:family="paragraph" style:parent-style-name="Standard">
      <style:paragraph-properties fo:line-height="1.058cm" fo:orphans="2" fo:widows="2"/>
    </style:style>
    <style:style style:name="P2" style:family="paragraph" style:parent-style-name="Standard">
      <style:paragraph-properties fo:line-height="1.058cm" fo:text-align="center" style:justify-single-word="false" fo:orphans="2" fo:widows="2"/>
      <style:text-properties fo:font-size="18pt" fo:font-weight="bold" style:letter-kerning="false" style:font-size-asian="18pt" style:font-weight-asian="bold" style:font-name-complex="新細明體" style:font-size-complex="18pt"/>
    </style:style>
    <style:style style:name="P3" style:family="paragraph" style:parent-style-name="Standard">
      <style:paragraph-properties fo:line-height="1.058cm" fo:orphans="2" fo:widows="2"/>
      <style:text-properties style:letter-kerning="false" style:font-name-complex="新細明體" style:font-size-complex="12pt"/>
    </style:style>
    <style:style style:name="P4" style:family="paragraph" style:parent-style-name="Standard">
      <style:text-properties style:font-name-complex="標楷體"/>
    </style:style>
    <style:style style:name="P5" style:family="paragraph" style:parent-style-name="Standard">
      <style:paragraph-properties fo:text-align="end" style:justify-single-word="false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6pt" fo:font-weight="bold" style:letter-kerning="false" style:font-size-asian="16pt" style:font-weight-asian="bold" style:font-name-complex="新細明體" style:font-size-complex="16pt"/>
    </style:style>
    <style:style style:name="T3" style:family="text">
      <style:text-properties style:letter-kerning="false" style:font-name-complex="新細明體" style:font-size-complex="12pt"/>
    </style:style>
    <style:style style:name="T4" style:family="text">
      <style:text-properties style:font-size-complex="12pt"/>
    </style:style>
    <style:style style:name="T5" style:family="text">
      <style:text-properties fo:font-size="14pt" fo:font-weight="bold" style:letter-kerning="false" style:font-size-asian="14pt" style:font-weight-asian="bold" style:font-name-complex="新細明體" style:font-size-complex="14pt"/>
    </style:style>
    <style:style style:name="T6" style:family="text">
      <style:text-properties style:font-name="文鼎中行書" fo:font-size="36pt" style:font-name-asian="文鼎中行書" style:font-size-asian="36pt" style:font-name-complex="標楷體" style:font-size-complex="36pt"/>
    </style:style>
    <style:style style:name="T7" style:family="text">
      <style:text-properties style:font-name-complex="標楷體" style:font-size-complex="12pt"/>
    </style:style>
    <style:style style:name="T8" style:family="text">
      <style:text-properties style:font-name-complex="標楷體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別讓關心成為孩子的負擔</text:p>
          </table:table-cell>
        </table:table-row>
        <table:table-row table:style-name="表格1.1">
          <table:table-cell table:style-name="表格1.A1" office:value-type="string">
            <text:p text:style-name="P3">　　望子成龍、望女成鳳，是中國人一向的傳統觀念，一旦家裡有孩子要考試的時候，考試似乎不是考生一個人的事，全家大大小小無不卯足了勁，為家裡的應考者加油打氣，期望他能在考場上創造佳績。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　　不過，在應對考前壓力這個問題的時候，</text:span><text:span text:style-name="T5">家長應該先調整自己的心態，要先讓自己放輕鬆，不然，面對著父母親的殷切期盼，若是孩子本身無法調適自己的心態，孩子的關心鼓勵，反而會成為孩子除了考試壓力外，另一個隱形的壓力</text:span><text:span text:style-name="T3">。</text:span></text:p>
          </table:table-cell>
        </table:table-row>
        <table:table-row table:style-name="表格1.1">
          <table:table-cell table:style-name="表格1.A1" office:value-type="string">
            <text:p text:style-name="P3">　　曾有調查顯示，多數考生最難消受的，竟是父母親最常表達的關心方式，像是經常問孩子讀書進度如何？餓不餓？或不知不覺在言語中造成壓力：「爸媽拚命賺錢，就是希望家裡經濟好過些，你可要爭氣點。」或是「為了你，全家人也都沒看電視了，你可不要辜負我們的一番苦心。」這一類的話，很容易帶給考生無形的壓力。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　　在孩子準備考試時候，家長不要過多渲染考前的緊張氣氛，</text:span><text:span text:style-name="T5">儘量讓孩子保持平靜的心情、穩定的狀態，就考生的立場而言，努力求得好成績他們辛苦的最終目標</text:span><text:span text:style-name="T3">，如果家長能夠不要太在意考試結果，對孩子說「只要你盡力了就行。」類似這樣的話，孩子的心裡就會比較踏實，如同吃了「定心丸」一樣，學習效率也會明顯提高。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　　家長對孩子的關心雖是自然的表現，但是家長過度關心，一會兒要考生吃東西，一會兒對考生耳提面命，將所有精神放在考生身上，反而會使全家籠罩在一片緊張氣氛當中，不但無助於考試，反而會因此加重考生負擔，由於焦慮是會傳染的，</text:span><text:span text:style-name="T5">家人應以平常心加上適度關心，才是讓考生充分發揮實力的不二法門！</text:span></text:p>
          </table:table-cell>
        </table:table-row>
      </table:table>
      <text:p text:style-name="Standard"><text:span text:style-name="T6">親職教育</text:span><text:span text:style-name="T7">（生涯發展教育篇） <text:s text:c="20"/></text:span><text:span text:style-name="T8">P97223家長座談會文章</text:span></text:p>
      <text:p text:style-name="P4">http://www.tsshs.tpc.edu.tw/epaper/20050701_014/epaper-page-008.htm</text:p>
      <text:p text:style-name="P5"><text:span text:style-name="T8">輔導室98/5/2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文鼎中行書" svg:font-family="文鼎中行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3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, PMingLiU" style:font-family-generic="roman" style:font-pitch="variable" style:letter-kerning="fals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59cm" fo:page-height="27.94cm" style:num-format="1" style:print-orientation="portrait" fo:margin-top="2cm" fo:margin-bottom="1.27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別讓關心成為孩子的負擔</dc:title>
    <dc:subject/>
    <meta:keyword/>
    <dc:description/>
    <meta:initial-creator>SuperXP</meta:initial-creator>
    <meta:creation-date>2009-05-01T15:23:00</meta:creation-date>
    <dc:creator>wen</dc:creator>
    <dc:date>2009-07-27T15:02:00</dc:date>
    <meta:print-date>2008-05-01T17:14:00</meta:print-date>
    <meta:editing-cycles>5</meta:editing-cycles>
    <meta:editing-duration>PT4M</meta:editing-duration>
    <meta:document-statistic meta:table-count="1" meta:image-count="0" meta:object-count="0" meta:page-count="1" meta:paragraph-count="9" meta:word-count="653" meta:character-count="760" meta:non-whitespace-character-count="729"/>
    <meta:generator>LibreOffice/7.0.4.2$Windows_X86_64 LibreOffice_project/dcf040e67528d9187c66b2379df5ea4407429775</meta:generator>
  </office:meta>
</office:document-meta>
</file>