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仿宋體W2" svg:font-family="華康仿宋體W2, 'Arial Unicode MS'" style:font-family-generic="modern"/>
    <style:font-face style:name="金梅毛匾行" svg:font-family="金梅毛匾行, 'Arial Unicode MS'" style:font-family-generic="modern"/>
  </office:font-face-decls>
  <office:automatic-styles>
    <style:style style:name="表格1" style:family="table">
      <style:table-properties style:width="9.357cm" table:align="center" style:writing-mode="lr-tb"/>
    </style:style>
    <style:style style:name="表格1.A" style:family="table-column">
      <style:table-column-properties style:column-width="3.007cm"/>
    </style:style>
    <style:style style:name="表格1.B" style:family="table-column">
      <style:table-column-properties style:column-width="3.175cm"/>
    </style:style>
    <style:style style:name="表格1.1" style:family="table-row">
      <style:table-row-properties style:min-row-height="1.007cm" fo:keep-together="auto"/>
    </style:style>
    <style:style style:name="表格1.A1" style:family="table-cell">
      <style:table-cell-properties style:vertical-align="middle" style:border-line-width="0.053cm 0.026cm 0.026cm" fo:padding="0cm" fo:border="3pt double #c0c0c0" style:writing-mode="lr-tb"/>
    </style:style>
    <style:style style:name="表格1.B1" style:family="table-cell">
      <style:table-cell-properties style:vertical-align="top" fo:background-color="#ffcc99" style:border-line-width="0.053cm 0.026cm 0.026cm" fo:padding="0cm" fo:border="3pt double #c0c0c0" style:writing-mode="lr-tb">
        <style:background-image/>
      </style:table-cell-properties>
    </style:style>
    <style:style style:name="表格1.2" style:family="table-row">
      <style:table-row-properties style:min-row-height="1.025cm" fo:keep-together="auto"/>
    </style:style>
    <style:style style:name="表格1.A2" style:family="table-cell">
      <style:table-cell-properties style:vertical-align="middle" fo:background-color="#ffcc99" style:border-line-width="0.053cm 0.026cm 0.026cm" fo:padding="0cm" fo:border="3pt double #c0c0c0" style:writing-mode="lr-tb">
        <style:background-image/>
      </style:table-cell-properties>
    </style:style>
    <style:style style:name="表格1.B2" style:family="table-cell">
      <style:table-cell-properties style:vertical-align="top" fo:background-color="#ccffcc" style:border-line-width="0.053cm 0.026cm 0.026cm" fo:padding="0cm" fo:border="3pt double #c0c0c0" style:writing-mode="lr-tb">
        <style:background-image/>
      </style:table-cell-properties>
    </style:style>
    <style:style style:name="表格1.3" style:family="table-row">
      <style:table-row-properties style:min-row-height="1.042cm" fo:keep-together="auto"/>
    </style:style>
    <style:style style:name="P1" style:family="paragraph" style:parent-style-name="Standard" style:list-style-name="">
      <style:paragraph-properties fo:margin-top="0.494cm" fo:margin-bottom="0.494cm" style:contextual-spacing="false" style:snap-to-layout-grid="false"/>
    </style:style>
    <style:style style:name="P2" style:family="paragraph" style:parent-style-name="Standard" style:list-style-name="">
      <style:paragraph-properties fo:margin-top="0cm" fo:margin-bottom="0cm" style:contextual-spacing="false" fo:text-align="center" style:justify-single-word="false"/>
      <style:text-properties fo:color="#000000" loext:opacity="100%" style:font-name="金梅毛匾行" fo:font-size="20pt" fo:font-weight="bold" style:font-name-asian="金梅毛匾行" style:font-size-asian="20pt" style:font-weight-asian="bold" style:font-name-complex="細明體" style:font-size-complex="20pt" style:font-style-complex="italic" style:font-weight-complex="bold"/>
    </style:style>
    <style:style style:name="P3" style:family="paragraph" style:parent-style-name="Standard">
      <style:paragraph-properties fo:margin-top="0.494cm" fo:margin-bottom="0.494cm" style:contextual-spacing="false" style:snap-to-layout-grid="false"/>
      <style:text-properties fo:color="#000000" loext:opacity="100%" style:font-name="華康仿宋體W2" style:font-name-asian="華康仿宋體W2" style:font-name-complex="新細明體1"/>
    </style:style>
    <style:style style:name="P4" style:family="paragraph" style:parent-style-name="Standard">
      <style:paragraph-properties fo:margin-left="0cm" fo:margin-right="0cm" fo:margin-top="0.494cm" fo:margin-bottom="0.494cm" style:contextual-spacing="false" fo:text-indent="0.847cm" style:auto-text-indent="false" style:snap-to-layout-grid="false"/>
      <style:text-properties fo:color="#000000" loext:opacity="100%" style:font-name="華康仿宋體W2" style:font-name-asian="華康仿宋體W2" style:font-name-complex="新細明體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華康仿宋體W2" style:font-name-asian="華康仿宋體W2" style:font-name-complex="新細明體1"/>
    </style:style>
    <style:style style:name="P6" style:family="paragraph" style:parent-style-name="Standard">
      <style:text-properties fo:color="#000000" loext:opacity="100%" style:font-name="華康仿宋體W2" style:font-name-asian="華康仿宋體W2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華康仿宋體W2" style:font-name-asian="華康仿宋體W2"/>
    </style:style>
    <style:style style:name="P8" style:family="paragraph" style:parent-style-name="Standard">
      <style:paragraph-properties fo:margin-top="0.494cm" fo:margin-bottom="0.494cm" style:contextual-spacing="false" style:snap-to-layout-grid="false"/>
    </style:style>
    <style:style style:name="P9" style:family="paragraph" style:parent-style-name="Standard">
      <style:paragraph-properties fo:margin-left="4.233cm" fo:margin-right="0cm" fo:margin-top="0.494cm" fo:margin-bottom="0.494cm" style:contextual-spacing="false" fo:text-indent="-4.233cm" style:auto-text-indent="false" style:snap-to-layout-grid="false"/>
    </style:style>
    <style:style style:name="P10" style:family="paragraph" style:parent-style-name="Standard">
      <style:paragraph-properties fo:margin-left="4.657cm" fo:margin-right="0cm" fo:margin-top="0.494cm" fo:margin-bottom="0.494cm" style:contextual-spacing="false" fo:text-indent="-4.657cm" style:auto-text-indent="false" style:snap-to-layout-grid="false"/>
    </style:style>
    <style:style style:name="P11" style:family="paragraph" style:parent-style-name="Standard">
      <style:paragraph-properties fo:margin-left="4.022cm" fo:margin-right="0cm" fo:margin-top="0.494cm" fo:margin-bottom="0.494cm" style:contextual-spacing="false" fo:text-indent="-4.022cm" style:auto-text-indent="false" style:snap-to-layout-grid="false"/>
    </style:style>
    <style:style style:name="P12" style:family="paragraph" style:parent-style-name="Standard">
      <style:paragraph-properties fo:margin-left="2.223cm" fo:margin-right="0cm" fo:margin-top="0.494cm" fo:margin-bottom="0.494cm" style:contextual-spacing="false" fo:text-indent="-2.223cm" style:auto-text-indent="false" style:snap-to-layout-grid="false"/>
    </style:style>
    <style:style style:name="P13" style:family="paragraph" style:parent-style-name="Standard">
      <style:paragraph-properties fo:margin-left="2.859cm" fo:margin-right="0cm" fo:margin-top="0.494cm" fo:margin-bottom="0.494cm" style:contextual-spacing="false" fo:text-indent="-2.859cm" style:auto-text-indent="false" style:snap-to-layout-grid="false"/>
    </style:style>
    <style:style style:name="P14" style:family="paragraph" style:parent-style-name="Standard">
      <style:paragraph-properties fo:margin-left="2.118cm" fo:margin-right="0cm" fo:margin-top="0.494cm" fo:margin-bottom="0.494cm" style:contextual-spacing="false" fo:text-indent="-2.118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金梅毛匾行" fo:font-size="20pt" fo:font-weight="bold" style:font-name-asian="金梅毛匾行" style:font-size-asian="20pt" style:font-weight-asian="bold" style:font-size-complex="20pt" style:font-weight-complex="bold"/>
    </style:style>
    <style:style style:name="T3" style:family="text">
      <style:text-properties fo:color="#000000" loext:opacity="100%" style:font-name="細明體" style:font-name-asian="華康仿宋體W2" style:font-name-complex="細明體"/>
    </style:style>
    <style:style style:name="T4" style:family="text">
      <style:text-properties fo:color="#000000" loext:opacity="100%" style:font-name="細明體" fo:font-style="italic" style:font-name-asian="華康仿宋體W2" style:font-style-asian="italic" style:font-name-complex="細明體" style:font-style-complex="italic"/>
    </style:style>
    <style:style style:name="T5" style:family="text">
      <style:text-properties fo:color="#000000" loext:opacity="100%" style:font-name="華康仿宋體W2" style:font-name-asian="華康仿宋體W2"/>
    </style:style>
    <style:style style:name="T6" style:family="text">
      <style:text-properties fo:color="#000000" loext:opacity="100%" style:font-name="華康仿宋體W2" style:font-name-asian="華康仿宋體W2" style:font-name-complex="華康仿宋體W2"/>
    </style:style>
    <style:style style:name="T7" style:family="text">
      <style:text-properties fo:color="#000000" loext:opacity="100%" style:font-name="華康仿宋體W2" style:font-name-asian="華康仿宋體W2" style:font-name-complex="細明體"/>
    </style:style>
    <style:style style:name="T8" style:family="text">
      <style:text-properties fo:color="#000000" loext:opacity="100%" style:font-name="華康仿宋體W2" style:font-name-asian="華康仿宋體W2" style:font-name-complex="標楷體"/>
    </style:style>
    <style:style style:name="T9" style:family="text">
      <style:text-properties fo:color="#000000" loext:opacity="100%" style:font-name="華康仿宋體W2" style:font-name-asian="華康仿宋體W2" style:font-name-complex="新細明體1"/>
    </style:style>
    <style:style style:name="T10" style:family="text">
      <style:text-properties fo:color="#000000" loext:opacity="100%" style:font-name="華康仿宋體W2" fo:font-style="italic" style:font-name-asian="華康仿宋體W2" style:font-style-asian="italic" style:font-name-complex="細明體" style:font-style-complex="italic"/>
    </style:style>
    <style:style style:name="T11" style:family="text">
      <style:text-properties fo:color="#000000" loext:opacity="100%" style:font-name="華康仿宋體W2" fo:font-style="italic" style:font-name-asian="華康仿宋體W2" style:font-style-asian="italic" style:font-name-complex="華康仿宋體W2" style:font-style-complex="italic"/>
    </style:style>
    <style:style style:name="T12" style:family="text">
      <style:text-properties fo:color="#000000" loext:opacity="100%" style:font-name="華康仿宋體W2" fo:font-weight="bold" style:font-name-asian="華康仿宋體W2" style:font-weight-asian="bold" style:font-name-complex="新細明體1" style:font-weight-complex="bold"/>
    </style:style>
    <style:style style:name="T13" style:family="text">
      <style:text-properties fo:color="#000000" loext:opacity="100%" style:font-name="華康仿宋體W2" fo:font-weight="bold" style:font-name-asian="華康仿宋體W2" style:font-weight-asian="bold" style:font-name-complex="新細明體1"/>
    </style:style>
    <style:style style:name="T14" style:family="text">
      <style:text-properties fo:color="#000000" loext:opacity="100%" style:font-name="華康仿宋體W2" fo:font-weight="bold" style:font-name-asian="華康仿宋體W2" style:font-weight-asian="bold" style:font-name-complex="細明體" style:font-weight-complex="bold"/>
    </style:style>
    <style:style style:name="T15" style:family="text">
      <style:text-properties fo:color="#000000" loext:opacity="100%" style:font-name="華康仿宋體W2" fo:font-weight="bold" style:font-name-asian="華康仿宋體W2" style:font-weight-asian="bold" style:font-weight-complex="bold"/>
    </style:style>
    <style:style style:name="T16" style:family="text">
      <style:text-properties fo:color="#000000" loext:opacity="100%" style:font-name="華康仿宋體W2" fo:font-weight="bold" style:font-name-asian="華康仿宋體W2" style:font-weight-asian="bold" style:font-name-complex="Arial Narrow" style:font-weight-complex="bold"/>
    </style:style>
    <style:style style:name="T17" style:family="text">
      <style:text-properties fo:color="#000000" loext:opacity="100%" style:font-name-asian="華康仿宋體W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分手的藝術</text:h>
      <text:p text:style-name="P8"><text:span text:style-name="T3">   </text:span><text:span text:style-name="T6"> </text:span><text:span text:style-name="T7">有人說：「戀愛不只是一種休閒活動，更是人格教育。」也有人說：「相愛靠機會，分手靠智慧。」可見大學生們的戀愛學分，在千迴百轉的分合聚散間，自有其人格與智慧的無限成長空間。劉墉的一首詩寫道: </text:span></text:p>
      <text:p text:style-name="P8"><text:span text:style-name="T10">美經不得長久的凝視</text:span><text:span text:style-name="T4">  </text:span><text:span text:style-name="T10"> 因為美常在凝視中凋零</text:span></text:p>
      <text:p text:style-name="P8"><text:span text:style-name="T4">     </text:span><text:span text:style-name="T11"> </text:span><text:span text:style-name="T10">生命經不得長久的相思</text:span><text:span text:style-name="T4"> </text:span><text:span text:style-name="T10"> 因為死亡總橫在相思的盡頭</text:span></text:p>
      <text:p text:style-name="P8"><text:span text:style-name="T4">     </text:span><text:span text:style-name="T11"> </text:span><text:span text:style-name="T10">英雄經不得時間的考驗</text:span><text:span text:style-name="T4"> </text:span><text:span text:style-name="T10"> 因為許多英雄都是老來失節</text:span></text:p>
      <text:p text:style-name="P8"><text:span text:style-name="T4">     </text:span><text:span text:style-name="T11"> </text:span><text:span text:style-name="T10">童話禁不住往下猜想</text:span><text:span text:style-name="T4">  </text:span><text:span text:style-name="T10"> </text:span><text:span text:style-name="T8">因為王子與公主常常是兩個世界的人</text:span></text:p>
      <text:p text:style-name="P8"><text:span text:style-name="T3">   </text:span><text:span text:style-name="T6"> </text:span><text:span text:style-name="T7">甜美與激情過後，常因個性與價值觀的不同、第三者介入、時空距離……</text:span><text:span text:style-name="T9">等因素而讓感情面臨了考驗。倘若元智的王子和公主們能在戀愛當中就誠實地檢視這些考驗，那麼我們就可以少一些虛幻的童話結局，而多一些真實的反省了。</text:span></text:p>
      <text:p text:style-name="P3">畢竟，牽手走入婚姻固然美麗，了然於心的分手與道別則更是一門必修的智慧呢！</text:p>
      <text:h text:style-name="P1" text:outline-level="4"><text:span text:style-name="T12"><text:line-break/>牽手變分手</text:span><text:span text:style-name="T14">—</text:span><text:span text:style-name="T12">分手心態四型</text:span></text:h>
      <text:p text:style-name="P4">心理學中有一派名為的「交流分析」的理論，提到了下列四種人生態度（見圖示如下）， 若將之運用在分手關係裡，我們可以解讀以下四種心態：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Standard"><text:span text:style-name="T17"> </text:span><text:span text:style-name="T6"> </text:span></text:p>
          </table:table-cell>
          <table:table-cell table:style-name="表格1.B1" office:value-type="string">
            <text:p text:style-name="P5">你不好</text:p>
          </table:table-cell>
          <table:table-cell table:style-name="表格1.B1" office:value-type="string">
            <text:p text:style-name="P5">你好</text:p>
          </table:table-cell>
        </table:table-row>
        <table:table-row table:style-name="表格1.2">
          <table:table-cell table:style-name="表格1.A2" office:value-type="string">
            <text:p text:style-name="P5">我不好</text:p>
          </table:table-cell>
          <table:table-cell table:style-name="表格1.B2" office:value-type="string">
            <text:p text:style-name="P5">II</text:p>
          </table:table-cell>
          <table:table-cell table:style-name="表格1.B2" office:value-type="string">
            <text:p text:style-name="P5">I</text:p>
          </table:table-cell>
        </table:table-row>
        <table:table-row table:style-name="表格1.3">
          <table:table-cell table:style-name="表格1.A2" office:value-type="string">
            <text:p text:style-name="P5">我好</text:p>
          </table:table-cell>
          <table:table-cell table:style-name="表格1.B2" office:value-type="string">
            <text:p text:style-name="P5">III</text:p>
          </table:table-cell>
          <table:table-cell table:style-name="表格1.B2" office:value-type="string">
            <text:p text:style-name="P5">IV</text:p>
          </table:table-cell>
        </table:table-row>
      </table:table>
      <text:p text:style-name="P7"/>
      <text:p text:style-name="P9"><text:span text:style-name="T9">一、</text:span><text:span text:style-name="T17"> </text:span><text:span text:style-name="T5"> </text:span><text:span text:style-name="T12">你好、我不好：</text:span><text:span text:style-name="T9">在一個原本就不夠自我肯定的愛情關係裡，當事人一旦面臨分手，可能揭露出既存的自卑情節，並陷入更深的自憐：「一定是我不好，所以他才不愛我。」自此深信自己不值得被愛。</text:span></text:p>
      <text:p text:style-name="P10"><text:span text:style-name="T9">二、</text:span><text:span text:style-name="T17"> </text:span><text:span text:style-name="T5"> </text:span><text:span text:style-name="T12">你不好、我不好：</text:span><text:span text:style-name="T9">當事者怨人又怨己，既對對方憤恨不平，又對自己失去了自我價值感。極端者，可能採取自傷傷人的激烈手段，甚至以同歸於盡收場。</text:span></text:p>
      <text:p text:style-name="P11"><text:span text:style-name="T9">三、</text:span><text:span text:style-name="T17"> </text:span><text:span text:style-name="T5"> </text:span><text:span text:style-name="T12">我好、你不好：</text:span><text:span text:style-name="T9">缺乏反省能力，一味怪罪對方不是，並把對方的離去，解讀成惡意的背叛。這一類當事人的反應，可能是輕則以言語或行動讓對方難堪，重則採取</text:span><text:span text:style-name="T7">”</text:span><text:span text:style-name="T9"> 我得不到，別人也休想得到</text:span><text:span text:style-name="T7">”</text:span><text:span text:style-name="T9"> 的報復行為</text:span><text:span text:style-name="T7">”</text:span><text:span text:style-name="T9">。 </text:span></text:p>
      <text:p text:style-name="P9"><text:span text:style-name="T9">四、</text:span><text:span text:style-name="T17"> </text:span><text:span text:style-name="T5"> </text:span><text:span text:style-name="T12">我好、你也好：</text:span><text:span text:style-name="T9">最海闊天空的一種健康心態。在尊重對方的前提下，不把自我價值完全建立在愛情關係裡。沒有忘記在承認愛情失敗的同時，用一隻手扶住自尊心，並真心相信，愛情不是誰對誰錯的是非題，而是誰與誰合適的選擇題。</text:span></text:p>
      <text:h text:style-name="P1" text:outline-level="4"><text:span text:style-name="T12"><text:line-break/>下過雨的天空</text:span><text:span text:style-name="T14">—</text:span><text:span text:style-name="T12">分手後的調適方法</text:span></text:h>
      <text:p text:style-name="P12"><text:soft-page-break/><text:span text:style-name="T9">1.</text:span><text:span text:style-name="T12">替代法：</text:span><text:span text:style-name="T9">找一個自己喜歡的目標投入，如學樂器、學語文、參加社團，甚至擔任義工等，都是很好的選擇。但千萬別匆匆跌入一段感情作為替代品，因為這對對方是不公平的，對自己也極可能是另一次傷痛的開始。</text:span></text:p>
      <text:p text:style-name="P13"><text:span text:style-name="T13">2.認知改變法</text:span><text:span text:style-name="T9">：日本人在離婚辦事處寫著「微笑著離婚」。美國人在夫妻諮商處寫著「我們離婚，所以我們成長」。那麼，聰明的元智人，你該有怎樣的分手情懷呢？告別悲情以及「曾經滄海難為水」的無謂執著，輕唱蔡琴的「謝謝你曾經愛我」，然後為對方獻上深深祝福。當然，相信「下一個會更好」（其實是更適合啦！）將是你日後重新出發的起點哦！</text:span></text:p>
      <text:p text:style-name="P14"><text:span text:style-name="T13">3.勵志法</text:span><text:span text:style-name="T9">：有人曾說分手的最佳報復良方就是「自立自強」，然後證明自己可以過得比對方好。因此，想想自己還有那些有待努力的人生目標，讓自己在其中贏回自信與成就感。</text:span></text:p>
      <text:p text:style-name="P14"><text:span text:style-name="T13">4.諮詢法</text:span><text:span text:style-name="T9">：好友的相互支持與陪伴固然重要，但有時藉由與輔導老師的心理諮詢，或許更能客觀而深入的探索自己的情愛態度。如此一來，除了有助於分手後的情緒調適，也有助於以健康的心態進入下一場戀情呢！</text:span></text:p>
      <text:h text:style-name="P1" text:outline-level="4"><text:span text:style-name="T12"><text:line-break/>可以不愛，不要傷害</text:span><text:span text:style-name="T16">—</text:span><text:span text:style-name="T12">如何避免分手過程的傷害</text:span></text:h>
      <text:p text:style-name="P3">長庚精神科張學岭醫師曾提出幾點避免分手傷害的中肯建議，經筆者整理後提出如下:</text:p>
      <text:p text:style-name="P3">戀愛時:</text:p>
      <text:p text:style-name="P8"><text:span text:style-name="T9">1.</text:span><text:span text:style-name="T17">     </text:span><text:span text:style-name="T5"> </text:span><text:span text:style-name="T9">避免讓對方在金錢上作過多投資</text:span></text:p>
      <text:p text:style-name="P8"><text:span text:style-name="T9">2.</text:span><text:span text:style-name="T17">     </text:span><text:span text:style-name="T5"> </text:span><text:span text:style-name="T9">觀察對方有無暴力傾向</text:span></text:p>
      <text:p text:style-name="P8"><text:span text:style-name="T9">3.</text:span><text:span text:style-name="T17">     </text:span><text:span text:style-name="T5"> </text:span><text:span text:style-name="T9">體認對方的佔有欲是否過強</text:span></text:p>
      <text:p text:style-name="P8"><text:span text:style-name="T9">4.</text:span><text:span text:style-name="T17">     </text:span><text:span text:style-name="T5"> </text:span><text:span text:style-name="T9">瞭解對方有無精神疾病的傾向</text:span></text:p>
      <text:p text:style-name="P8"><text:span text:style-name="T9">5.</text:span><text:span text:style-name="T17">     </text:span><text:span text:style-name="T5"> </text:span><text:span text:style-name="T9">避免自己成為別人的第三者</text:span></text:p>
      <text:p text:style-name="P3">分手或談判時:</text:p>
      <text:p text:style-name="P8"><text:span text:style-name="T9">1.</text:span><text:span text:style-name="T17">     </text:span><text:span text:style-name="T5"> </text:span><text:span text:style-name="T9">避免在言語或行為上刺激對方</text:span></text:p>
      <text:p text:style-name="P8"><text:span text:style-name="T9">2.</text:span><text:span text:style-name="T17">     </text:span><text:span text:style-name="T5"> </text:span><text:span text:style-name="T9">談判「二不」與「一要」：不要獨自前往、不宜在密閉的空間、要看清對方攜帶的器物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仿宋體W2" svg:font-family="華康仿宋體W2, 'Arial Unicode MS'" style:font-family-generic="modern"/>
    <style:font-face style:name="金梅毛匾行" svg:font-family="金梅毛匾行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style:font-name="新細明體1" fo:font-family="新細明體, PMingLiU" style:font-family-generic="roman" style:font-pitch="variable" fo:font-size="18pt" fo:font-weight="bold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/>
      <style:text-properties style:font-name="新細明體1" fo:font-family="新細明體, PMingLiU" style:font-family-generic="roman" style:font-pitch="variable" fo:font-weight="bold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分手的藝術</dc:title>
    <meta:initial-creator>輔導室3輔導室3</meta:initial-creator>
    <meta:creation-date>2016-07-05T23:53:00</meta:creation-date>
    <dc:creator>7733868</dc:creator>
    <dc:date>2016-07-05T23:53:00</dc:date>
    <meta:editing-cycles>2</meta:editing-cycles>
    <meta:editing-duration>PT1M</meta:editing-duration>
    <meta:document-statistic meta:table-count="1" meta:image-count="0" meta:object-count="0" meta:page-count="2" meta:paragraph-count="39" meta:word-count="1396" meta:character-count="1511" meta:non-whitespace-character-count="1415"/>
    <meta:generator>LibreOffice/7.4.0.3$Windows_X86_64 LibreOffice_project/f85e47c08ddd19c015c0114a68350214f7066f5a</meta:generator>
  </office:meta>
</office:document-meta>
</file>