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王漢宗波卡體一空陰" svg:font-family="王漢宗波卡體一空陰" style:font-family-generic="roman" style:font-pitch="variable"/>
    <style:font-face style:name="王漢宗波卡體一空陰1" svg:font-family="王漢宗波卡體一空陰" style:font-family-generic="system" style:font-pitch="variable"/>
  </office:font-face-decls>
  <office:automatic-styles>
    <style:style style:name="P1" style:family="paragraph" style:parent-style-name="Standard" style:list-style-name="">
      <loext:graphic-properties draw:fill="solid" draw:fill-color="#fcf3ee"/>
      <style:paragraph-properties fo:text-align="end" style:justify-single-word="false" fo:orphans="2" fo:widows="2" fo:background-color="#fcf3ee"/>
    </style:style>
    <style:style style:name="P2" style:family="paragraph" style:parent-style-name="Standard">
      <loext:graphic-properties draw:fill="solid" draw:fill-color="#fcf3ee"/>
      <style:paragraph-properties fo:text-align="end" style:justify-single-word="false" fo:orphans="2" fo:widows="2" fo:background-color="#fcf3ee"/>
    </style:style>
    <style:style style:name="P3" style:family="paragraph" style:parent-style-name="Standard">
      <loext:graphic-properties draw:fill="solid" draw:fill-color="#fcf3ee"/>
      <style:paragraph-properties fo:orphans="2" fo:widows="2" fo:background-color="#fcf3ee"/>
    </style:style>
    <style:style style:name="P4" style:family="paragraph" style:parent-style-name="Standard">
      <loext:graphic-properties draw:fill="solid" draw:fill-color="#fcf3ee"/>
      <style:paragraph-properties fo:margin-left="0cm" fo:margin-right="0cm" fo:margin-top="0.494cm" fo:margin-bottom="0.494cm" style:contextual-spacing="false" style:line-height-at-least="0.635cm" fo:orphans="2" fo:widows="2" fo:text-indent="0.847cm" style:auto-text-indent="false" fo:background-color="#fcf3ee"/>
    </style:style>
    <style:style style:name="T1" style:family="text">
      <style:text-properties style:font-name="王漢宗波卡體一空陰" fo:font-size="22pt" style:font-name-asian="王漢宗波卡體一空陰1" style:font-size-asian="22pt" style:language-asian="zh" style:country-asian="HK" style:font-size-complex="22pt"/>
    </style:style>
    <style:style style:name="T2" style:family="text">
      <style:text-properties style:font-name="王漢宗波卡體一空陰" fo:font-size="22pt" style:font-name-asian="王漢宗波卡體一空陰1" style:font-size-asian="22pt" style:font-size-complex="22pt"/>
    </style:style>
    <style:style style:name="T3" style:family="text">
      <style:text-properties style:font-name="新細明體" fo:font-size="10pt" style:letter-kerning="false" style:font-size-asian="10pt" style:font-name-complex="新細明體1" style:font-size-complex="10pt"/>
    </style:style>
    <style:style style:name="T4" style:family="text">
      <style:text-properties style:font-name="新細明體" style:letter-kerning="false" style:font-name-complex="新細明體1"/>
    </style:style>
    <style:style style:name="T5" style:family="text">
      <style:text-properties fo:font-style="italic" style:font-style-asian="itali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3"><text:span text:style-name="T1">凡事共作一半</text:span><text:span text:style-name="T2"> <text:s text:c="20"/></text:span>王文華</text:h>
      <text:p text:style-name="P2"><text:span text:style-name="T3">輔導文粹 – 生涯教育</text:span></text:p>
      <text:p text:style-name="P3"><text:span text:style-name="T4"> 剛到史丹佛念書時，發現教室的設計很特別：劇場式階梯、馬蹄型桌子，坐下來，看到桌上有一條長長的細縫。白蟻蛀的嗎？怎麼可能這麼整齊！</text:span></text:p>
      <text:p text:style-name="P4"><text:span text:style-name="T4">「這是插名牌的！」同學告訴我。</text:span><text:bookmark text:name="_GoBack"/></text:p>
      <text:p text:style-name="P4"><text:span text:style-name="T4">註冊時，教務處發給你一張橫式長方形厚紙卡，上面寫著「王文華」三個字。上課時你要把名牌插進細縫，好讓老師看清楚你的名字，方便點你發言。階梯式教室、馬蹄型桌子，都是為了讓老師同學看到彼此，討論時容易產生火花。</text:span></text:p>
      <text:p text:style-name="P4"><text:span text:style-name="T4">學期中我把學校發給我的名牌搞掉了，自己做了一個，插進細縫中。下課 後 老師跟我說：「我看不清楚你的名字。」「為什麼？」「因為你做的名牌，名字和紙張底部之間的留白不夠，插進有深度的縫隙，一半名字都塞進縫隙裡。」我拿出名牌，果然是這樣，「你應該叫教務處幫你重做，他們做的名牌都是精密量過的，插進細縫中剛剛好。」老師臨走前一語雙關地說：「把你那張half-assed的名牌丟了吧，那張名牌只讓我們看到一半的你。」</text:span></text:p>
      <text:p text:style-name="P4"><text:span text:style-name="T4">當時我聽不懂「half-assed」（直譯：半個屁股）是什麼意思。去查字典，上面寫著「凡事只做一半，不注細節。」沒錯，在那之前，我一直是個大而化之、半個屁股的人。好的學校，連學生名牌上名字和頁緣之間的距離都斤斤計較，而過去的我，只會嘲笑這樣的人龜毛。</text:span></text:p>
      <text:p text:style-name="P4"><text:span text:style-name="T4">史丹佛第一年暑假，我和一位帶著兩歲小孩的朋友去拜訪在蘋果電腦工作的學長。在員工餐廳吃午餐，朋友抱著小孩，吃不到兩口。學長走到角落，拿來一張兒童椅。<text:line-break/>「你們的員工餐廳還有兒童椅？」「當然啊！雖然很少員工會把小孩帶到公司，但我們總要預防那種『萬一』！」</text:span></text:p>
      <text:p text:style-name="P4"><text:span text:style-name="T4">畢業開始工作後，常常出差。有一次我坐新航的長程飛機。第一餐結束後，機艙的燈變暗。空服員問我要不要睡覺，我說要。於是她把一張貼紙貼在我的椅子上，上面寫著客人要休息，下次餐飲不要打擾。大部分的航空公司會拍醒你，問你要不要用餐，你說不要，但被吵醒後再也睡不著。新航用一張貼紙，兩全其美地解決問題。</text:span></text:p>
      <text:p text:style-name="P4"><text:soft-page-break/><text:span text:style-name="T4">工作這些年來，我發現成功的人和公司，屁股都很完整。不論大事小事，他們總能做到滴水不漏。他們不靠革命性的創意，因為革命性的創意可遇不可求。他們有耐心和能力把例行公事做到完美，和二流之間的差別就在細節。</text:span></text:p>
      <text:p text:style-name="P4"><text:span text:style-name="T4">我永遠記得史丹佛的細縫、蘋果的兒童椅，和新航的貼紙。它們代表的，是一種細緻和體貼，一種成本很小、容易做到，卻是大家最不屑一顧的美德。所以，就叫我龜毛吧！因為我終於醒悟到工作和愛情路上的顛跛，都是因為我行走時少了半邊屁股。</text:span></text:p>
      <text:p text:style-name="Standard">資料來源：http://tw.myblog.yahoo.com/cyehome/article?mid=11314&amp;prev=11378&amp;next=11312<text:span text:style-name="T5">&amp;l=a&amp;fid=9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王漢宗波卡體一空陰" svg:font-family="王漢宗波卡體一空陰" style:font-family-generic="roman" style:font-pitch="variable"/>
    <style:font-face style:name="王漢宗波卡體一空陰1" svg:font-family="王漢宗波卡體一空陰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714f01" loext:opacity="100%" style:text-underline-style="solid" style:text-underline-width="auto" style:text-underline-color="font-color"/>
    </style:style>
    <style:style style:name="頁首_20_字元" style:display-name="頁首 字元" style:family="text" style:parent-style-name="Default_20_Paragraph_20_Font">
      <style:text-properties style:letter-kerning="true"/>
    </style:style>
    <style:style style:name="頁尾_20_字元" style:display-name="頁尾 字元" style:family="text" style:parent-style-name="Default_20_Paragraph_20_Fon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半個屁股 </dc:title>
    <meta:initial-creator>.</meta:initial-creator>
    <dc:creator>admin</dc:creator>
    <meta:editing-cycles>3</meta:editing-cycles>
    <meta:creation-date>2016-07-05T16:02:00</meta:creation-date>
    <dc:date>2019-07-26T05:49:00</dc:date>
    <meta:editing-duration>PT7M</meta:editing-duration>
    <meta:generator>LibreOffice/7.4.0.3$Windows_X86_64 LibreOffice_project/f85e47c08ddd19c015c0114a68350214f7066f5a</meta:generator>
    <meta:document-statistic meta:table-count="0" meta:image-count="0" meta:object-count="0" meta:page-count="2" meta:paragraph-count="12" meta:word-count="989" meta:character-count="1118" meta:non-whitespace-character-count="1091"/>
    <meta:user-defined meta:name="AppVersion">14.0000</meta:user-defined>
    <meta:template xlink:type="simple" xlink:actuate="onRequest" xlink:title="Normal" xlink:href=""/>
  </office:meta>
</office:document-meta>
</file>