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line-height="0.635cm"/>
    </style:style>
    <style:style style:name="P2" style:family="paragraph" style:parent-style-name="List_20_Paragraph" style:list-style-name="WWNum5">
      <style:paragraph-properties fo:margin-left="1.75cm" fo:margin-right="0cm" fo:line-height="0.635cm" fo:text-indent="-0.9cm" style:auto-text-indent="false"/>
    </style:style>
    <style:style style:name="P3" style:family="paragraph" style:parent-style-name="List_20_Paragraph" style:list-style-name="WWNum5">
      <style:paragraph-properties fo:line-height="0.635cm"/>
    </style:style>
    <style:style style:name="P4" style:family="paragraph" style:parent-style-name="List_20_Paragraph" style:list-style-name="WWNum7">
      <style:paragraph-properties fo:margin-left="1.75cm" fo:margin-right="0cm" fo:line-height="0.635cm" fo:text-indent="-0.9cm" style:auto-text-indent="false"/>
    </style:style>
    <style:style style:name="P5" style:family="paragraph" style:parent-style-name="List_20_Paragraph">
      <style:paragraph-properties fo:line-height="0.635cm"/>
    </style:style>
    <style:style style:name="P6" style:family="paragraph" style:parent-style-name="List_20_Paragraph" style:list-style-name="WWNum8">
      <style:paragraph-properties fo:margin-left="1.697cm" fo:margin-right="0cm" fo:line-height="0.635cm" fo:text-indent="-0.85cm" style:auto-text-indent="false"/>
    </style:style>
    <style:style style:name="P7" style:family="paragraph" style:parent-style-name="List_20_Paragraph" style:list-style-name="WWNum9">
      <style:paragraph-properties fo:margin-left="1.697cm" fo:margin-right="0cm" fo:line-height="0.635cm" fo:text-indent="-0.85cm" style:auto-text-indent="false"/>
    </style:style>
    <style:style style:name="P8" style:family="paragraph" style:parent-style-name="List_20_Paragraph" style:list-style-name="WWNum12">
      <style:paragraph-properties fo:line-height="0.635cm"/>
    </style:style>
    <style:style style:name="P9" style:family="paragraph" style:parent-style-name="Standard">
      <style:paragraph-properties fo:line-height="0.882cm" fo:text-align="center" style:justify-single-word="false" fo:orphans="2" fo:widows="2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564cm" fo:text-align="end" style:justify-single-word="false"/>
    </style:style>
    <style:style style:name="P12" style:family="paragraph" style:parent-style-name="Standard">
      <style:paragraph-properties fo:margin-left="1.693cm" fo:margin-right="0cm" fo:line-height="0.635cm" fo:text-indent="0cm" style:auto-text-indent="false"/>
    </style:style>
    <style:style style:name="P13" style:family="paragraph" style:parent-style-name="Standard">
      <style:paragraph-properties fo:margin-left="3.387cm" fo:margin-right="0cm" fo:line-height="0.635cm" fo:text-indent="-1.693cm" style:auto-text-indent="false"/>
    </style:style>
    <style:style style:name="P14" style:family="paragraph" style:parent-style-name="Standard">
      <style:paragraph-properties fo:margin-left="3.941cm" fo:margin-right="0cm" fo:line-height="0.635cm" fo:text-indent="-2.247cm" style:auto-text-indent="false"/>
    </style:style>
    <style:style style:name="P15" style:family="paragraph" style:parent-style-name="Standard">
      <style:paragraph-properties fo:margin-left="2.752cm" fo:margin-right="0cm" fo:line-height="0.635cm" fo:text-indent="-0.635cm" style:auto-text-indent="false"/>
    </style:style>
    <style:style style:name="P16" style:family="paragraph" style:parent-style-name="Standard">
      <style:paragraph-properties fo:margin-left="4.364cm" fo:margin-right="0cm" fo:line-height="0.635cm" fo:text-indent="-2.247cm" style:auto-text-indent="false"/>
    </style:style>
    <style:style style:name="P17" style:family="paragraph" style:parent-style-name="Standard">
      <style:paragraph-properties fo:margin-left="4.868cm" fo:margin-right="0cm" fo:line-height="0.635cm" fo:text-indent="-3.175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style:font-name-asian="標楷體1" style:language-asian="zh" style:country-asian="HK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fo:color="#000000" loext:opacity="100%" style:font-name="標楷體" style:font-name-asian="標楷體1" style:font-name-complex="Times New Roman" style:font-size-complex="12pt"/>
    </style:style>
    <style:style style:name="T10" style:family="text">
      <style:text-properties style:font-name="Arial" style:font-name-asian="標楷體1" style:font-name-complex="Arial1" style:font-size-complex="12pt"/>
    </style:style>
    <style:style style:name="T11" style:family="text">
      <style:text-properties style:font-name="Wingdings 3" style:font-name-asian="Wingdings 31" style:font-name-complex="Wingdings 3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山學校財團法人高雄市普門高級中學</text:span></text:p>
      <text:p text:style-name="P10"><text:span text:style-name="T2">優質化輔助計畫獎助學金實施要點</text:span></text:p>
      <text:p text:style-name="P11"><text:span text:style-name="T2"><text:s text:c="21"/></text:span><text:span text:style-name="T3">105.5.24行政會議通過</text:span></text:p>
      <text:p text:style-name="P11"><text:span text:style-name="T3"><text:s/>105.7.26行政會議修正通過</text:span></text:p>
      <text:p text:style-name="P11"><text:span text:style-name="T3">106.4.11行政會議修正通過</text:span></text:p>
      <text:p text:style-name="P11"><text:span text:style-name="T3">106.12.5行政會報修正通過</text:span></text:p>
      <text:p text:style-name="P11"><text:span text:style-name="T3">107.4.03行政會報修正通過</text:span></text:p>
      <text:p text:style-name="P11"><text:bookmark text:name="_GoBack"/><text:span text:style-name="T3">109.4.14行政會報修正通過</text:span></text:p>
      <text:list xml:id="list323070526" text:style-name="WWNum6">
        <text:list-item>
          <text:p text:style-name="P1"><text:span text:style-name="T5">依據： </text:span></text:p>
        </text:list-item>
      </text:list>
      <text:list text:style-name="WWNum5">
        <text:list-item>
          <text:p text:style-name="P2"><text:span text:style-name="T5">教育部國民及學前教育署105年5月23日</text:span><text:span text:style-name="T9">臺教國署高字第1050058810A號辦理。</text:span></text:p>
        </text:list-item>
        <text:list-item>
          <text:p text:style-name="P3"><text:span text:style-name="T5">本校高中優質化經營計畫辦理。</text:span></text:p>
        </text:list-item>
      </text:list>
      <text:list xml:id="list160835710007637" text:continue-list="list323070526" text:style-name="WWNum6">
        <text:list-item>
          <text:p text:style-name="P1"><text:span text:style-name="T5">目的： </text:span></text:p>
        </text:list-item>
      </text:list>
      <text:list text:style-name="WWNum7">
        <text:list-item>
          <text:p text:style-name="P4"><text:span text:style-name="T5">藉學校辦理特色及獎助學金的獎勵，增進社區認同與肯定，樹立良好的社區高中形象，期能產生磁石效應，吸引更多優秀國中畢業生至本校就讀。</text:span></text:p>
        </text:list-item>
        <text:list-item>
          <text:p text:style-name="P4"><text:span text:style-name="T7">鼓勵成績優學生給予獎學金，激發學習效能。</text:span></text:p>
        </text:list-item>
        <text:list-item>
          <text:p text:style-name="P4"><text:span text:style-name="T7">獎助清寒學生，減少家長負擔，激發勤奮向學。</text:span></text:p>
        </text:list-item>
      </text:list>
      <text:list xml:id="list160834173956466" text:continue-list="list160835710007637" text:style-name="WWNum6">
        <text:list-item>
          <text:p text:style-name="P1"><text:span text:style-name="T7">審查委員會：</text:span></text:p>
        </text:list-item>
      </text:list>
      <text:p text:style-name="P5"><text:span text:style-name="T7">本獎助學金由校長、各處室主任、教師代表2人、家長代表1人，等11人組成審查委員會；校長擔任主任委員主持會議，輔導主任為執行秘書，負責會議之紀錄、文書作業及執行等。</text:span></text:p>
      <text:list xml:id="list160834008751071" text:continue-numbering="true" text:style-name="WWNum6">
        <text:list-item>
          <text:p text:style-name="P1"><text:span text:style-name="T5">獎助學金</text:span><text:span text:style-name="T7">核</text:span><text:span text:style-name="T5">發</text:span><text:span text:style-name="T7">類別及資格</text:span><text:span text:style-name="T5">：</text:span></text:p>
        </text:list-item>
      </text:list>
      <text:list xml:id="list3263923987" text:style-name="WWNum8">
        <text:list-item>
          <text:p text:style-name="P6"><text:span text:style-name="T5">就近入學成績績優獎學金</text:span></text:p>
        </text:list-item>
      </text:list>
      <text:p text:style-name="P12"><text:span text:style-name="T5">1.對象：本學年度註冊入學之高一新生。 </text:span></text:p>
      <text:p text:style-name="P13"><text:span text:style-name="T5">2.資格：自各項升學管道中擇績優者發給，管道包括：直升、免試入學、申請、登記分發或其他。</text:span></text:p>
      <text:p text:style-name="P13"><text:span text:style-name="T5">3.獎勵：遴選各種管道合計會考成績最優秀者，</text:span><text:span text:style-name="T7">第1學期</text:span><text:span text:style-name="T5">2位學生，每人發給獎學金新台幣</text:span><text:span text:style-name="T10">10,000</text:span><text:span text:style-name="T5">元，並公開表揚之。</text:span></text:p>
      <text:p text:style-name="P13"><text:span text:style-name="T5">4.比序：若同一管道中出現兩位以上表現優異同學，則依本校國中部畢業、</text:span><text:span text:style-name="T7">家中</text:span><text:span text:style-name="T5">突遭變</text:span><text:span text:style-name="T7">故，</text:span><text:span text:style-name="T5">無</text:span><text:span text:style-name="T7">力繳交學費</text:span><text:span text:style-name="T5">，完成學業之學生、家境清寒證明進行比序。若以上順序相同，</text:span><text:span text:style-name="T7">由審查委員會決定</text:span><text:span text:style-name="T5">。</text:span></text:p>
      <text:p text:style-name="P13"><text:span text:style-name="T5">5.其他：</text:span></text:p>
      <text:list xml:id="list160834722520216" text:continue-numbering="true" text:style-name="WWNum8">
        <text:list-item>
          <text:p text:style-name="P6"><text:span text:style-name="T5">學期成績績優學生獎學金</text:span></text:p>
        </text:list-item>
      </text:list>
      <text:p text:style-name="P14"><text:span text:style-name="T5">1.對象：本學年度註冊在學之高中職一、二、三年級學生。</text:span></text:p>
      <text:p text:style-name="P14"><text:span text:style-name="T5">2.資格：</text:span></text:p>
      <text:p text:style-name="P15"><text:span text:style-name="T5">(1)最近一學年日常生活表現成績，不得有記小過以上懲戒紀錄者(含已銷過)。</text:span></text:p>
      <text:p text:style-name="P15"><text:span text:style-name="T5">(2)最近一期的學期成績，為該學年段排名前20％，並提出申請者，上學期擇優發給前8名學生；下學期擇優發給前10名學生。</text:span></text:p>
      <text:p text:style-name="P14"><text:soft-page-break/><text:span text:style-name="T5">3.獎勵：依序發給每人獎學金新台幣10,000元整，並公開表揚之。</text:span></text:p>
      <text:p text:style-name="P13"><text:span text:style-name="T5">4.其他： </text:span></text:p>
      <text:list xml:id="list160834792886429" text:continue-numbering="true" text:style-name="WWNum8">
        <text:list-item>
          <text:p text:style-name="P6"><text:span text:style-name="T5">經濟弱勢學生獎助金：</text:span></text:p>
        </text:list-item>
      </text:list>
      <text:p text:style-name="P14"><text:span text:style-name="T5">1.對象：高中職</text:span><text:span text:style-name="T7">在學</text:span><text:span text:style-name="T5">學生。</text:span></text:p>
      <text:p text:style-name="P14"><text:span text:style-name="T5">2.資格：</text:span></text:p>
      <text:p text:style-name="P16"><text:span text:style-name="T5">(1)</text:span><text:span text:style-name="T7">家中</text:span><text:span text:style-name="T5">突遭變</text:span><text:span text:style-name="T7">故，</text:span><text:span text:style-name="T5">無</text:span><text:span text:style-name="T7">力繳交學費</text:span><text:span text:style-name="T5">，完成學業之學生。</text:span></text:p>
      <text:p text:style-name="P16"><text:span text:style-name="T5">(2)家境清寒。</text:span></text:p>
      <text:p text:style-name="P17"><text:span text:style-name="T5">3.審查資格排序：家中突遭變故，無力繳交學費，完成學業之學生</text:span><text:span text:style-name="T11"></text:span><text:span text:style-name="T5">家境清寒，</text:span><text:span text:style-name="T7">每學期</text:span><text:span text:style-name="T5">錄取10名學生。</text:span></text:p>
      <text:p text:style-name="P14"><text:span text:style-name="T5">4.獎勵：依序發給每人獎助金新台幣5,000元整，共計10名學生。</text:span></text:p>
      <text:p text:style-name="P13"><text:span text:style-name="T5">5.其他： </text:span></text:p>
      <text:list xml:id="list160835496189009" text:continue-list="list160834008751071" text:style-name="WWNum6">
        <text:list-item>
          <text:p text:style-name="P1"><text:span text:style-name="T5">追踪輔導： </text:span></text:p>
        </text:list-item>
      </text:list>
      <text:list text:style-name="WWNum9">
        <text:list-item>
          <text:p text:style-name="P7"><text:span text:style-name="T5">成績績優得獎同學利用朝會或大型活動中公開表揚。</text:span></text:p>
        </text:list-item>
        <text:list-item>
          <text:p text:style-name="P7"><text:span text:style-name="T4">各次定期考試後審視其成績，並利用「校長關懷」時間，給予激勵。</text:span></text:p>
        </text:list-item>
        <text:list-item>
          <text:p text:style-name="P7"><text:span text:style-name="T4">每學期定期辦理親職座談會，邀請受獎學生家長蒞校參與，意見交換，持續關心績優入學學生。</text:span></text:p>
        </text:list-item>
        <text:list-item>
          <text:p text:style-name="P7"><text:span text:style-name="T4">列入本校「數理資優培訓計畫」加以培訓，提供更多元學習資源， 以提昇學生的競爭能力，為個人及學校爭取更多榮耀。</text:span></text:p>
        </text:list-item>
        <text:list-item>
          <text:p text:style-name="P7"><text:span text:style-name="T5">受獎勵學生應配合學校推動攜手學習扶助計畫，協助學習低落同</text:span><text:span text:style-name="T7">學</text:span><text:span text:style-name="T5">，以發揮同儕觀摩、相互學習之功效。</text:span></text:p>
        </text:list-item>
        <text:list-item>
          <text:p text:style-name="P7"><text:span text:style-name="T5">受獎勵學生每學期均應建立個人學習檔案，俾供自我省思與查核學習歷程，並由導師定期檢視評閱。</text:span></text:p>
        </text:list-item>
        <text:list-item>
          <text:p text:style-name="P7"><text:span text:style-name="T4">輔導室每學期對受獎勵學生實施輔導滿意度調查，並於下學期期初輔導會議中討論，做為調整學生輔導作為之參考。</text:span></text:p>
        </text:list-item>
        <text:list-item>
          <text:p text:style-name="P7"><text:span text:style-name="T5">輔導室每學期辦理期末輔導會議，由各受勵獎學生導師列席討論，了解受獎勵生該學期學習情形之建議。 </text:span></text:p>
        </text:list-item>
      </text:list>
      <text:list xml:id="list160834634652432" text:continue-list="list160835496189009" text:style-name="WWNum6">
        <text:list-item>
          <text:p text:style-name="P1"><text:span text:style-name="T4">辦理手續：</text:span></text:p>
        </text:list-item>
      </text:list>
      <text:list text:style-name="WWNum12">
        <text:list-item>
          <text:p text:style-name="P8"><text:span text:style-name="T4">由本校輔導室統一辦理獎助學金核發對象之成績及資格篩選，並由輔導室召開獎助學金資格審查會議與期初、期末輔導會議。</text:span></text:p>
        </text:list-item>
        <text:list-item>
          <text:p text:style-name="P8"><text:span text:style-name="T4">會計室及出納組辦理獎助學金之核發，並通知符合資格之學生於公開集會場合受獎表揚。</text:span></text:p>
        </text:list-item>
        <text:list-item>
          <text:p text:style-name="P8"><text:span text:style-name="T4">得獎學生</text:span><text:span text:style-name="T6">應</text:span><text:span text:style-name="T4">配合學校進行招生宣導作業，繳交就讀心得，以鼓勵並增進國中畢業生就讀本校意願。</text:span></text:p>
        </text:list-item>
      </text:list>
      <text:list xml:id="list160833852947117" text:continue-list="list160834634652432" text:style-name="WWNum6">
        <text:list-item>
          <text:p text:style-name="P1"><text:span text:style-name="T5">以上獎助金額由優質化經費補助，經費由輔導室請撥及核銷。本項獎助學金專款專用，並依本校高中優質化年度經費相關規定執行；</text:span><text:span text:style-name="T4">優質化經費不足部分，由本校自籌經費支應。</text:span></text:p>
        </text:list-item>
        <text:list-item>
          <text:p text:style-name="P1"><text:span text:style-name="T5">以上各項獎助學金</text:span><text:span text:style-name="T7">如</text:span><text:span text:style-name="T5">符合申請資格人數不足，審查會議得依申請人員擇優補足。</text:span></text:p>
        </text:list-item>
        <text:list-item>
          <text:p text:style-name="P1"><text:span text:style-name="T5">本要點依「佛光山財團法人高雄市普門高級中學高中優質化計畫書」訂定，經行政會議通過</text:span><text:span text:style-name="T7">後</text:span><text:span text:style-name="T5">，陳校長核</text:span><text:span text:style-name="T7">定</text:span><text:span text:style-name="T5">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新細明體1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</dc:creator>
    <meta:editing-cycles>20</meta:editing-cycles>
    <meta:print-date>2020-04-15T06:12:00</meta:print-date>
    <meta:creation-date>2020-05-05T07:21:00</meta:creation-date>
    <dc:date>2020-05-18T07:34:00</dc:date>
    <meta:editing-duration>PT35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55" meta:word-count="1566" meta:character-count="1692" meta:non-whitespace-character-count="1662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