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儷特圓(P)" svg:font-family="華康儷特圓(P), 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儷特圓(P)" fo:font-size="36pt" style:font-name-asian="華康儷特圓(P)" style:font-size-asian="36pt" style:font-size-complex="36pt"/>
    </style:style>
    <style:style style:name="P2" style:family="paragraph" style:parent-style-name="Standard">
      <loext:graphic-properties draw:fill="solid" draw:fill-color="#fcf3ee"/>
      <style:paragraph-properties style:line-height-at-least="0.635cm" fo:orphans="2" fo:widows="2" fo:background-color="#fcf3ee"/>
    </style:style>
    <style:style style:name="P3" style:family="paragraph" style:parent-style-name="Standard">
      <style:paragraph-properties fo:text-align="justify" style:justify-single-word="false"/>
      <style:text-properties fo:color="#a76100" loext:opacity="100%" style:font-name="新細明體1" fo:font-size="11pt" style:letter-kerning="false" style:font-size-asian="11pt" style:font-name-complex="新細明體1" style:font-size-complex="11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華康儷特圓(P)" fo:font-size="36pt" style:font-name-asian="華康儷特圓(P)" style:font-size-asian="36pt" style:font-size-complex="36pt"/>
    </style:style>
    <style:style style:name="T2" style:family="text">
      <style:text-properties fo:color="#a76100" loext:opacity="100%" style:font-name="新細明體1" style:letter-kerning="false" style:font-name-complex="新細明體1" style:language-complex="hi" style:country-complex="IN"/>
    </style:style>
    <style:style style:name="T3" style:family="text">
      <style:text-properties fo:color="#a76100" loext:opacity="100%" style:font-name="新細明體1" style:letter-kerning="false" style:font-name-complex="新細明體1" style:language-complex="hi" style:country-complex="IN"/>
    </style:style>
    <style:style style:name="T4" style:family="text">
      <style:text-properties fo:color="#a76100" loext:opacity="100%" style:letter-kerning="false" style:font-name-asian="Times New Roman" style:font-name-complex="Times New Roma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人生與愛情</text:p>
      <text:p text:style-name="P2"><text:span text:style-name="T2">人生，就像一道選擇題，選擇不同，際遇各異。</text:span><text:span text:style-name="T2"><text:line-break/><text:line-break/></text:span><text:span text:style-name="T2">人生，就像一場比賽，重要的不是結果而是過程。</text:span><text:span text:style-name="T2"><text:line-break/><text:line-break/></text:span><text:span text:style-name="T2">人生，像喝茶，一開始淺嘗覺得苦澀，用心品味便感到甘醇。</text:span><text:span text:style-name="T2"><text:line-break/><text:line-break/></text:span><text:span text:style-name="T2">人生，像一齣戲，有人懂得在戲中綻放光芒，有人只能永遠當配角。</text:span><text:span text:style-name="T2"><text:line-break/><text:line-break/></text:span><text:span text:style-name="T2">人生，如滾動的石頭，由年輕時的尖銳，到年老的圓潤。</text:span><text:span text:style-name="T2"><text:line-break/><text:line-break/></text:span><text:span text:style-name="T2">人生，就像在迷宮中穿梭，從不斷選擇中，尋找一條屬於自己的出路。</text:span><text:span text:style-name="T2"><text:line-break/><text:line-break/></text:span><text:span text:style-name="T2">人生，好比酵母菌，無論有氧或無氧，都能努力活下去。</text:span><text:span text:style-name="T2"><text:line-break/><text:line-break/><text:line-break/></text:span><text:span text:style-name="T2">愛情，是一杯香濃的咖啡，冷掉後僅剩苦澀的滋味。</text:span><text:span text:style-name="T2"><text:line-break/><text:line-break/></text:span><text:span text:style-name="T2">愛情，像棉花中藏了針，握錯了方向，痛徹心扉。</text:span><text:span text:style-name="T2"><text:line-break/><text:line-break/></text:span><text:span text:style-name="T2">愛情，像馬拉松長跑，贏在起跑點，不見得到得了終點。</text:span><text:span text:style-name="T2"><text:line-break/><text:line-break/></text:span><text:span text:style-name="T2">愛情，像起床號角，聽了使人精神百倍</text:span><text:span text:style-name="T4"> </text:span><text:span text:style-name="T2">。</text:span><text:span text:style-name="T2"><text:line-break/><text:line-break/></text:span><text:span text:style-name="T2">愛情，就像葡萄，吃到的說甜，吃不到的說酸。</text:span><text:span text:style-name="T2"><text:line-break/><text:line-break/></text:span><text:span text:style-name="T2">愛情，是操控繩子的鎖，讓人心甘情願成為人偶，任它擺佈。</text:span><text:span text:style-name="T2"><text:line-break/><text:line-break/></text:span><text:span text:style-name="T2">愛情，像坐公車，上車忘記買票，下車記得補票。</text:span></text:p>
      <text:p text:style-name="P3"/>
      <text:p text:style-name="P4"/>
      <text:p text:style-name="P4">http://tw.myblog.yahoo.com/cyehome/article?mid=8068&amp;prev=8127&amp;next=8055&amp;l=f&amp;fid=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儷特圓(P)" svg:font-family="華康儷特圓(P)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生與愛情</dc:title>
    <meta:initial-creator>.</meta:initial-creator>
    <meta:creation-date>2016-07-05T23:51:00</meta:creation-date>
    <dc:creator>7733868</dc:creator>
    <dc:date>2016-07-05T23:51:00</dc:date>
    <meta:editing-cycles>2</meta:editing-cycles>
    <meta:editing-duration>PT1M</meta:editing-duration>
    <meta:document-statistic meta:table-count="0" meta:image-count="0" meta:object-count="0" meta:page-count="1" meta:paragraph-count="3" meta:word-count="345" meta:character-count="454" meta:non-whitespace-character-count="426"/>
    <meta:generator>LibreOffice/7.4.0.3$Windows_X86_64 LibreOffice_project/f85e47c08ddd19c015c0114a68350214f7066f5a</meta:generator>
  </office:meta>
</office:document-meta>
</file>