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margin-left="0.291cm" fo:margin-right="0.344cm" fo:margin-top="0.079cm" fo:margin-bottom="0.079cm" style:contextual-spacing="false" style:line-height-at-least="0.572cm" fo:text-align="end" style:justify-single-word="false" fo:orphans="2" fo:widows="2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0.811cm" fo:text-align="justify" style:justify-single-word="false" fo:orphans="2" fo:widows="2" fo:text-indent="0.847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0.811cm" fo:text-align="justify" style:justify-single-word="false" fo:orphans="2" fo:widows="2" fo:background-color="#ffffff"/>
    </style:style>
    <style:style style:name="T1" style:family="text">
      <style:text-properties fo:color="#000000" loext:opacity="100%" style:font-name="華康寶風體W4" fo:font-size="18pt" fo:font-weight="bold" style:letter-kerning="true" style:font-name-asian="華康寶風體W4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Verdana" fo:font-size="7.5pt" style:letter-kerning="false" style:font-name-asian="新細明體1" style:font-size-asian="7.5pt" style:font-name-complex="新細明體1" style:font-size-complex="7.5pt"/>
    </style:style>
    <style:style style:name="T3" style:family="text">
      <style:text-properties fo:color="#000000" loext:opacity="100%" style:font-name="Verdana" style:letter-kerning="false" style:font-name-asian="新細明體1" style:font-name-complex="新細明體1" style:font-size-complex="12pt"/>
    </style:style>
    <style:style style:name="T4" style:family="text">
      <style:text-properties fo:color="#000000" loext:opacity="100%" style:font-name="Verdana" fo:font-size="9pt" style:letter-kerning="false" style:font-name-asian="新細明體1" style:font-size-asian="9pt" style:font-name-complex="新細明體1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人生的兩個包袱／黃桐《人生就像茶葉蛋，有裂痕才入味》</text:span></text:h>
      <text:p text:style-name="P2"><text:span text:style-name="T5">輔導</text:span><text:span text:style-name="T6">文粹</text:span><text:span text:style-name="T5">–</text:span><text:span text:style-name="T6">生命教育</text:span></text:p>
      <text:p text:style-name="P3"><text:span text:style-name="T3">上帝指派了三個人，交給他</text:span><text:bookmark text:name="_GoBack"/><text:span text:style-name="T3">們各兩個包袱，並且要他們在名為「人生」的道路上競走，目的地是叫做「幸福」的終點。</text:span></text:p>
      <text:p text:style-name="P3"><text:span text:style-name="T3">第一個人走得很痛苦，他覺得身上的包袱很沉重，幾乎把他壓垮了；他一路上汗水淋漓，每跨一步，就要流下一行眼淚。</text:span></text:p>
      <text:p text:style-name="P3"><text:span text:style-name="T3">第二個人走得很愉快，不過他走的速度很慢，漸漸地也覺得雙腿有些發酸。</text:span></text:p>
      <text:p text:style-name="P3"><text:span text:style-name="T3">第三個人一邊走一邊快樂地哼著歌，而且他健步如飛，一下子就到達了目的地。</text:span></text:p>
      <text:p text:style-name="P3"><text:span text:style-name="T3">上帝在終點等待著他們。</text:span></text:p>
      <text:p text:style-name="P3"><text:span text:style-name="T3">第一個人忍不住埋怨：為什麼他們走得這麼快樂， 我卻走得這麼痛苦？難道祢給我的行李特別重？</text:span></text:p>
      <text:p text:style-name="P3"><text:span text:style-name="T3">「不，你們包袱重量都相同。」上帝回答：這兩個包袱，一個裝的是「痛苦」，一個裝的是「快樂」，由於你把痛苦的包袱掛在前面，快樂包袱掛在身後，只看得到痛苦，卻看不到快樂，當然走得難過又疲憊。</text:span></text:p>
      <text:p text:style-name="P3"><text:span text:style-name="T3">接著上帝指著第二個人說：他跟你正好相反，他把快樂的包袱掛在胸前，痛苦的包袱扔在背上，眼睛看到的都是快樂，一路走來當然喜悅。</text:span></text:p>
      <text:p text:style-name="P3"><text:span text:style-name="T3">至於第三個人。上帝繼續說：他不但讓快樂在前．痛苦在後，還在痛苦的包袱上剪了一個洞。他一面走，痛苦就一面掉在地上，身上的擔子減輕了，所以走得比誰都快。</text:span></text:p>
      <text:p text:style-name="P3"><text:span text:style-name="T3">這則故事很虛幻，卻也很真實。因為上帝似乎真的給了每個人兩個包袱，裡面裝著快樂和痛苦；而也正是「樂」和「苦」交織出我們的人生。我們無法要求上帝收回痛苦的包袱，但我們卻可以自由選擇面對痛苦的方式。</text:span></text:p>
      <text:p text:style-name="P3"><text:span text:style-name="T3">其實上帝除了給我們名為「快樂」和「痛苦」的包袱之外，還給了我們一樣東西，讓我們去剪破盛裝痛苦的包袱。這樣東西，是一把神奇剪刀，它的名字叫做「原諒」。</text:span></text:p>
      <text:p text:style-name="P4"><text:span text:style-name="T3"> 心靈小語：</text:span></text:p>
      <text:p text:style-name="P3"><text:span text:style-name="T3">如果仇恨不能讓昨天變得更好，只會讓明天變得更糟，那麼仇恨就沒有任何意義，只是徒然折磨自己罷了！</text:span></text:p>
      <text:p text:style-name="P3"><text:span text:style-name="T3">若能停止咀嚼痛苦，把目光放在快樂的事務上，我們就能漸漸忘記過去的陰霾，看到明天的希望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寶風體W4" svg:font-family="華康寶風體W4" style:font-family-generic="roman" style:font-pitch="variable"/>
    <style:font-face style:name="華康寶風體W41" svg:font-family="華康寶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9-11-28T07:04:00</meta:creation-date>
    <dc:date>2019-11-28T07:08:00</dc:date>
    <meta:editing-duration>PT4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6" meta:word-count="753" meta:character-count="756" meta:non-whitespace-character-count="754"/>
    <meta:user-defined meta:name="AppVersion">14.0000</meta:user-defined>
    <meta:template xlink:type="simple" xlink:actuate="onRequest" xlink:title="Normal" xlink:href=""/>
  </office:meta>
</office:document-meta>
</file>