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POP1體W5" svg:font-family="華康POP1體W5" style:font-family-generic="roman" style:font-pitch="variable"/>
    <style:font-face style:name="華康POP1體W51" svg:font-family="華康POP1體W5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margin-left="0cm" fo:margin-right="0cm" fo:orphans="2" fo:widows="2" fo:text-indent="0.889cm" style:auto-text-indent="false" fo:background-color="#ffffff" style:vertical-align="baseline"/>
    </style:style>
    <style:style style:name="P3" style:family="paragraph" style:parent-style-name="Standard">
      <loext:graphic-properties draw:fill="solid" draw:fill-color="#ffffff"/>
      <style:paragraph-properties fo:orphans="2" fo:widows="2" fo:background-color="#ffffff" style:vertical-align="baseline"/>
    </style:style>
    <style:style style:name="P4" style:family="paragraph" style:parent-style-name="Standard">
      <style:paragraph-properties fo:margin-left="0cm" fo:margin-right="0.423cm" fo:text-indent="0cm" style:auto-text-indent="false"/>
    </style:style>
    <style:style style:name="T1" style:family="text">
      <style:text-properties style:font-name="華康POP1體W5" fo:font-size="18pt" fo:letter-spacing="0.026cm" style:letter-kerning="true" style:font-name-asian="華康POP1體W51" style:font-size-asian="18pt" style:font-name-complex="新細明體1" style:font-size-complex="18pt"/>
    </style:style>
    <style:style style:name="T2" style:family="text">
      <style:text-properties style:font-name="華康POP1體W5" fo:font-size="18pt" style:font-name-asian="華康POP1體W51" style:font-size-asian="18pt" style:font-size-complex="18pt"/>
    </style:style>
    <style:style style:name="T3" style:family="text">
      <style:text-properties style:font-name="新細明體" style:font-name-asian="新細明體1" style:font-size-complex="12pt"/>
    </style:style>
    <style:style style:name="T4" style:family="text">
      <style:text-properties style:font-name="新細明體" style:font-name-asian="新細明體1" style:language-asian="zh" style:country-asian="HK" style:font-size-complex="12pt"/>
    </style:style>
    <style:style style:name="T5" style:family="text">
      <style:text-properties style:font-name="標楷體" fo:letter-spacing="0.011cm" style:letter-kerning="false" style:font-name-asian="標楷體1" style:font-name-complex="新細明體1" style:font-size-complex="12pt"/>
    </style:style>
    <style:style style:name="T6" style:family="text">
      <style:text-properties style:font-name="Cambria Math" fo:letter-spacing="0.011cm" style:letter-kerning="false" style:font-name-asian="標楷體1" style:font-name-complex="Cambria Math1" style:font-size-complex="12pt"/>
    </style:style>
    <style:style style:name="T7" style:family="text">
      <style:text-properties style:font-name="MS Gothic" fo:letter-spacing="0.011cm" style:letter-kerning="false" style:font-name-asian="MS Gothic1" style:font-name-complex="MS Gothic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人生從來不是公平的，</text:span></text:p>
      <text:p text:style-name="Standard"><text:span text:style-name="T1">但是我非常感謝我的過動！</text:span></text:p>
      <text:p text:style-name="P1"><text:span text:style-name="T3">輔導</text:span><text:span text:style-name="T4">文粹</text:span><text:span text:style-name="T3">–</text:span><text:span text:style-name="T4">特殊教育</text:span></text:p>
      <text:p text:style-name="P2"><text:span text:style-name="T5">忘記是什麼時候發現我的記憶力很驚人，每次講起小時候的事，我在哪裡，說了什麼話，穿哪一件外套，做了什麼動作，連兩歲時發生的事情，心路歷程都記得清清楚楚，兩歲小孩也有心路歷程？我還真的有耶！我記得我我為什麼笑，為什麼哭，為什麼受委屈，為了什麼小小的臉龐散發出光彩</text:span><text:span text:style-name="T6">∼</text:span><text:span text:style-name="T5">記得這麼多，但是，鑰匙手機皮包總是忘記帶，帶出去的傘從來沒有帶回來，爸爸媽媽常笑我腦袋專記不實用的事。不實用，</text:span><text:bookmark text:name="_GoBack"/><text:span text:style-name="T5">但是好快樂。當我開始成為一個昆蟲老師，每天看著孩子，發現我懂他們為什麼笑，為什麼哭，為什麼受委屈，為了什麼小小的臉龐散發出光彩</text:span><text:span text:style-name="T6">∼</text:span></text:p>
      <text:p text:style-name="Standard"><text:span text:style-name="T5"><text:s text:c="4"/>有時候覺得我好像可以穿梭優游在大人和孩子的世界，又或者我根本還是個孩子，我想把這些記錄下來，說出孩子的心聲，我們都曾經是個孩子的心聲。我是個過動兒，但是二十歲之前我不知道原來自己是個過動兒，也許是因為爸爸媽媽給我的空間，給我的鼓勵，也可能是因為我總是自我感覺良好，雖然我整天丟三落四，忘東忘西，被誤會調皮搗蛋不用心，但是我不覺得我有什麼不如人。</text:span></text:p>
      <text:p text:style-name="P2"><text:span text:style-name="T5">我跟每個人一樣，都會面對不被了解的挫折。「沒有人想要做不好」，我們都曾第一次當孩子，第一次當父母，老師學著怎麼當老師，真正的感同身受，也許才是溝通的開始。曾經在跌跌撞撞的求學生涯中，想像著也許以後的我就會是個米蟲，在那些賺不了錢畢不了業的徬徨日子，想著只要有份工作養活自己，好好過生活也不錯。然後我也忘記什麼時候開始過著自己想都沒想過的夢想生活</text:span><text:span text:style-name="T7">⋯⋯</text:span></text:p>
      <text:p text:style-name="P3"><text:span text:style-name="T5"><text:s text:c="4"/>真的有這麼好的事嗎？每天開心的分享我熱愛的一切就是我的工作</text:span><text:span text:style-name="T6">∼</text:span><text:span text:style-name="T5">每天笑著去上課又笑著走在回家的路上</text:span><text:span text:style-name="T7">⋯</text:span><text:span text:style-name="T5">有一天如果我的快樂可以成為一件正經事，讓大家看著我微笑點頭。有一天我可以充滿自信的說：人生從來不是公平的，每個人都獨一無二。我想要寫一本充滿正面能量的書，讓人不管大哭大笑心裡都是暖暖的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POP1體W5" svg:font-family="華康POP1體W5" style:font-family-generic="roman" style:font-pitch="variable"/>
    <style:font-face style:name="華康POP1體W51" svg:font-family="華康POP1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loext:linked-style-name="標題_20_1_20_字元" style:default-outline-level="1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10-h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admin</dc:creator>
    <meta:editing-cycles>2</meta:editing-cycles>
    <meta:print-date>2021-08-10T03:45:00</meta:print-date>
    <meta:creation-date>2021-08-31T01:10:00</meta:creation-date>
    <dc:date>2021-08-31T01:10:00</dc:date>
    <meta:editing-duration>P0D</meta:editing-duration>
    <meta:generator>LibreOffice/7.4.0.3$Windows_X86_64 LibreOffice_project/f85e47c08ddd19c015c0114a68350214f7066f5a</meta:generator>
    <meta:document-statistic meta:table-count="0" meta:image-count="0" meta:object-count="0" meta:page-count="1" meta:paragraph-count="7" meta:word-count="765" meta:character-count="775" meta:non-whitespace-character-count="767"/>
    <meta:user-defined meta:name="AppVersion">14.0000</meta:user-defined>
    <meta:template xlink:type="simple" xlink:actuate="onRequest" xlink:title="Normal" xlink:href=""/>
  </office:meta>
</office:document-meta>
</file>