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古印體(P)" svg:font-family="華康古印體(P)" style:font-family-generic="roman" style:font-pitch="variable"/>
    <style:font-face style:name="華康古印體(P)1" svg:font-family="華康古印體(P)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T1" style:family="text">
      <style:text-properties style:font-name="華康古印體(P)" fo:font-size="16pt" style:font-name-asian="華康古印體(P)1" style:font-size-asian="16pt" style:font-size-complex="16pt"/>
    </style:style>
    <style:style style:name="T2" style:family="text">
      <style:text-properties fo:font-size="10pt" style:font-size-asian="10pt" style:language-asian="zh" style:country-asian="HK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二年後的我</text:span></text:p>
      <text:p text:style-name="P2"><text:span text:style-name="T2">輔導文粹-特殊教育</text:span></text:p>
      <text:p text:style-name="P2"><text:span text:style-name="T2">作者/</text:span><text:span text:style-name="T3">劉恣郁</text:span></text:p>
      <text:p text:style-name="Standard"/>
      <text:p text:style-name="Standard"><text:span text:style-name="T4">二年後的我，是在做什麼呢？二年後的我，快樂嗎？面對未來的自己，我有許多的問號；因為隨著年紀的成長，所擁有的想法，也一直不斷的在改變，這是一個改變更是成長。</text:span></text:p>
      <text:p text:style-name="P3"/>
      <text:p text:style-name="Standard"><text:span text:style-name="T4">我希望兩年後，我可以考上自己的夢想「高餐」，快樂的享受大學生活；或者，那時的我選擇出國唸書，離開從小到大的成長環境，學習如何照顧自己，學習如何勇敢的接受不快樂、挫折，更要學習尊重每種文化、族群的差異……等，好多好多要學習，讓自己看見更遼闊的世界、走向更寬廣的路。</text:span></text:p>
      <text:p text:style-name="P3"/>
      <text:p text:style-name="Standard"><text:span text:style-name="T4">北宋歐陽脩的詩：「去年元夜時，花市燈如晝；月上柳梢頭，人約黃昏後。今年元夜時，月與燈依舊；不見去年人，淚溼春衫袖。」在這首詩中，有感嘆景物依舊，人事已非的惆悵，我想兩年後的我一定也充滿了這種感覺，但是我依然會用最樂觀的心及滿心的喜悅去接受轉變。</text:span></text:p>
      <text:p text:style-name="P3"/>
      <text:p text:style-name="Standard"><text:span text:style-name="T4">未來的我想當一位空姐，每當看著飛機升起與降落，心中總是百感交集，內心會有許多莫名的感動，每當飛機起飛時，代表著一個夢想的開始；每當飛機降落時，代表一個夢想的完成，所以即使再辛苦，我也會吃苦當吃補，努力去實踐。</text:span></text:p>
      <text:p text:style-name="P3"/>
      <text:p text:style-name="Standard"><text:span text:style-name="T4">在未來的路上，也許會有許多不同的挫折、失敗，人生就像一條河，難免會碰到波折，我會試著在挫折與失敗中，學習著堅強、勇敢面對，這些都只是人生必經的心路歷程，沒有一個人是一生順利，成長路程是平坦的，不論未來有多少挫折及坎坷，我會在錯誤中學習成長。二年後的自己：「你好嗎？你快樂嗎？別氣餒，加油！」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古印體(P)" svg:font-family="華康古印體(P)" style:font-family-generic="roman" style:font-pitch="variable"/>
    <style:font-face style:name="華康古印體(P)1" svg:font-family="華康古印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iyc</meta:initial-creator>
    <dc:creator>admin</dc:creator>
    <meta:editing-cycles>2</meta:editing-cycles>
    <meta:creation-date>2019-09-09T07:19:00</meta:creation-date>
    <dc:date>2019-09-09T07:19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8" meta:word-count="598" meta:character-count="599" meta:non-whitespace-character-count="599"/>
    <meta:user-defined meta:name="AppVersion">14.0000</meta:user-defined>
    <meta:user-defined meta:name="Company">chhs</meta:user-defined>
    <meta:template xlink:type="simple" xlink:actuate="onRequest" xlink:title="Normal" xlink:href=""/>
  </office:meta>
</office:document-meta>
</file>