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新細明體" fo:font-size="13.5pt" style:letter-kerning="false" style:font-size-asian="13.5pt" style:font-name-complex="新細明體1" style:font-size-complex="13.5pt"/>
    </style:style>
    <style:style style:name="T1" style:family="text">
      <style:text-properties fo:color="#ff0000" loext:opacity="100%" style:font-name="新細明體" fo:font-size="26pt" fo:font-weight="bold" style:letter-kerning="false" style:font-size-asian="26pt" style:font-weight-asian="bold" style:font-name-complex="新細明體1" style:font-size-complex="26pt" style:font-weight-complex="bold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fo:font-size="10pt" style:letter-kerning="false" style:font-size-asian="10pt" style:language-asian="zh" style:country-asian="HK" style:font-size-complex="1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新細明體" fo:font-size="13.5pt" style:letter-kerning="false" style:font-size-asian="13.5pt" style:font-name-complex="新細明體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三種人生</text:span></text:p>
      <text:p text:style-name="P2"><text:span text:style-name="T2">輔導</text:span><text:span text:style-name="T3">文粹</text:span><text:span text:style-name="T2">–</text:span><text:span text:style-name="T3">生命教育</text:span></text:p>
      <text:p text:style-name="Standard"><text:span text:style-name="T5">有一位老師有一天帶學生坐船，當船行到湖中央時，他問學生：「有一種東西，跑得比光速還快，瞬間能穿越銀河系，到達遙遠的地方…這是什麼？」<text:line-break/><text:line-break/>學生爭著回答：「我知道、我知道，是思想！」<text:line-break/><text:line-break/>老師滿意點點頭：「那麼，有另外一種東西，跑得</text:span><text:bookmark text:name="_GoBack"/><text:span text:style-name="T5">比烏龜慢，當春花怒放時，它還停留在冬天；當頭髮雪白時，它仍然是個小孩子的模樣，那又是什麼？」<text:line-break/><text:line-break/>學生一臉困惑，猜不出來….<text:line-break/><text:line-break/>「還有，不前進也不後退、沒出生也死亡，始終漂浮在一個定點；誰能告訴我，這又是什麼？」<text:line-break/><text:line-break/>學生傻了眼，面面相覷…..<text:line-break/><text:line-break/>「答案都是思想！它們是思想的三種表現，換個角度來看，也可比喻成三種人生..」老師望著聚精會神的學生，繼續解釋：<text:line-break/><text:line-break/>「第一種是積極奮鬥的人生：當一個人不斷力爭上游，對明天永遠充滿希望信心，這種人的心靈不受時空限制，他就好比一隻射出的箭矢，總有一天會超越光速，駕馭萬物之上。」<text:line-break/><text:line-break/>「第二種是懶惰的人生：他永遠落在別人的屁股後面，撿拾他人丟棄的東西，這種人註定被遺忘。」<text:line-break/><text:line-break/>「第三種是醉生夢死的人生：當一個人放棄努力、苟且偷安時，他的命運是冰凍的，沒有任何機會來敲門、不快樂也無所謂的痛苦；這是一個註定悲哀的人，像水母的空殼漂浮於海底，不存在現實世界、也不在夢境裡…..」</text:span></text:p>
      <text:p text:style-name="P3"/>
      <text:p text:style-name="P3"/>
      <text:p text:style-name="P3"/>
      <text:p text:style-name="Standard">http://ibook.idv.tw/enews/enews121-150/enews133.htm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三種人生</dc:title>
    <meta:initial-creator>.</meta:initial-creator>
    <dc:creator>admin</dc:creator>
    <meta:editing-cycles>2</meta:editing-cycles>
    <meta:creation-date>2019-07-26T02:45:00</meta:creation-date>
    <dc:date>2019-07-26T02:45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507" meta:character-count="583" meta:non-whitespace-character-count="565"/>
    <meta:user-defined meta:name="AppVersion">14.0000</meta:user-defined>
    <meta:template xlink:type="simple" xlink:actuate="onRequest" xlink:title="Normal" xlink:href=""/>
  </office:meta>
</office:document-meta>
</file>