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一塊地，總有一粒種子適合它</text:span></text:p>
      <text:p text:style-name="Standard"><text:span text:style-name="T2">有一個女孩，沒考上大學，被安排在本村的小學教書。<text:line-break/><text:line-break/>由於講不清數學題，不到一週被學生轟下台。<text:line-break/><text:line-break/>母親為她擦了擦眼淚，安慰說，滿肚子的東西，有人倒得出來，有人倒不出來，沒必要為這個傷心，也許有更適合你的事情等著你去做。<text:line-break/><text:line-break/>後來，她又隨本村的夥伴一起外出打工。<text:line-break/><text:line-break/>不幸的是，她又被老闆轟了回來，原因是剪裁衣服的時候，手腳太慢了，品質也過不了關。母親對女兒說，手腳總是有快有慢，別人已經幹了很多年了，而你一直在念書，怎麼快得了？<text:line-break/><text:line-break/>女兒先後當過紡織工，幹過市場管理員，做過會計，但無一例外，都半途而廢。<text:line-break/><text:line-break/>然而每次女兒沮喪回來時，母親總安慰她，從沒有抱怨。<text:line-break/><text:line-break/>三十歲時，女兒憑著一點語言天賦，做了聾啞學校的輔導員。<text:line-break/><text:line-break/>後來，她又開辦了一家殘障學校，再後來，她在許多城市開辦了殘障人用品連鎖店，她已經是一個擁有幾千萬資產的老闆了。<text:line-break/><text:line-break/>有一天，功成名就的女兒湊到已經年邁的母親面前，她想得到一個一直以來想知道的答案。<text:line-break/><text:line-break/>那就是前些年她連連失敗，自己都覺得前途渺茫的時候，是什麼原因讓母親對她那麼有信心呢？<text:line-break/><text:line-break/>母親的回答樸素而簡單，她說，一塊地，不適合種麥子，可以試試種豆子；豆子也長不好的話，可以種瓜果；瓜果也不濟的話，撒上一些蕎麥種子一定能開花，因為一塊地，總有一粒種子適合它，也終會有屬於它的一片收成。<text:line-break/><text:line-break/>聽完母親的話，女兒落淚了，她明白了，實際上，母親恆久而不絕的信念和愛，就是一粒堅韌的種子；她的奇蹟，就是這粒種子執著而生長出的奇蹟。</text:span></text:p>
      <text:p text:style-name="P2"/>
      <text:p text:style-name="Standard"><text:span text:style-name="T2">http://ibook.idv.tw/enews/enews151-180/enews178.htm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塊地，總有一粒種子適合它</dc:title>
    <meta:initial-creator>user</meta:initial-creator>
    <dc:creator>7733868</dc:creator>
    <meta:editing-cycles>2</meta:editing-cycles>
    <meta:creation-date>2016-07-05T16:00:00</meta:creation-date>
    <dc:date>2016-07-05T16:00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3" meta:word-count="606" meta:character-count="681" meta:non-whitespace-character-count="657"/>
    <meta:user-defined meta:name="AppVersion">12.0000</meta:user-defined>
    <meta:template xlink:type="simple" xlink:actuate="onRequest" xlink:title="Normal.dotm" xlink:href=""/>
  </office:meta>
</office:document-meta>
</file>